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alibri3" svg:font-family="Calibri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dex">
      <style:text-properties style:font-name="Arial1" fo:font-size="11pt" style:font-size-asian="11pt" style:font-name-complex="Arial1"/>
    </style:style>
    <style:style style:name="P2" style:family="paragraph" style:parent-style-name="Index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3" style:family="paragraph" style:parent-style-name="Index">
      <style:text-properties style:font-name="Arial1" fo:font-size="11pt" fo:font-weight="bold" style:font-size-asian="11pt" style:font-weight-asian="bold" style:font-name-complex="Arial1"/>
    </style:style>
    <style:style style:name="P4" style:family="paragraph" style:parent-style-name="Index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5" style:family="paragraph" style:parent-style-name="Index">
      <style:paragraph-properties fo:text-align="justify" style:justify-single-word="false"/>
    </style:style>
    <style:style style:name="P6" style:family="paragraph" style:parent-style-name="Index">
      <style:paragraph-properties text:number-lines="true" text:line-number="0"/>
      <style:text-properties style:font-name="Arial1" fo:font-size="11pt" style:font-size-asian="11pt" style:font-name-complex="Arial1"/>
    </style:style>
    <style:style style:name="P7" style:family="paragraph" style:parent-style-name="Index">
      <style:paragraph-properties fo:margin-left="0cm" fo:margin-right="0cm" fo:line-height="150%" fo:text-indent="0cm" style:auto-text-indent="false"/>
    </style:style>
    <style:style style:name="P8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officeooo:paragraph-rsid="001f72e2"/>
    </style:style>
    <style:style style:name="P9" style:family="paragraph" style:parent-style-name="Index">
      <style:paragraph-properties fo:margin-left="0cm" fo:margin-right="0cm" fo:line-height="150%" fo:text-indent="0cm" style:auto-text-indent="false"/>
      <style:text-properties style:font-name="Arial1" fo:font-size="11pt" style:font-size-asian="11pt" style:font-name-complex="Arial1"/>
    </style:style>
    <style:style style:name="P10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20fa"/>
    </style:style>
    <style:style style:name="P12" style:family="paragraph" style:parent-style-name="Default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style:font-name="Arial1" fo:font-size="11pt" style:font-size-asian="11pt" style:font-name-complex="Arial1"/>
    </style:style>
    <style:style style:name="P13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fo:font-size="10pt" style:font-size-asian="10pt"/>
    </style:style>
    <style:style style:name="P14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style:font-name="Arial1" fo:font-size="11pt" style:font-size-asian="11pt" style:font-name-complex="Arial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96da"/>
    </style:style>
    <style:style style:name="P16" style:family="paragraph" style:parent-style-name="Index" style:master-page-name="Standard">
      <style:paragraph-properties style:page-number="auto" text:number-lines="true" text:line-number="0"/>
      <style:text-properties style:font-name="Arial1" fo:font-size="11pt" style:font-size-asian="11pt" style:font-name-complex="Arial1"/>
    </style:style>
    <style:style style:name="P17" style:family="paragraph" style:parent-style-name="Index" style:list-style-name="WW8Num5">
      <style:text-properties style:font-name="Arial1" fo:font-size="11pt" style:font-size-asian="11pt" style:font-name-complex="Arial1"/>
    </style:style>
    <style:style style:name="P18" style:family="paragraph" style:parent-style-name="Index">
      <style:paragraph-properties fo:text-align="center" style:justify-single-word="false"/>
      <style:text-properties style:font-name="Arial1" fo:font-size="11pt" officeooo:paragraph-rsid="0033389d" style:font-size-asian="11pt" style:font-name-complex="Arial1"/>
    </style:style>
    <style:style style:name="P19" style:family="paragraph" style:parent-style-name="Index">
      <style:paragraph-properties fo:text-align="center" style:justify-single-word="false"/>
      <style:text-properties style:use-window-font-color="true" loext:opacity="0%" style:font-name="Arial1" fo:font-size="11pt" fo:language="it" fo:country="IT" fo:font-weight="bold" officeooo:rsid="0026658b" style:font-name-asian="Times New Roman" style:font-size-asian="11pt" style:font-weight-asian="bold" style:font-name-complex="Arial1" style:font-size-complex="10pt" style:language-complex="ar" style:country-complex="SA"/>
    </style:style>
    <style:style style:name="P20" style:family="paragraph" style:parent-style-name="Index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weight-complex="bold"/>
    </style:style>
    <style:style style:name="T1" style:family="text">
      <style:text-properties style:font-name="Arial1" fo:font-size="11pt" style:font-size-asian="11pt" style:font-name-complex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26658b" style:font-size-asian="11pt" style:font-name-complex="Arial1" style:font-size-complex="11pt"/>
    </style:style>
    <style:style style:name="T4" style:family="text">
      <style:text-properties style:font-name="Arial1" fo:font-size="11pt" officeooo:rsid="002e5caf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1" fo:font-size="11pt" fo:font-weight="bold" officeooo:rsid="00295bfa" style:font-size-asian="11pt" style:font-weight-asian="bold" style:font-name-complex="Arial1" style:font-weight-complex="bold"/>
    </style:style>
    <style:style style:name="T10" style:family="text">
      <style:text-properties style:font-name="Arial1" fo:font-size="11pt" fo:font-weight="bold" officeooo:rsid="001eac32" style:font-size-asian="11pt" style:font-weight-asian="bold" style:font-name-complex="Arial1"/>
    </style:style>
    <style:style style:name="T11" style:family="text">
      <style:text-properties style:font-name="Arial1" fo:font-size="11pt" style:font-name-asian="Arial1" style:font-size-asian="11pt" style:font-name-complex="Arial1"/>
    </style:style>
    <style:style style:name="T12" style:family="text">
      <style:text-properties officeooo:rsid="001e20f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6658b" style:font-weight-asian="bold"/>
    </style:style>
    <style:style style:name="T15" style:family="text">
      <style:text-properties fo:color="#000000" loext:opacity="100%" style:font-name="Calibri1" fo:font-size="11pt" fo:font-weight="bold" officeooo:rsid="002ca52e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Calibri1" fo:font-size="11pt" fo:font-weight="bold" officeooo:rsid="0026658b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Calibri1" fo:font-size="11pt" fo:font-weight="bold" officeooo:rsid="0034a6b3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Calibri1" fo:font-size="11pt" fo:font-weight="normal" officeooo:rsid="002c8a02" style:font-name-asian="Times New Roman1" style:font-size-asian="11pt" style:language-asian="it" style:country-asian="I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Calibri1" fo:font-weight="bold" officeooo:rsid="0024243c" style:font-name-asian="Times New Roman1" style:language-asian="it" style:country-asian="I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Calibri1" fo:font-weight="bold" officeooo:rsid="001b9ae8" style:font-name-asian="Calibri2" style:language-asian="zh" style:country-asian="CN" style:font-weight-asian="bold" style:font-name-complex="Calibri3" style:font-size-complex="11pt" style:font-weight-complex="bold"/>
    </style:style>
    <style:style style:name="T21" style:family="text">
      <style:text-properties fo:color="#000000" loext:opacity="100%" style:font-name="Calibri1" fo:font-weight="bold" officeooo:rsid="001ec5c0" style:font-name-asian="Calibri2" style:language-asian="zh" style:country-asian="CN" style:font-weight-asian="bold" style:font-name-complex="Calibri3" style:font-size-complex="11pt" style:font-weight-complex="bold"/>
    </style:style>
    <style:style style:name="T22" style:family="text">
      <style:text-properties fo:color="#000000" loext:opacity="100%" style:font-name="Calibri1" fo:font-weight="bold" officeooo:rsid="003ac933" style:font-name-asian="Calibri2" style:language-asian="zh" style:country-asian="CN" style:font-weight-asian="bold" style:font-name-complex="Calibri3" style:font-size-complex="11pt" style:font-weight-complex="bold"/>
    </style:style>
    <style:style style:name="T23" style:family="text">
      <style:text-properties style:use-window-font-color="true" loext:opacity="0%" style:font-name="Arial1" fo:font-size="11pt" fo:language="it" fo:country="IT" fo:font-weight="normal" officeooo:rsid="0026658b" style:font-name-asian="Times New Roman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fo:font-weight="bold" officeooo:rsid="0026658b" style:font-name-asian="Times New Roman" style:font-weight-asian="bold" style:font-size-complex="10pt" style:language-complex="ar" style:country-complex="SA"/>
    </style:style>
    <style:style style:name="T25" style:family="text">
      <style:text-properties style:use-window-font-color="true" loext:opacity="0%" fo:language="it" fo:country="IT" fo:font-weight="bold" officeooo:rsid="0026658b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font-name="Calibri1" fo:font-size="11pt" fo:letter-spacing="normal" fo:font-style="normal" fo:font-weight="bold" officeooo:rsid="0034a6b3" style:font-name-asian="Times New Roman1" style:font-size-asian="11pt" style:language-asian="it" style:country-asian="I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"/>
      <text:p text:style-name="P4"><text:span text:style-name="T12">FAC SIMILE</text:span> MANIFESTAZIONE DI INTERESSE</text:p>
      <text:p text:style-name="P3"/>
      <text:p text:style-name="P18"><text:span text:style-name="T13">SERVIZI </text:span><text:span text:style-name="T14">AGLI IMPIANTI</text:span><text:span text:style-name="T24"> </text:span><text:span text:style-name="T25">ANTINCENDIO, RAFFRESCAMENTO, RISCALDAMENTO, ELETTRICI, IDRICI, DI SICUREZZA E CONTROLLO ACCESSI.</text:span></text:p>
      <text:p text:style-name="P19"/>
      <text:p text:style-name="P2">Il sottoscritto ________________________________________ <text:s/>nato a _____________________</text:p>
      <text:p text:style-name="P2"/>
      <text:p text:style-name="P5"><text:span text:style-name="T11"><text:s/></text:span><text:span text:style-name="T1">il _______________, residente in ________________________, Via/Piazza _________________</text:span></text:p>
      <text:p text:style-name="P2"/>
      <text:p text:style-name="P2">__________________________, codice fiscale _______________________documento di identità</text:p>
      <text:p text:style-name="P2"/>
      <text:p text:style-name="P5"><text:span text:style-name="T11"><text:s/></text:span><text:span text:style-name="T1">___________________________ rilasciato il ________________ da______________________,</text:span></text:p>
      <text:p text:style-name="P2"/>
      <text:p text:style-name="P5"><text:span text:style-name="T11"><text:s/></text:span><text:span text:style-name="T1">nella qualità di ___________________________________________ <text:s text:c="2"/>giusta i poteri conferiti con:</text:span></text:p>
      <text:p text:style-name="P1"/>
      <text:list xml:id="list2938070547" text:style-name="WW8Num5">
        <text:list-item>
          <text:p text:style-name="P17">procura generale n. rep. _________ del <text:s/>_______________ <text:s/>;</text:p>
        </text:list-item>
        <text:list-item>
          <text:p text:style-name="P17">procura speciale n. rep. _________ del ________________ ;</text:p>
        </text:list-item>
        <text:list-item>
          <text:p text:style-name="P17">delibera organo di amministrazione del _________________</text:p>
        </text:list-item>
        <text:list-item>
          <text:p text:style-name="P17">altro _______________________________________________________________________</text:p>
        </text:list-item>
      </text:list>
      <text:p text:style-name="P3"/>
      <text:p text:style-name="Index"><text:span text:style-name="T6">dell’Operatore Economico</text:span><text:span text:style-name="T1"> <text:s/>______________________________________________________ , </text:span></text:p>
      <text:p text:style-name="P1"/>
      <text:p text:style-name="P1">con sede legale in ____________________________ Via/Piazza <text:s/>_________________________ </text:p>
      <text:p text:style-name="P1"/>
      <text:p text:style-name="P1">telefono ________________, fax ________________, PEC ______________________________ </text:p>
      <text:p text:style-name="P1"/>
      <text:p text:style-name="P1">C.F./partita IVA ______________________________________</text:p>
      <text:p text:style-name="P3"/>
      <text:p text:style-name="P4">MANIFESTA IL PROPRIO INTERESSE</text:p>
      <text:p text:style-name="P3"/>
      <text:p text:style-name="P1">Ad essere invitato a presentare la propria offerta per l’affidamento del servizio in oggetto.</text:p>
      <text:p text:style-name="P1"/>
      <text:p text:style-name="P4">A TAL FINE DICHIARA</text:p>
      <text:p text:style-name="P3"/>
      <text:p text:style-name="P5"><text:span text:style-name="T6">ai sensi e per gli effetti degli articoli 46 e 47 del D.P.R. 28 dicembre 2000, n. 445, e ss., consapevole delle responsabilità civili e penali previste dall’articolo 76 del D.P.R. 28 dicembre 2000, n. 445, per chi rilascia dichiarazioni mendaci</text:span><text:span text:style-name="T1">:</text:span></text:p>
      <text:p text:style-name="P1"/>
      <text:p text:style-name="P7"><text:span text:style-name="T6">1 -</text:span><text:span text:style-name="T1"> che l’operatore economico ______________________________________________ è iscritto</text:span></text:p>
      <text:p text:style-name="P9"/>
      <text:p text:style-name="P9">nel <text:s/>Registro <text:s/>delle <text:s/>imprese <text:s text:c="2"/>della <text:s/>Camera di <text:s/>Commercio <text:s/>Industria <text:s/>Artigianato <text:s/>Agricoltura di </text:p>
      <text:p text:style-name="P9"/>
      <text:p text:style-name="P9">_______________________, con il numero di iscrizione_____________________________</text:p>
      <text:p text:style-name="P9"/>
      <text:p text:style-name="P10">oppure <text:s/>(per gli Operatori economici stabiliti in altro Stato dell’Unione europea o in altro Stato):</text:p>
      <text:p text:style-name="P7"><text:span text:style-name="T6">1bis –</text:span><text:span text:style-name="T1"> che l’operatore economico è iscritto al seguente Registro professionale o commerciale: </text:span></text:p>
      <text:p text:style-name="P9"/>
      <text:p text:style-name="P9"><text:soft-page-break/>__________________________________________ luogo _____________________________; </text:p>
      <text:p text:style-name="P9"/>
      <text:p text:style-name="P9">n. iscrizione: ___________________________; </text:p>
      <text:p text:style-name="P9"/>
      <text:p text:style-name="P9">anno di iscrizione:_______________;</text:p>
      <text:p text:style-name="P9"/>
      <text:p text:style-name="P15"><text:span text:style-name="T6">2 </text:span><text:span text:style-name="T7">–</text:span><text:span text:style-name="T2"> </text:span><text:span text:style-name="T3">che l’operatore economico è abilitato al </text:span><text:span text:style-name="T4">seguente </text:span><text:span text:style-name="T3">bando </text:span><text:span text:style-name="T23">del MEPA sulla piattaforma acquistinretepa.it:</text:span><text:span text:style-name="T18"> “</text:span><text:span text:style-name="T17">Gestione degli immobili/</text:span><text:span text:style-name="T26">Manutenzione e riparazione impianti</text:span><text:span text:style-name="T17">”. </text:span><text:span text:style-name="T16"><text:s/></text:span></text:p>
      <text:p text:style-name="P11"><text:span text:style-name="T10">3</text:span><text:span text:style-name="T6"> -</text:span><text:span text:style-name="T1"> che l’operatore economico __________________________________________________non si trova in alcuna delle cause di esclusione dalla partecipazione alle gare d’appalto previste dall’articolo 80, comma 1, del D. Lgs. n.50/2016;</text:span></text:p>
      <text:p text:style-name="P8"><text:span text:style-name="T9">4</text:span><text:span text:style-name="T8"> -</text:span><text:span text:style-name="T5"> che non partecipa contemporaneamente alla procedura:</text:span></text:p>
      <text:list xml:id="list4243907704" text:style-name="WW8Num14">
        <text:list-item>
          <text:list>
            <text:list-item>
              <text:p text:style-name="P20">individualmente e in raggruppamento temporaneo o consorzio ordinario o aggregazione di imprese di rete, oppure in più di un raggruppamento temporaneo o consorzio ordinario o aggregazione di imprese di rete;</text:p>
            </text:list-item>
            <text:list-item>
              <text:p text:style-name="P20">individualmente o in raggruppamento temporaneo o consorzio ordinario o aggregazione di imprese di rete e quale consorziata di un consorzio stabile o di un consorzio di cooperative o di imprese artigiane per la quale il consorzio concorre e a tal fine indicata per l’esecuzione.</text:p>
            </text:list-item>
          </text:list>
        </text:list-item>
      </text:list>
      <text:p text:style-name="P4"/>
      <text:p text:style-name="P4">ALLEGA</text:p>
      <text:p text:style-name="P1"/>
      <text:p text:style-name="P1">Copia fotostatica del proprio documento di identità in corso di validità;</text:p>
      <text:p text:style-name="P1">Documentazione attestante i poteri del soggetto sottoscrittore.</text:p>
      <text:p text:style-name="P1"/>
      <text:p text:style-name="P1"/>
      <text:p text:style-name="P1"/>
      <text:p text:style-name="P1">Data ___________________<text:tab/><text:tab/><text:tab/><text:tab/><text:tab/> <text:s text:c="12"/>Firma </text:p>
      <text:p text:style-name="Index"><text:span text:style-name="T11"><text:s text:c="71"/></text:span><text:span text:style-name="T1"><text:tab/><text:tab/></text:span></text:p>
      <text:p text:style-name="P1"><text:tab/><text:tab/><text:tab/><text:tab/><text:tab/><text:tab/><text:tab/><text:tab/>____________________________</text:p>
      <text:p text:style-name="P6"/>
      <text:p text:style-name="P12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alibri3" svg:font-family="Calibri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Arial1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entro_20_corpo_20_del_20_testo_20_Carattere" style:display-name="Rientro corpo del testo Carattere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Corpo_20_del_20_testo_20_2_20_Carattere" style:display-name="Corpo del testo 2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CORDO NAZIONALE PER IL LOGO STANDARDIZZATO E VARIAZIONE DELLA COMPOSIZIONE DEL CONSIGLIO CAMERALE; MODIFICHE DELLO STATUTO</dc:title>
    <dc:subject/>
    <meta:keyword/>
    <meta:initial-creator>Elena Torroni</meta:initial-creator>
    <meta:creation-date>2019-05-13T10:33:00</meta:creation-date>
    <dc:date>2021-12-23T16:41:42.844000000</dc:date>
    <meta:print-date>2016-02-02T12:13:00</meta:print-date>
    <meta:editing-cycles>18</meta:editing-cycles>
    <meta:editing-duration>PT36M37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379" meta:character-count="3403" meta:non-whitespace-character-count="2936"/>
  </office:meta>
</office:document-meta>
</file>