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9.32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="none" style:rotation-align="none"/>
    </style:style>
    <style:style style:name="ce69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2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1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2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3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0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5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8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9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3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4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8-28/12/02;29/12/02-4/1/03" table:number-columns-spanned="3" table:number-rows-spanned="1">
            <text:p>8-28/12/02;29/12/02-4/1/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5-11/1/2003" table:number-columns-spanned="2" table:number-rows-spanned="1">
            <text:p>5-11/1/2003</text:p>
          </table:table-cell>
          <table:covered-table-cell table:style-name="ce106"/>
          <table:table-cell table:style-name="ce117" table:formula="of:=[$bozza.K1]" office:value-type="string" office:string-value="15/1/2003" table:number-columns-spanned="2" table:number-rows-spanned="1">
            <text:p>15/1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9" office:value-type="float" office:value="188">
            <text:p>188</text:p>
          </table:table-cell>
          <table:table-cell table:style-name="ce94" office:value-type="float" office:value="185">
            <text:p>185</text:p>
          </table:table-cell>
          <table:table-cell table:style-name="ce109" office:value-type="float" office:value="188">
            <text:p>18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82">
            <text:p>182</text:p>
          </table:table-cell>
          <table:table-cell table:style-name="ce111" office:value-type="float" office:value="185">
            <text:p>185</text:p>
          </table:table-cell>
          <table:table-cell table:style-name="ce98" office:value-type="float" office:value="182">
            <text:p>182</text:p>
          </table:table-cell>
          <table:table-cell table:style-name="ce111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8-28/12/02;29/12/02-4/1/03 ">
            <text:p><text:s/>8-28/12/02;29/12/02-4/1/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5-11/1/2003" table:number-columns-spanned="2" table:number-rows-spanned="1">
            <text:p>5-11/1/2003</text:p>
          </table:table-cell>
          <table:covered-table-cell table:style-name="ce218"/>
          <table:table-cell table:style-name="ce223" table:formula="of:=[$bozza.K1]" office:value-type="string" office:string-value="15/1/2003" table:number-columns-spanned="2" table:number-rows-spanned="1">
            <text:p>15/1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94">
            <text:p>94</text:p>
          </table:table-cell>
          <table:table-cell table:style-name="ce220" office:value-type="float" office:value="99">
            <text:p>99</text:p>
          </table:table-cell>
          <table:table-cell table:style-name="ce220" office:value-type="float" office:value="94">
            <text:p>94</text:p>
          </table:table-cell>
          <table:table-cell table:style-name="ce226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4">
            <text:p>8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78">
            <text:p>78</text:p>
          </table:table-cell>
          <table:table-cell table:style-name="ce113" office:value-type="float" office:value="84">
            <text:p>8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2">
            <text:p>122</text:p>
          </table:table-cell>
          <table:table-cell table:style-name="ce131" office:value-type="float" office:value="125">
            <text:p>125</text:p>
          </table:table-cell>
          <table:table-cell table:style-name="ce113" office:value-type="float" office:value="122">
            <text:p>122</text:p>
          </table:table-cell>
          <table:table-cell table:style-name="ce131" office:value-type="float" office:value="125">
            <text:p>12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89">
            <text:p>89</text:p>
          </table:table-cell>
          <table:table-cell table:style-name="ce113" office:value-type="float" office:value="102">
            <text:p>102</text:p>
          </table:table-cell>
          <table:table-cell table:style-name="ce113" office:value-type="float" office:value="89">
            <text:p>89</text:p>
          </table:table-cell>
          <table:table-cell table:style-name="ce131" office:value-type="float" office:value="102">
            <text:p>10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9">
            <text:p>89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89">
            <text:p>89</text:p>
          </table:table-cell>
          <table:table-cell table:style-name="ce131" office:value-type="float" office:value="94">
            <text:p>9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4">
            <text:p>8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8-28/12/02;29/12/02-4/1/03" table:number-columns-spanned="4" table:number-rows-spanned="1">
            <text:p>8-28/12/02;29/12/02-4/1/03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5-11/1/2003" table:number-columns-spanned="2" table:number-rows-spanned="1">
            <text:p>5-11/1/2003</text:p>
          </table:table-cell>
          <table:covered-table-cell table:style-name="ce310"/>
          <table:table-cell table:style-name="ce299" table:formula="of:=[$bozza.K1]" office:value-type="string" office:string-value="15/1/2003" table:number-columns-spanned="2" table:number-rows-spanned="1">
            <text:p>15/1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office:value-type="float" office:value="500">
            <text:p>500</text:p>
          </table:table-cell>
          <table:table-cell table:style-name="ce94" office:value-type="float" office:value="550">
            <text:p>550</text:p>
          </table:table-cell>
          <table:table-cell table:style-name="ce94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 office:value-type="float" office:value="500">
            <text:p>500</text:p>
          </table:table-cell>
          <table:table-cell table:style-name="ce313" office:value-type="float" office:value="550">
            <text:p>550</text:p>
          </table:table-cell>
          <table:table-cell table:style-name="ce313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 office:value-type="float" office:value="420">
            <text:p>420</text:p>
          </table:table-cell>
          <table:table-cell table:style-name="ce313" office:value-type="float" office:value="470">
            <text:p>470</text:p>
          </table:table-cell>
          <table:table-cell table:style-name="ce313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5-11/1/2003" table:number-columns-spanned="2" table:number-rows-spanned="1">
            <text:p>5-11/1/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5-11/1/2003 " table:number-columns-spanned="2" table:number-rows-spanned="1">
            <text:p><text:s/>5-11/1/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 office:string-value="min">
            <text:p><text:s/>min 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15">
            <text:p>0,15</text:p>
          </table:table-cell>
          <table:table-cell table:style-name="ce383" office:value-type="float" office:value="0.18">
            <text:p>0,18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26">
            <text:p>0,26</text:p>
          </table:table-cell>
          <table:table-cell table:style-name="ce384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58228449544743">
            <text:p>0,26</text:p>
          </table:table-cell>
          <table:table-cell table:style-name="ce385" office:value-type="float" office:value="0.361519829362641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6">
            <text:p>0,26</text:p>
          </table:table-cell>
          <table:table-cell table:style-name="ce385" office:value-type="float" office:value="0.36">
            <text:p>0,36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31">
            <text:p>0,31</text:p>
          </table:table-cell>
          <table:table-cell table:style-name="ce385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41">
            <text:p>0,41</text:p>
          </table:table-cell>
          <table:table-cell table:style-name="ce386" office:value-type="float" office:value="0.52">
            <text:p>0,52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5-11/1/2003" table:number-columns-spanned="2" table:number-rows-spanned="1">
            <text:p>5-11/1/2003</text:p>
          </table:table-cell>
          <table:covered-table-cell table:style-name="ce414"/>
          <table:table-cell table:style-name="ce422" table:formula="of:=[$bozza.K1]" office:value-type="string" office:string-value="15/1/2003" table:number-columns-spanned="2" table:number-rows-spanned="1">
            <text:p>15/1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8-28/12/02;29/12/02-4/1/03 " table:number-columns-spanned="2" table:number-rows-spanned="1">
            <text:p><text:s/>8-28/12/02;29/12/02-4/1/03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float" office:value="2.3">
            <text:p>2,3</text:p>
          </table:table-cell>
          <table:table-cell table:style-name="ce429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4" table:formula="of:=[$bozza.K2]" office:value-type="string" office:string-value="5-11/1/2003" table:number-columns-spanned="2" table:number-rows-spanned="1">
            <text:p>5-11/1/2003</text:p>
          </table:table-cell>
          <table:covered-table-cell table:style-name="ce496"/>
          <table:table-cell table:style-name="ce503" table:formula="of:=[$bozza.K1]" office:value-type="string" office:string-value="15/1/2003" table:number-columns-spanned="2" table:number-rows-spanned="1">
            <text:p>15/1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8-28/12/02;29/12/02-4/1/03 " table:number-columns-spanned="2" table:number-rows-spanned="1">
            <text:p><text:s/>8-28/12/02;29/12/02-4/1/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5" office:value-type="string" table:number-columns-spanned="4" table:number-rows-spanned="1">
            <text:p>EURO</text:p>
          </table:table-cell>
          <table:covered-table-cell table:style-name="ce267"/>
          <table:covered-table-cell table:style-name="ce504"/>
          <table:covered-table-cell table:style-name="ce505"/>
          <table:table-cell/>
          <table:table-cell table:style-name="ce513"/>
          <table:table-cell table:style-name="ce476" table:number-columns-repeated="6"/>
          <table:table-cell table:style-name="ce517"/>
          <table:table-cell table:style-name="ce523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01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01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01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01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9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5" table:formula="of:=[$bozza.K2]" office:value-type="string" office:string-value=" 5-11/1/2003 " table:number-columns-spanned="2" table:number-rows-spanned="1">
            <text:p><text:s/>5-11/1/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80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8-28/12/02;29/12/02-4/1/03 " table:number-columns-spanned="4" table:number-rows-spanned="1">
            <text:p><text:s/>8-28/12/02;29/12/02-4/1/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7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7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3"/>
          <table:table-cell table:style-name="ce397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4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13">
            <text:p>0,13</text:p>
          </table:table-cell>
          <table:table-cell table:style-name="ce383" office:value-type="float" office:value="0.15">
            <text:p>0,1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29114224772372">
            <text:p>0,13</text:p>
          </table:table-cell>
          <table:table-cell table:style-name="ce383" office:value-type="float" office:value="0.16">
            <text:p>0,16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8">
            <text:p>0,18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4"/>senza fogle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6">
            <text:p>0,16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1">
            <text:p>0,2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16">
            <text:p>0,16</text:p>
          </table:table-cell>
          <table:table-cell table:style-name="ce386" office:value-type="float" office:value="0.206582759635795">
            <text:p>0,21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5-11/1/2003 " table:number-columns-spanned="2" table:number-rows-spanned="1">
            <text:p><text:s/>5-11/1/2003 </text:p>
          </table:table-cell>
          <table:covered-table-cell table:style-name="ce638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5-11/1/2003 " table:number-columns-spanned="2" table:number-rows-spanned="1">
            <text:p><text:s/>5-11/1/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6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6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26">
            <text:p>0,26 </text:p>
          </table:table-cell>
          <table:table-cell table:style-name="ce658" office:value-type="float" office:value="0.31">
            <text:p>0,31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671393968816332">
            <text:p>0,67 </text:p>
          </table:table-cell>
          <table:table-cell table:style-name="ce660" office:value-type="float" office:value="0.77468534863423">
            <text:p>0,77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16">
            <text:p>0,16 </text:p>
          </table:table-cell>
          <table:table-cell table:style-name="ce659" office:value-type="float" office:value="0.21">
            <text:p>0,21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16">
            <text:p>0,16 </text:p>
          </table:table-cell>
          <table:table-cell table:style-name="ce660" office:value-type="float" office:value="0.21">
            <text:p>0,21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154937069726846">
            <text:p>0,15 </text:p>
          </table:table-cell>
          <table:table-cell table:style-name="ce658" office:value-type="float" office:value="0.206582759635795">
            <text:p>0,21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90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7" office:value-type="string">
            <text:p>NUMERI INDICI NAZIONALI DEI PREZZI AL CONSUMO</text:p>
          </table:table-cell>
          <table:table-cell table:style-name="ce711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4"/>
          <table:table-cell table:style-name="ce201" table:number-columns-repeated="2"/>
          <table:table-cell table:style-name="ce703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90"/>
          <table:table-cell table:style-name="ce695"/>
          <table:table-cell table:style-name="ce240"/>
          <table:table-cell table:style-name="ce693"/>
          <table:table-cell table:style-name="ce704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/>
          <table:table-cell table:style-name="ce691" office:value-type="string">
            <text:p>INVARIATI</text:p>
          </table:table-cell>
          <table:table-cell table:style-name="ce696"/>
          <table:table-cell table:style-name="ce697"/>
          <table:table-cell table:style-name="ce702" office:value-type="string">
            <text:p>NORMALE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9"/>
          <table:table-cell table:style-name="ce712" office:value-type="string">
            <text:p><text:s text:c="7"/>ANNI</text:p>
          </table:table-cell>
          <table:table-cell table:style-name="ce716"/>
          <table:table-cell table:style-name="ce719" office:value-type="string">
            <text:p>1998</text:p>
          </table:table-cell>
          <table:table-cell table:style-name="ce726" office:value-type="float" office:value="1999">
            <text:p>1999 </text:p>
          </table:table-cell>
          <table:table-cell table:style-name="ce726" office:value-type="float" office:value="2000">
            <text:p>2000 </text:p>
          </table:table-cell>
          <table:table-cell table:style-name="ce729" office:value-type="float" office:value="2001">
            <text:p>2001 </text:p>
          </table:table-cell>
          <table:table-cell table:style-name="ce729" office:value-type="float" office:value="2002">
            <text:p>200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20" table:number-columns-repeated="3"/>
          <table:table-cell table:style-name="ce730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3" office:value-type="string">
            <text:p>MESI</text:p>
          </table:table-cell>
          <table:table-cell table:style-name="ce84"/>
          <table:table-cell table:style-name="ce721" office:value-type="string" table:number-columns-spanned="5" table:number-rows-spanned="1">
            <text:p>(base 1995=100)</text:p>
          </table:table-cell>
          <table:covered-table-cell table:number-columns-repeated="2" table:style-name="ce727"/>
          <table:covered-table-cell table:number-columns-repeated="2" table:style-name="ce721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700"/>
          <table:table-cell table:style-name="ce702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7"/>
          <table:table-cell table:style-name="ce240"/>
          <table:table-cell table:style-name="ce717" table:number-columns-repeated="2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22" table:number-columns-repeated="3"/>
          <table:table-cell table:style-name="ce732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3" office:value-type="float" office:value="106.8">
            <text:p>106,8 </text:p>
          </table:table-cell>
          <table:table-cell table:style-name="ce723" office:value-type="float" office:value="108.2">
            <text:p>108,2 </text:p>
          </table:table-cell>
          <table:table-cell table:style-name="ce723" office:value-type="float" office:value="110.5">
            <text:p>110,5 </text:p>
          </table:table-cell>
          <table:table-cell table:style-name="ce733" office:value-type="float" office:value="113.9">
            <text:p>113,9 </text:p>
          </table:table-cell>
          <table:table-cell table:style-name="ce733" office:value-type="float" office:value="116.5">
            <text:p>116,5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3" office:value-type="float" office:value="107.1">
            <text:p>107,1 </text:p>
          </table:table-cell>
          <table:table-cell table:style-name="ce723" office:value-type="float" office:value="108.4">
            <text:p>108,4 </text:p>
          </table:table-cell>
          <table:table-cell table:style-name="ce723" office:value-type="float" office:value="111">
            <text:p>111,0 </text:p>
          </table:table-cell>
          <table:table-cell table:style-name="ce733" office:value-type="float" office:value="114.3">
            <text:p>114,3 </text:p>
          </table:table-cell>
          <table:table-cell table:style-name="ce733" office:value-type="float" office:value="116.9">
            <text:p>116,9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8"/>
          <table:table-cell table:style-name="ce169" office:value-type="string">
            <text:p>INVARIATI</text:p>
          </table:table-cell>
          <table:table-cell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3" office:value-type="float" office:value="107.1">
            <text:p>107,1 </text:p>
          </table:table-cell>
          <table:table-cell table:style-name="ce723" office:value-type="float" office:value="108.6">
            <text:p>108,6 </text:p>
          </table:table-cell>
          <table:table-cell table:style-name="ce723" office:value-type="float" office:value="111.3">
            <text:p>111,3 </text:p>
          </table:table-cell>
          <table:table-cell table:style-name="ce733" office:value-type="float" office:value="114.4">
            <text:p>114,4 </text:p>
          </table:table-cell>
          <table:table-cell table:style-name="ce733" office:value-type="float" office:value="117.2">
            <text:p>117,2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3" office:value-type="float" office:value="107.3">
            <text:p>107,3 </text:p>
          </table:table-cell>
          <table:table-cell table:style-name="ce723" office:value-type="float" office:value="109">
            <text:p>109,0 </text:p>
          </table:table-cell>
          <table:table-cell table:style-name="ce723" office:value-type="float" office:value="111.4">
            <text:p>111,4 </text:p>
          </table:table-cell>
          <table:table-cell table:style-name="ce733" office:value-type="float" office:value="114.8">
            <text:p>114,8 </text:p>
          </table:table-cell>
          <table:table-cell table:style-name="ce733" office:value-type="float" office:value="117.5">
            <text:p>117,5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3" office:value-type="float" office:value="107.5">
            <text:p>107,5 </text:p>
          </table:table-cell>
          <table:table-cell table:style-name="ce723" office:value-type="float" office:value="109.2">
            <text:p>109,2 </text:p>
          </table:table-cell>
          <table:table-cell table:style-name="ce723" office:value-type="float" office:value="111.7">
            <text:p>111,7 </text:p>
          </table:table-cell>
          <table:table-cell table:style-name="ce733" office:value-type="float" office:value="115.1">
            <text:p>115,1 </text:p>
          </table:table-cell>
          <table:table-cell table:style-name="ce733" office:value-type="float" office:value="117.7">
            <text:p>117,7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3" office:value-type="float" office:value="107.6">
            <text:p>107,6 </text:p>
          </table:table-cell>
          <table:table-cell table:style-name="ce723" office:value-type="float" office:value="109.2">
            <text:p>109,2 </text:p>
          </table:table-cell>
          <table:table-cell table:style-name="ce723" office:value-type="float" office:value="112.1">
            <text:p>112,1 </text:p>
          </table:table-cell>
          <table:table-cell table:style-name="ce733" office:value-type="float" office:value="115.3">
            <text:p>115,3 </text:p>
          </table:table-cell>
          <table:table-cell table:style-name="ce733" office:value-type="float" office:value="117.9">
            <text:p>117,9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3" office:value-type="float" office:value="107.6">
            <text:p>107,6 </text:p>
          </table:table-cell>
          <table:table-cell table:style-name="ce723" office:value-type="float" office:value="109.4">
            <text:p>109,4 </text:p>
          </table:table-cell>
          <table:table-cell table:style-name="ce723" office:value-type="float" office:value="112.3">
            <text:p>112,3 </text:p>
          </table:table-cell>
          <table:table-cell table:style-name="ce733" office:value-type="float" office:value="115.3">
            <text:p>115,3 </text:p>
          </table:table-cell>
          <table:table-cell table:style-name="ce733" office:value-type="float" office:value="118">
            <text:p>118,0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3" office:value-type="float" office:value="107.7">
            <text:p>107,7 </text:p>
          </table:table-cell>
          <table:table-cell table:style-name="ce723" office:value-type="float" office:value="109.4">
            <text:p>109,4 </text:p>
          </table:table-cell>
          <table:table-cell table:style-name="ce723" office:value-type="float" office:value="112.3">
            <text:p>112,3 </text:p>
          </table:table-cell>
          <table:table-cell table:style-name="ce733" office:value-type="float" office:value="115.3">
            <text:p>115,3 </text:p>
          </table:table-cell>
          <table:table-cell table:style-name="ce733" office:value-type="float" office:value="118.2">
            <text:p>118,2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 aumento i CAPRET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3" office:value-type="float" office:value="107.8">
            <text:p>107,8 </text:p>
          </table:table-cell>
          <table:table-cell table:style-name="ce723" office:value-type="float" office:value="109.7">
            <text:p>109,7 </text:p>
          </table:table-cell>
          <table:table-cell table:style-name="ce723" office:value-type="float" office:value="112.5">
            <text:p>112,5 </text:p>
          </table:table-cell>
          <table:table-cell table:style-name="ce733" office:value-type="float" office:value="115.4">
            <text:p>115,4 </text:p>
          </table:table-cell>
          <table:table-cell table:style-name="ce733" office:value-type="float" office:value="118.4">
            <text:p>118,4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3" office:value-type="float" office:value="108">
            <text:p>108,0 </text:p>
          </table:table-cell>
          <table:table-cell table:style-name="ce723" office:value-type="float" office:value="109.9">
            <text:p>109,9 </text:p>
          </table:table-cell>
          <table:table-cell table:style-name="ce723" office:value-type="float" office:value="112.8">
            <text:p>112,8 </text:p>
          </table:table-cell>
          <table:table-cell table:style-name="ce733" office:value-type="float" office:value="115.7">
            <text:p>115,7 </text:p>
          </table:table-cell>
          <table:table-cell table:style-name="ce733" office:value-type="float" office:value="118.7">
            <text:p>118,7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3" office:value-type="float" office:value="108.1">
            <text:p>108,1 </text:p>
          </table:table-cell>
          <table:table-cell table:style-name="ce723" office:value-type="float" office:value="110.3">
            <text:p>110,3 </text:p>
          </table:table-cell>
          <table:table-cell table:style-name="ce723" office:value-type="float" office:value="113.3">
            <text:p>113,3 </text:p>
          </table:table-cell>
          <table:table-cell table:style-name="ce733" office:value-type="float" office:value="115.9">
            <text:p>115,9 </text:p>
          </table:table-cell>
          <table:table-cell table:style-name="ce733" office:value-type="float" office:value="119">
            <text:p>119,0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3" office:value-type="float" office:value="108.1">
            <text:p>108,1 </text:p>
          </table:table-cell>
          <table:table-cell table:style-name="ce723" office:value-type="float" office:value="110.4">
            <text:p>110,4 </text:p>
          </table:table-cell>
          <table:table-cell table:style-name="ce723" office:value-type="float" office:value="113.4">
            <text:p>113,4 </text:p>
          </table:table-cell>
          <table:table-cell table:style-name="ce733" office:value-type="float" office:value="116">
            <text:p>116,0 </text:p>
          </table:table-cell>
          <table:table-cell table:style-name="ce733"/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10"/>
          <table:table-cell table:style-name="ce714" table:number-columns-repeated="2"/>
          <table:table-cell table:style-name="ce725" table:number-columns-repeated="3"/>
          <table:table-cell table:style-name="ce735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8" table:number-columns-repeated="2"/>
          <table:table-cell table:style-name="ce736" table:number-columns-repeated="2"/>
          <table:table-cell table:style-name="ce470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5" office:value-type="string">
            <text:p>MEDIA</text:p>
          </table:table-cell>
          <table:table-cell table:style-name="ce718"/>
          <table:table-cell table:style-name="ce723" office:value-type="float" office:value="107.6">
            <text:p>107,6 </text:p>
          </table:table-cell>
          <table:table-cell table:style-name="ce723" office:value-type="float" office:value="109.3">
            <text:p>109,3 </text:p>
          </table:table-cell>
          <table:table-cell table:style-name="ce723" office:value-type="float" office:value="112.1">
            <text:p>112,1 </text:p>
          </table:table-cell>
          <table:table-cell table:style-name="ce733" office:value-type="float" office:value="115.1">
            <text:p>115,1 </text:p>
          </table:table-cell>
          <table:table-cell table:style-name="ce733"/>
          <table:table-cell table:style-name="ce739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8"/>
          <table:table-cell table:style-name="ce363" table:number-columns-repeated="2"/>
          <table:table-cell table:style-name="ce688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3"/>
          <table:table-cell table:style-name="ce240"/>
          <table:table-cell table:style-name="ce701"/>
          <table:table-cell table:style-name="ce240"/>
          <table:table-cell table:style-name="ce706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7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25"/>
          <table:table-cell table:style-name="ce765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8"/>
          <table:table-cell table:style-name="ce768" office:value-type="string">
            <text:p><text:s/>- N.</text:p>
          </table:table-cell>
          <table:table-cell table:style-name="ce769" table:formula="of:=[$bozza.G1]" office:value-type="float" office:value="2">
            <text:p><text:s/>2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0"/>
          <table:table-cell table:style-name="Default"/>
          <table:table-cell table:style-name="ce773" table:formula="of:=[$bozza.K1]" office:value-type="string" office:string-value="15/1/2003">
            <text:p>15/1/2003</text:p>
          </table:table-cell>
          <table:table-cell table:style-name="ce770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40" table:number-columns-repeated="8"/>
          <table:table-cell table:style-name="ce79"/>
          <table:table-cell table:style-name="ce764" office:value-type="string">
            <text:p><text:s text:c="5"/>CAMERA DI COMMERCIO INDUSTRIA ARTIGIANATO E AGRICOLTURA</text:p>
          </table:table-cell>
          <table:table-cell table:style-name="ce766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41"/>
          <table:table-cell table:style-name="ce745" office:value-type="string">
            <text:p>ANNI</text:p>
          </table:table-cell>
          <table:table-cell table:style-name="ce748" office:value-type="string">
            <text:p>1995 (1)</text:p>
          </table:table-cell>
          <table:table-cell table:style-name="ce748" office:value-type="string">
            <text:p>1996 (2)</text:p>
          </table:table-cell>
          <table:table-cell table:style-name="ce748" office:value-type="string">
            <text:p>1997</text:p>
          </table:table-cell>
          <table:table-cell table:style-name="ce748" office:value-type="string">
            <text:p>1998</text:p>
          </table:table-cell>
          <table:table-cell table:style-name="ce748" office:value-type="string">
            <text:p>1999</text:p>
          </table:table-cell>
          <table:table-cell table:style-name="ce757"/>
          <table:table-cell table:style-name="ce79"/>
          <table:table-cell table:number-columns-repeated="6"/>
          <table:table-cell table:style-name="ce771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8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9" office:value-type="string">
            <text:p>BASE</text:p>
          </table:table-cell>
          <table:table-cell table:style-name="ce752" office:value-type="string" table:number-columns-spanned="4" table:number-rows-spanned="1">
            <text:p>BASE</text:p>
          </table:table-cell>
          <table:covered-table-cell table:number-columns-repeated="3" table:style-name="ce755"/>
          <table:table-cell table:style-name="ce759"/>
          <table:table-cell table:style-name="ce86"/>
          <table:table-cell table:style-name="ce7"/>
          <table:table-cell table:style-name="ce7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9" office:value-type="string">
            <text:p>1992=100</text:p>
          </table:table-cell>
          <table:table-cell table:style-name="ce753" office:value-type="string" table:number-columns-spanned="4" table:number-rows-spanned="1">
            <text:p>1995=100</text:p>
          </table:table-cell>
          <table:covered-table-cell table:number-columns-repeated="3" table:style-name="ce756"/>
          <table:table-cell table:style-name="ce760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8"/>
          <table:table-cell table:style-name="ce79"/>
          <table:table-cell table:number-columns-repeated="1015"/>
        </table:table-row>
        <table:table-row table:style-name="ro4">
          <table:table-cell table:style-name="ce742"/>
          <table:table-cell table:style-name="ce86" office:value-type="string">
            <text:p>GENNAIO</text:p>
          </table:table-cell>
          <table:table-cell table:style-name="ce750" office:value-type="float" office:value="111.2">
            <text:p>111,2 </text:p>
          </table:table-cell>
          <table:table-cell table:style-name="ce750" office:value-type="float" office:value="101.9">
            <text:p>101,9 </text:p>
          </table:table-cell>
          <table:table-cell table:style-name="ce750" office:value-type="float" office:value="104">
            <text:p>104,0 </text:p>
          </table:table-cell>
          <table:table-cell table:style-name="ce750" office:value-type="float" office:value="106">
            <text:p>106,0 </text:p>
          </table:table-cell>
          <table:table-cell table:style-name="ce750" office:value-type="float" office:value="107.6">
            <text:p>107,6 </text:p>
          </table:table-cell>
          <table:table-cell table:style-name="ce761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86" office:value-type="string">
            <text:p>FEBBRAIO</text:p>
          </table:table-cell>
          <table:table-cell table:style-name="ce750" office:value-type="float" office:value="112">
            <text:p>112,0 </text:p>
          </table:table-cell>
          <table:table-cell table:style-name="ce750" office:value-type="float" office:value="102.2">
            <text:p>102,2 </text:p>
          </table:table-cell>
          <table:table-cell table:style-name="ce750" office:value-type="float" office:value="103.8">
            <text:p>103,8 </text:p>
          </table:table-cell>
          <table:table-cell table:style-name="ce750" office:value-type="float" office:value="106.2">
            <text:p>106,2 </text:p>
          </table:table-cell>
          <table:table-cell table:style-name="ce750" office:value-type="float" office:value="107.7">
            <text:p>107,7 </text:p>
          </table:table-cell>
          <table:table-cell table:style-name="ce761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86" office:value-type="string">
            <text:p>MARZO</text:p>
          </table:table-cell>
          <table:table-cell table:style-name="ce750" office:value-type="float" office:value="112.7">
            <text:p>112,7 </text:p>
          </table:table-cell>
          <table:table-cell table:style-name="ce750" office:value-type="float" office:value="102.6">
            <text:p>102,6 </text:p>
          </table:table-cell>
          <table:table-cell table:style-name="ce750" office:value-type="float" office:value="103.6">
            <text:p>103,6 </text:p>
          </table:table-cell>
          <table:table-cell table:style-name="ce750" office:value-type="float" office:value="106.3">
            <text:p>106,3 </text:p>
          </table:table-cell>
          <table:table-cell table:style-name="ce750" office:value-type="float" office:value="107.9">
            <text:p>107,9 </text:p>
          </table:table-cell>
          <table:table-cell table:style-name="ce761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APRILE</text:p>
          </table:table-cell>
          <table:table-cell table:style-name="ce750" office:value-type="float" office:value="114.3">
            <text:p>114,3 </text:p>
          </table:table-cell>
          <table:table-cell table:style-name="ce750" office:value-type="float" office:value="102.7">
            <text:p>102,7 </text:p>
          </table:table-cell>
          <table:table-cell table:style-name="ce750" office:value-type="float" office:value="103.6">
            <text:p>103,6 </text:p>
          </table:table-cell>
          <table:table-cell table:style-name="ce750" office:value-type="float" office:value="106.3">
            <text:p>106,3 </text:p>
          </table:table-cell>
          <table:table-cell table:style-name="ce750" office:value-type="float" office:value="107.9">
            <text:p>107,9 </text:p>
          </table:table-cell>
          <table:table-cell table:style-name="ce761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2"/>
          <table:table-cell table:style-name="ce86" office:value-type="string">
            <text:p>MAGGIO</text:p>
          </table:table-cell>
          <table:table-cell table:style-name="ce750" office:value-type="float" office:value="114.6">
            <text:p>114,6 </text:p>
          </table:table-cell>
          <table:table-cell table:style-name="ce750" office:value-type="float" office:value="102.9">
            <text:p>102,9 </text:p>
          </table:table-cell>
          <table:table-cell table:style-name="ce750" office:value-type="float" office:value="103.5">
            <text:p>103,5 </text:p>
          </table:table-cell>
          <table:table-cell table:style-name="ce750" office:value-type="float" office:value="106.5">
            <text:p>106,5 </text:p>
          </table:table-cell>
          <table:table-cell table:style-name="ce750" office:value-type="float" office:value="108">
            <text:p>108,0 </text:p>
          </table:table-cell>
          <table:table-cell table:style-name="ce761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2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GIUGNO</text:p>
          </table:table-cell>
          <table:table-cell table:style-name="ce750" office:value-type="float" office:value="115">
            <text:p>115,0 </text:p>
          </table:table-cell>
          <table:table-cell table:style-name="ce750" office:value-type="float" office:value="102.7">
            <text:p>102,7 </text:p>
          </table:table-cell>
          <table:table-cell table:style-name="ce750" office:value-type="float" office:value="103.4">
            <text:p>103,4 </text:p>
          </table:table-cell>
          <table:table-cell table:style-name="ce750" office:value-type="float" office:value="106.7">
            <text:p>106,7 </text:p>
          </table:table-cell>
          <table:table-cell table:style-name="ce750" office:value-type="float" office:value="107.9">
            <text:p>107,9 </text:p>
          </table:table-cell>
          <table:table-cell table:style-name="ce761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2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LUGLIO</text:p>
          </table:table-cell>
          <table:table-cell table:style-name="ce750" office:value-type="float" office:value="115.1">
            <text:p>115,1 </text:p>
          </table:table-cell>
          <table:table-cell table:style-name="ce750" office:value-type="float" office:value="102.5">
            <text:p>102,5 </text:p>
          </table:table-cell>
          <table:table-cell table:style-name="ce750" office:value-type="float" office:value="103.4">
            <text:p>103,4 </text:p>
          </table:table-cell>
          <table:table-cell table:style-name="ce750" office:value-type="float" office:value="106.7">
            <text:p>106,7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AGOSTO</text:p>
          </table:table-cell>
          <table:table-cell table:style-name="ce750" office:value-type="float" office:value="114.9">
            <text:p>114,9 </text:p>
          </table:table-cell>
          <table:table-cell table:style-name="ce750" office:value-type="float" office:value="102.6">
            <text:p>102,6 </text:p>
          </table:table-cell>
          <table:table-cell table:style-name="ce750" office:value-type="float" office:value="103.3">
            <text:p>103,3 </text:p>
          </table:table-cell>
          <table:table-cell table:style-name="ce750" office:value-type="float" office:value="106.8">
            <text:p>106,8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SETTEMBRE</text:p>
          </table:table-cell>
          <table:table-cell table:style-name="ce750" office:value-type="float" office:value="115.1">
            <text:p>115,1 </text:p>
          </table:table-cell>
          <table:table-cell table:style-name="ce750" office:value-type="float" office:value="102.8">
            <text:p>102,8 </text:p>
          </table:table-cell>
          <table:table-cell table:style-name="ce750" office:value-type="float" office:value="103.2">
            <text:p>103,2 </text:p>
          </table:table-cell>
          <table:table-cell table:style-name="ce750" office:value-type="float" office:value="106.7">
            <text:p>106,7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OTTOBRE</text:p>
          </table:table-cell>
          <table:table-cell table:style-name="ce750" office:value-type="float" office:value="115.3">
            <text:p>115,3 </text:p>
          </table:table-cell>
          <table:table-cell table:style-name="ce750" office:value-type="float" office:value="103.1">
            <text:p>103,1 </text:p>
          </table:table-cell>
          <table:table-cell table:style-name="ce750" office:value-type="float" office:value="103.7">
            <text:p>103,7 </text:p>
          </table:table-cell>
          <table:table-cell table:style-name="ce750" office:value-type="float" office:value="107.1">
            <text:p>107,1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NOVEMBRE</text:p>
          </table:table-cell>
          <table:table-cell table:style-name="ce750" office:value-type="float" office:value="115.8">
            <text:p>115,8 </text:p>
          </table:table-cell>
          <table:table-cell table:style-name="ce750" office:value-type="float" office:value="103.4">
            <text:p>103,4 </text:p>
          </table:table-cell>
          <table:table-cell table:style-name="ce750" office:value-type="float" office:value="104.9">
            <text:p>104,9 </text:p>
          </table:table-cell>
          <table:table-cell table:style-name="ce750" office:value-type="float" office:value="107.2">
            <text:p>107,2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DICEMBRE</text:p>
          </table:table-cell>
          <table:table-cell table:style-name="ce750" office:value-type="float" office:value="116.3">
            <text:p>116,3 </text:p>
          </table:table-cell>
          <table:table-cell table:style-name="ce750" office:value-type="float" office:value="103.7">
            <text:p>103,7 </text:p>
          </table:table-cell>
          <table:table-cell table:style-name="ce750" office:value-type="float" office:value="104.8">
            <text:p>104,8 </text:p>
          </table:table-cell>
          <table:table-cell table:style-name="ce750" office:value-type="float" office:value="107.4">
            <text:p>107,4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8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746" office:value-type="string">
            <text:p>MEDIA</text:p>
          </table:table-cell>
          <table:table-cell table:style-name="ce750" table:formula="of:=NA()" office:value-type="float" office:value="0">
            <text:p>#N/D</text:p>
          </table:table-cell>
          <table:table-cell table:style-name="ce750" table:formula="of:=NA()" office:value-type="float" office:value="0">
            <text:p>#N/D</text:p>
          </table:table-cell>
          <table:table-cell table:style-name="ce750" table:formula="of:=NA()" office:value-type="float" office:value="0">
            <text:p>#N/D</text:p>
          </table:table-cell>
          <table:table-cell table:style-name="ce750" table:formula="of:=NA()" office:value-type="float" office:value="0">
            <text:p>#N/D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8"/>
          <table:table-cell table:style-name="ce772"/>
          <table:table-cell table:number-columns-repeated="998"/>
        </table:table-row>
        <table:table-row table:style-name="ro4">
          <table:table-cell table:style-name="ce743"/>
          <table:table-cell table:style-name="ce747" table:number-columns-repeated="6"/>
          <table:table-cell table:style-name="ce763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2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style-name="ce7" table:number-columns-repeated="8"/>
          <table:table-cell table:style-name="ce772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2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4" office:value-type="string">
            <text:p>"</text:p>
          </table:table-cell>
          <table:table-cell table:style-name="ce772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4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2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2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4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8"/>
        <table:table-column table:style-name="co97" table:default-cell-style-name="ce814"/>
        <table:table-column table:style-name="co98" table:default-cell-style-name="ce819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1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5" table:number-columns-repeated="3"/>
          <table:table-cell table:style-name="ce786" office:value-type="string">
            <text:p><text:s/>LISTINO</text:p>
          </table:table-cell>
          <table:table-cell table:style-name="ce786"/>
          <table:table-cell table:style-name="ce786" office:value-type="string">
            <text:p>N°</text:p>
          </table:table-cell>
          <table:table-cell table:style-name="ce792" office:value-type="float" office:value="2">
            <text:p>2 </text:p>
          </table:table-cell>
          <table:table-cell table:style-name="ce799"/>
          <table:table-cell table:style-name="ce812" office:value-type="string">
            <text:p>al Giorno</text:p>
          </table:table-cell>
          <table:table-cell table:style-name="ce816"/>
          <table:table-cell table:style-name="ce825" office:value-type="string">
            <text:p>15/1/2003</text:p>
          </table:table-cell>
          <table:table-cell table:style-name="ce835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25">
          <table:table-cell table:style-name="ce775" table:number-columns-repeated="3"/>
          <table:table-cell table:style-name="ce787" office:value-type="string" table:number-columns-spanned="3" table:number-rows-spanned="1">
            <text:p>ANNO XXXVIII </text:p>
          </table:table-cell>
          <table:covered-table-cell table:style-name="ce789"/>
          <table:covered-table-cell table:style-name="ce791"/>
          <table:table-cell table:style-name="ce793"/>
          <table:table-cell table:style-name="ce775"/>
          <table:table-cell table:style-name="ce812" office:value-type="string">
            <text:p>Settimane</text:p>
          </table:table-cell>
          <table:table-cell table:style-name="ce816"/>
          <table:table-cell table:style-name="ce826" office:value-type="string">
            <text:p>5-11/1/2003</text:p>
          </table:table-cell>
          <table:table-cell table:style-name="ce836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25">
          <table:table-cell table:style-name="ce775" table:number-columns-repeated="6"/>
          <table:table-cell table:style-name="ce794"/>
          <table:table-cell table:style-name="ce800"/>
          <table:table-cell table:style-name="ce812" office:value-type="string">
            <text:p>Settimane <text:s/>Zootecnici</text:p>
          </table:table-cell>
          <table:table-cell table:style-name="ce816"/>
          <table:table-cell table:style-name="ce827" office:value-type="string" office:string-value="8-28/12/02;29/12/02-4/1/03">
            <text:p><text:s/>8-28/12/02;29/12/02-4/1/03 </text:p>
          </table:table-cell>
          <table:table-cell table:style-name="ce836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1" table:number-rows-repeated="4">
          <table:table-cell table:style-name="ce775" table:number-columns-repeated="6"/>
          <table:table-cell table:style-name="ce794"/>
          <table:table-cell table:style-name="ce800"/>
          <table:table-cell table:style-name="ce813"/>
          <table:table-cell table:style-name="ce817"/>
          <table:table-cell table:style-name="ce828"/>
          <table:table-cell table:style-name="ce837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style-name="ce804"/>
          <table:table-cell table:style-name="ce363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814"/>
          <table:table-cell table:style-name="ce829"/>
          <table:table-cell table:style-name="ce814" table:number-columns-repeated="2"/>
          <table:table-cell table:style-name="ce883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 table:number-columns-repeated="3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3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number-columns-repeated="2"/>
          <table:table-cell table:style-name="ce369" table:number-columns-repeated="3"/>
          <table:table-cell table:style-name="ce692" table:number-columns-repeated="2"/>
          <table:table-cell table:style-name="ce780" table:number-columns-repeated="5"/>
          <table:table-cell table:style-name="ce790"/>
          <table:table-cell table:style-name="ce861"/>
          <table:table-cell table:style-name="ce873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88" table:number-columns-repeated="2"/>
          <table:table-cell table:style-name="ce692" table:number-columns-repeated="8"/>
          <table:table-cell table:style-name="ce780" table:number-columns-repeated="6"/>
          <table:table-cell table:style-name="ce779"/>
          <table:table-cell table:style-name="ce782"/>
          <table:table-cell table:style-name="ce882" table:number-columns-repeated="4"/>
          <table:table-cell table:style-name="ce69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921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8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number-columns-repeated="2"/>
          <table:table-cell table:style-name="ce369" table:number-columns-repeated="3"/>
          <table:table-cell table:style-name="ce692" table:number-columns-repeated="2"/>
          <table:table-cell table:style-name="ce780" table:number-columns-repeated="5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9"/>
          <table:table-cell table:style-name="ce780"/>
          <table:table-cell table:style-name="ce692"/>
          <table:table-cell table:style-name="ce780" table:number-columns-repeated="4"/>
          <table:table-cell table:style-name="ce779"/>
          <table:table-cell table:style-name="ce782"/>
          <table:table-cell table:style-name="ce841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/>
          <table:table-cell table:style-name="ce779" table:number-columns-repeated="4"/>
          <table:table-cell table:style-name="ce796"/>
          <table:table-cell table:style-name="ce862"/>
          <table:table-cell table:style-name="ce861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2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8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 table:number-columns-repeated="3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9"/>
          <table:table-cell table:style-name="ce692" table:number-columns-repeated="7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 table:number-columns-repeated="8"/>
          <table:table-cell table:style-name="ce782" table:number-columns-repeated="2"/>
          <table:table-cell table:style-name="ce906" table:number-columns-repeated="2"/>
          <table:table-cell table:style-name="ce882" table:number-columns-repeated="2"/>
          <table:table-cell table:style-name="ce782"/>
          <table:table-cell table:style-name="ce369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 table:number-columns-repeated="2"/>
          <table:table-cell table:style-name="ce780" table:number-columns-repeated="6"/>
          <table:table-cell table:style-name="ce779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894"/>
          <table:table-cell table:style-name="ce895" table:number-columns-repeated="5"/>
          <table:table-cell table:style-name="ce780"/>
          <table:table-cell table:style-name="ce779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2"/>
          <table:table-cell table:style-name="ce895" table:number-columns-repeated="6"/>
          <table:table-cell table:style-name="ce780"/>
          <table:table-cell table:style-name="ce779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2"/>
          <table:table-cell table:style-name="ce777"/>
          <table:table-cell table:style-name="ce692"/>
          <table:table-cell table:style-name="ce779" table:number-columns-repeated="4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88" table:number-columns-repeated="2"/>
          <table:table-cell table:style-name="ce692" table:number-columns-repeated="8"/>
          <table:table-cell table:style-name="ce780" table:number-columns-repeated="6"/>
          <table:table-cell table:style-name="ce779"/>
          <table:table-cell table:style-name="ce782"/>
          <table:table-cell table:style-name="ce841"/>
          <table:table-cell table:style-name="ce363" table:number-columns-repeated="3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7" table:number-columns-repeated="2"/>
          <table:table-cell table:style-name="ce904" table:number-columns-repeated="2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921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 table:style-name="ce814"/>
          <table:table-cell table:style-name="ce819"/>
          <table:table-cell/>
          <table:table-cell table:style-name="ce840"/>
          <table:table-cell table:style-name="ce782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/>
          <table:table-cell table:style-name="ce819"/>
          <table:table-cell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5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77"/>
          <table:table-cell table:style-name="ce692"/>
          <table:table-cell table:style-name="ce780" table:number-columns-repeated="4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14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788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3"/>
          <table:table-cell table:style-name="ce874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/>
          <table:table-cell table:style-name="ce692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88" table:number-columns-repeated="2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88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88" table:number-columns-repeated="2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 table:number-columns-repeated="2"/>
          <table:table-cell table:style-name="ce780" table:number-columns-repeated="6"/>
          <table:table-cell table:style-name="ce779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 table:number-columns-repeated="7"/>
          <table:table-cell table:style-name="ce798"/>
          <table:table-cell table:style-name="ce863" table:number-columns-repeated="7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77"/>
          <table:table-cell table:style-name="ce692"/>
          <table:table-cell table:style-name="ce780" table:number-columns-repeated="4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80" table:number-columns-repeated="4"/>
          <table:table-cell table:style-name="ce779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692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79"/>
          <table:table-cell table:style-name="ce780"/>
          <table:table-cell table:style-name="ce692"/>
          <table:table-cell table:style-name="ce780" table:number-columns-repeated="3"/>
          <table:table-cell table:style-name="ce795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8"/>
          <table:table-cell table:style-name="ce780" table:number-columns-repeated="6"/>
          <table:table-cell table:style-name="ce779"/>
          <table:table-cell table:style-name="ce782"/>
          <table:table-cell table:style-name="ce841"/>
          <table:table-cell table:style-name="ce363" table:number-columns-repeated="3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857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922"/>
          <table:table-cell table:style-name="ce886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79"/>
          <table:table-cell table:style-name="ce780"/>
          <table:table-cell table:style-name="ce692"/>
          <table:table-cell table:style-name="ce780" table:number-columns-repeated="3"/>
          <table:table-cell table:style-name="ce842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692" table:number-columns-repeated="3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/>
          <table:table-cell table:style-name="ce692" table:number-columns-repeated="35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3"/>
          <table:table-cell table:style-name="ce788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692" table:number-columns-repeated="47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692" table:number-columns-repeated="3"/>
          <table:table-cell table:style-name="ce788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7"/>
          <table:table-cell table:style-name="ce798"/>
          <table:table-cell table:style-name="ce863" table:number-columns-repeated="7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779"/>
          <table:table-cell table:style-name="ce692" table:number-columns-repeated="17"/>
          <table:table-cell table:style-name="ce85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/>
          <table:table-cell table:style-name="ce788" table:number-columns-repeated="4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7"/>
          <table:table-cell table:style-name="ce798"/>
          <table:table-cell table:style-name="ce863" table:number-columns-repeated="3"/>
          <table:table-cell table:style-name="ce880"/>
          <table:table-cell table:style-name="ce863" table:number-columns-repeated="2"/>
          <table:table-cell table:style-name="ce880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692" table:number-columns-repeated="3"/>
          <table:table-cell table:style-name="ce779"/>
          <table:table-cell table:style-name="ce692" table:number-columns-repeated="43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/>
          <table:table-cell table:style-name="ce788" table:number-columns-repeated="4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77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5"/>
          <table:table-cell table:style-name="ce924"/>
          <table:table-cell table:style-name="ce692" table:number-columns-repeated="22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3"/>
          <table:table-cell table:style-name="ce788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8"/>
          <table:table-cell table:style-name="ce780" table:number-columns-repeated="7"/>
          <table:table-cell table:style-name="ce779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3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11"/>
          <table:table-cell table:style-name="ce863" table:number-columns-repeated="7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20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11"/>
          <table:table-cell table:style-name="ce857"/>
          <table:table-cell table:style-name="ce692" table:number-columns-repeated="8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692" table:number-columns-repeated="7"/>
          <table:table-cell table:number-columns-repeated="3"/>
          <table:table-cell table:style-name="ce692" table:number-columns-repeated="11"/>
          <table:table-cell table:style-name="ce857"/>
          <table:table-cell table:style-name="ce692" table:number-columns-repeated="8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79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2"/>
          <table:table-cell table:style-name="ce692" table:number-columns-repeated="4"/>
          <table:table-cell table:style-name="ce857" table:number-columns-repeated="2"/>
          <table:table-cell table:style-name="ce692" table:number-columns-repeated="8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79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692"/>
          <table:table-cell table:number-columns-repeated="3"/>
          <table:table-cell table:style-name="ce692" table:number-columns-repeated="20"/>
          <table:table-cell table:style-name="ce780" table:number-columns-repeated="5"/>
          <table:table-cell table:style-name="ce692" table:number-columns-repeated="18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79"/>
          <table:table-cell table:style-name="ce692" table:number-columns-repeated="43"/>
          <table:table-cell table:number-columns-repeated="914"/>
        </table:table-row>
        <table:table-row table:style-name="ro27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783"/>
          <table:table-cell table:style-name="ce692" table:number-columns-repeated="14"/>
          <table:table-cell table:style-name="ce783"/>
          <table:table-cell table:style-name="ce692" table:number-columns-repeated="15"/>
          <table:table-cell table:style-name="ce840"/>
          <table:table-cell table:style-name="ce692" table:number-columns-repeated="15"/>
          <table:table-cell table:style-name="ce783"/>
          <table:table-cell table:style-name="ce692"/>
          <table:table-cell table:style-name="ce783" table:number-columns-repeated="3"/>
          <table:table-cell table:style-name="ce692" table:number-columns-repeated="34"/>
          <table:table-cell table:number-columns-repeated="914"/>
        </table:table-row>
        <table:table-row table:style-name="ro28">
          <table:table-cell table:style-name="ce776" table:number-columns-repeated="7"/>
          <table:table-cell table:style-name="ce801"/>
          <table:table-cell table:style-name="ce363" table:number-columns-repeated="5"/>
          <table:table-cell table:style-name="ce801" table:number-columns-repeated="2"/>
          <table:table-cell table:style-name="ce692" table:number-columns-repeated="8"/>
          <table:table-cell table:style-name="ce864" table:number-columns-repeated="8"/>
          <table:table-cell table:style-name="ce692" table:number-columns-repeated="10"/>
          <table:table-cell table:style-name="ce881"/>
          <table:table-cell table:style-name="ce692" table:number-columns-repeated="2"/>
          <table:table-cell table:style-name="ce892"/>
          <table:table-cell table:style-name="ce692" table:number-columns-repeated="10"/>
          <table:table-cell table:style-name="ce782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363"/>
          <table:table-cell table:style-name="ce692" table:number-columns-repeated="22"/>
          <table:table-cell table:style-name="ce783"/>
          <table:table-cell table:style-name="ce692" table:number-columns-repeated="25"/>
          <table:table-cell table:number-columns-repeated="914"/>
        </table:table-row>
        <table:table-row table:style-name="ro29">
          <table:table-cell table:style-name="ce776" table:number-columns-repeated="7"/>
          <table:table-cell table:style-name="ce802"/>
          <table:table-cell table:style-name="ce363" table:number-columns-repeated="7"/>
          <table:table-cell table:style-name="ce692"/>
          <table:table-cell table:style-name="ce853"/>
          <table:table-cell table:style-name="ce776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2" table:number-columns-repeated="2"/>
          <table:table-cell table:style-name="ce784"/>
          <table:table-cell table:style-name="ce781" table:number-columns-repeated="5"/>
          <table:table-cell table:style-name="ce692" table:number-columns-repeated="9"/>
          <table:table-cell table:style-name="ce784"/>
          <table:table-cell table:style-name="ce781" table:number-columns-repeated="6"/>
          <table:table-cell table:style-name="ce782"/>
          <table:table-cell table:style-name="ce804"/>
          <table:table-cell table:style-name="ce363"/>
          <table:table-cell table:style-name="ce804"/>
          <table:table-cell table:style-name="ce363" table:number-columns-repeated="3"/>
          <table:table-cell table:style-name="ce692" table:number-columns-repeated="48"/>
          <table:table-cell table:number-columns-repeated="914"/>
        </table:table-row>
        <table:table-row table:style-name="ro30">
          <table:table-cell table:style-name="ce776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2"/>
          <table:table-cell table:style-name="ce776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2" table:number-columns-repeated="2"/>
          <table:table-cell table:style-name="ce784" table:number-columns-repeated="2"/>
          <table:table-cell table:style-name="ce781" table:number-columns-repeated="4"/>
          <table:table-cell table:style-name="ce692" table:number-columns-repeated="5"/>
          <table:table-cell table:style-name="ce893" table:number-columns-repeated="2"/>
          <table:table-cell table:style-name="ce692" table:number-columns-repeated="3"/>
          <table:table-cell table:style-name="ce781" table:number-columns-repeated="6"/>
          <table:table-cell table:style-name="ce782"/>
          <table:table-cell table:style-name="ce804"/>
          <table:table-cell table:style-name="ce363"/>
          <table:table-cell table:style-name="ce804"/>
          <table:table-cell table:style-name="ce363" table:number-columns-repeated="3"/>
          <table:table-cell table:style-name="ce692" table:number-columns-repeated="48"/>
          <table:table-cell table:number-columns-repeated="914"/>
        </table:table-row>
        <table:table-row table:style-name="ro31">
          <table:table-cell table:style-name="ce777"/>
          <table:table-cell table:style-name="ce692" table:number-columns-repeated="8"/>
          <table:table-cell table:number-columns-repeated="3"/>
          <table:table-cell table:style-name="ce782" table:number-columns-repeated="2"/>
          <table:table-cell table:style-name="ce850"/>
          <table:table-cell table:style-name="ce692" table:number-columns-repeated="7"/>
          <table:table-cell table:style-name="ce782"/>
          <table:table-cell table:style-name="ce865" table:number-columns-repeated="8"/>
          <table:table-cell table:style-name="ce692" table:number-columns-repeated="24"/>
          <table:table-cell table:style-name="ce782"/>
          <table:table-cell table:style-name="ce363" table:number-columns-repeated="6"/>
          <table:table-cell table:style-name="ce692" table:number-columns-repeated="48"/>
          <table:table-cell table:number-columns-repeated="914"/>
        </table:table-row>
        <table:table-row table:style-name="ro32">
          <table:table-cell table:style-name="ce778"/>
          <table:table-cell table:style-name="ce692" table:number-columns-repeated="6"/>
          <table:table-cell table:style-name="ce803"/>
          <table:table-cell table:style-name="ce363" table:number-columns-repeated="2"/>
          <table:table-cell table:style-name="ce830"/>
          <table:table-cell table:style-name="ce363"/>
          <table:table-cell table:style-name="ce823"/>
          <table:table-cell table:style-name="ce369"/>
          <table:table-cell table:style-name="ce851"/>
          <table:table-cell table:style-name="ce363"/>
          <table:table-cell table:style-name="ce692" table:number-columns-repeated="6"/>
          <table:table-cell table:style-name="ce782"/>
          <table:table-cell table:style-name="ce692" table:number-columns-repeated="10"/>
          <table:table-cell table:style-name="ce886"/>
          <table:table-cell table:style-name="ce692" table:number-columns-repeated="13"/>
          <table:table-cell table:style-name="ce782"/>
          <table:table-cell table:style-name="ce692" table:number-columns-repeated="7"/>
          <table:table-cell table:style-name="ce782"/>
          <table:table-cell table:style-name="ce841"/>
          <table:table-cell table:style-name="ce363"/>
          <table:table-cell table:style-name="ce841"/>
          <table:table-cell table:style-name="ce363" table:number-columns-repeated="3"/>
          <table:table-cell table:style-name="ce369"/>
          <table:table-cell table:style-name="ce363"/>
          <table:table-cell table:style-name="ce692" table:number-columns-repeated="46"/>
          <table:table-cell table:number-columns-repeated="914"/>
        </table:table-row>
        <table:table-row table:style-name="ro33">
          <table:table-cell table:style-name="ce692" table:number-columns-repeated="7"/>
          <table:table-cell table:style-name="ce363" table:number-columns-repeated="3"/>
          <table:table-cell table:style-name="ce830" table:number-columns-repeated="2"/>
          <table:table-cell table:style-name="ce782"/>
          <table:table-cell table:style-name="ce847"/>
          <table:table-cell table:style-name="ce851"/>
          <table:table-cell table:style-name="ce830"/>
          <table:table-cell table:style-name="ce777"/>
          <table:table-cell table:style-name="ce692" table:number-columns-repeated="5"/>
          <table:table-cell table:style-name="ce782"/>
          <table:table-cell table:style-name="ce692" table:number-columns-repeated="25"/>
          <table:table-cell table:style-name="ce779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4"/>
          <table:table-cell table:style-name="ce363" table:number-columns-repeated="2"/>
          <table:table-cell table:style-name="ce804"/>
          <table:table-cell table:style-name="ce363"/>
          <table:table-cell table:style-name="ce841"/>
          <table:table-cell table:style-name="ce369"/>
          <table:table-cell table:style-name="ce841"/>
          <table:table-cell table:style-name="ce363"/>
          <table:table-cell table:style-name="ce780"/>
          <table:table-cell table:style-name="ce692"/>
          <table:table-cell table:style-name="ce780" table:number-columns-repeated="4"/>
          <table:table-cell table:style-name="ce779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5"/>
          <table:table-cell table:style-name="ce363" table:number-columns-repeated="2"/>
          <table:table-cell table:style-name="ce831"/>
          <table:table-cell table:style-name="ce363"/>
          <table:table-cell table:style-name="ce369"/>
          <table:table-cell table:style-name="ce848"/>
          <table:table-cell table:style-name="ce852"/>
          <table:table-cell table:style-name="ce831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5"/>
          <table:table-cell table:style-name="ce363" table:number-columns-repeated="2"/>
          <table:table-cell table:style-name="ce832"/>
          <table:table-cell table:style-name="ce363"/>
          <table:table-cell table:style-name="ce782"/>
          <table:table-cell table:style-name="ce848"/>
          <table:table-cell table:style-name="ce850"/>
          <table:table-cell table:style-name="ce363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782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79"/>
          <table:table-cell table:style-name="ce780" table:number-columns-repeated="6"/>
          <table:table-cell table:style-name="ce782"/>
          <table:table-cell table:style-name="ce848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782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 table:number-columns-repeated="2"/>
          <table:table-cell table:style-name="ce780" table:number-columns-repeated="6"/>
          <table:table-cell table:number-columns-repeated="3"/>
          <table:table-cell table:style-name="ce782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782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806"/>
          <table:table-cell table:style-name="ce804"/>
          <table:table-cell table:style-name="ce806"/>
          <table:table-cell table:style-name="ce363" table:number-columns-repeated="2"/>
          <table:table-cell table:style-name="ce842" table:number-columns-repeated="2"/>
          <table:table-cell table:style-name="ce369"/>
          <table:table-cell table:style-name="ce363"/>
          <table:table-cell table:style-name="ce779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788"/>
          <table:table-cell table:style-name="ce814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/>
          <table:table-cell table:style-name="ce798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780"/>
          <table:table-cell table:style-name="ce814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/>
          <table:table-cell table:style-name="ce795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788"/>
          <table:table-cell table:style-name="ce814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/>
          <table:table-cell table:style-name="ce858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/>
          <table:table-cell table:style-name="ce814"/>
          <table:table-cell table:number-columns-repeated="3"/>
          <table:table-cell table:style-name="ce840"/>
          <table:table-cell table:style-name="ce782" table:number-columns-repeated="2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/>
          <table:table-cell table:style-name="ce779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804"/>
          <table:table-cell table:style-name="ce363" table:number-columns-repeated="2"/>
          <table:table-cell table:style-name="ce804"/>
          <table:table-cell table:style-name="ce363"/>
          <table:table-cell table:style-name="ce369" table:number-columns-repeated="3"/>
          <table:table-cell table:style-name="ce692"/>
          <table:table-cell table:style-name="ce780" table:number-columns-repeated="2"/>
          <table:table-cell table:style-name="ce692" table:number-columns-repeated="4"/>
          <table:table-cell table:style-name="ce798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/>
          <table:table-cell table:style-name="ce780" table:number-columns-repeated="2"/>
          <table:table-cell table:style-name="ce692" table:number-columns-repeated="4"/>
          <table:table-cell table:style-name="ce795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/>
          <table:table-cell table:style-name="ce780" table:number-columns-repeated="2"/>
          <table:table-cell table:style-name="ce692" table:number-columns-repeated="4"/>
          <table:table-cell table:style-name="ce858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779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/>
          <table:table-cell table:style-name="ce777"/>
          <table:table-cell table:style-name="ce780" table:number-columns-repeated="6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/>
          <table:table-cell table:style-name="ce692" table:number-columns-repeated="6"/>
          <table:table-cell table:style-name="ce780"/>
          <table:table-cell table:style-name="ce692" table:number-columns-repeated="8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78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363"/>
          <table:table-cell table:style-name="ce804" table:number-columns-repeated="2"/>
          <table:table-cell table:number-columns-repeated="2"/>
          <table:table-cell table:style-name="ce369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 table:number-columns-repeated="2"/>
          <table:table-cell table:style-name="ce780" table:number-columns-repeated="2"/>
          <table:table-cell table:style-name="ce692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9"/>
          <table:table-cell table:style-name="ce780"/>
          <table:table-cell table:style-name="ce692" table:number-columns-repeated="4"/>
          <table:table-cell table:style-name="ce798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795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3"/>
          <table:table-cell table:style-name="ce788" table:number-columns-repeated="4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843"/>
          <table:table-cell table:style-name="ce363"/>
          <table:table-cell table:style-name="ce692" table:number-columns-repeated="2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8"/>
          <table:table-cell table:style-name="ce692"/>
          <table:table-cell table:style-name="ce891"/>
          <table:table-cell table:style-name="ce692" table:number-columns-repeated="2"/>
          <table:table-cell table:style-name="ce891"/>
          <table:table-cell table:style-name="ce692" table:number-columns-repeated="3"/>
          <table:table-cell table:style-name="ce779"/>
          <table:table-cell table:style-name="ce780" table:number-columns-repeated="6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79"/>
          <table:table-cell table:style-name="ce692" table:number-columns-repeated="5"/>
          <table:table-cell table:style-name="ce798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/>
          <table:table-cell table:style-name="ce780" table:number-columns-repeated="8"/>
          <table:table-cell table:style-name="ce692"/>
          <table:table-cell table:style-name="ce891"/>
          <table:table-cell table:style-name="ce692" table:number-columns-repeated="2"/>
          <table:table-cell table:style-name="ce891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795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3"/>
          <table:table-cell table:style-name="ce692"/>
          <table:table-cell table:style-name="ce788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10"/>
          <table:table-cell table:style-name="ce798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2"/>
          <table:table-cell table:style-name="ce886"/>
          <table:table-cell table:style-name="ce780" table:number-columns-repeated="3"/>
          <table:table-cell table:style-name="ce788" table:number-columns-repeated="2"/>
          <table:table-cell table:style-name="ce780" table:number-columns-repeated="2"/>
          <table:table-cell table:style-name="ce692" table:number-columns-repeated="8"/>
          <table:table-cell table:style-name="ce780" table:number-columns-repeated="4"/>
          <table:table-cell table:style-name="ce692"/>
          <table:table-cell table:style-name="ce780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10"/>
          <table:table-cell table:style-name="ce798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2"/>
          <table:table-cell table:style-name="ce886"/>
          <table:table-cell table:style-name="ce780" table:number-columns-repeated="7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4"/>
          <table:table-cell table:style-name="ce692"/>
          <table:table-cell table:style-name="ce780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8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2"/>
          <table:table-cell table:style-name="ce886"/>
          <table:table-cell table:style-name="ce780" table:number-columns-repeated="7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4"/>
          <table:table-cell table:style-name="ce692"/>
          <table:table-cell table:style-name="ce780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798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/>
          <table:table-cell table:style-name="ce886"/>
          <table:table-cell table:style-name="ce780" table:number-columns-repeated="7"/>
          <table:table-cell table:style-name="ce692" table:number-columns-repeated="8"/>
          <table:table-cell table:style-name="ce779"/>
          <table:table-cell table:style-name="ce780"/>
          <table:table-cell table:style-name="ce692"/>
          <table:table-cell table:style-name="ce788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63"/>
          <table:table-cell table:style-name="ce91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795"/>
          <table:table-cell table:style-name="ce869" table:number-columns-repeated="2"/>
          <table:table-cell table:style-name="ce870"/>
          <table:table-cell table:style-name="ce869"/>
          <table:table-cell table:style-name="ce884" table:number-columns-repeated="4"/>
          <table:table-cell table:style-name="ce692" table:number-columns-repeated="17"/>
          <table:table-cell table:style-name="ce779"/>
          <table:table-cell table:style-name="ce780"/>
          <table:table-cell table:style-name="ce692"/>
          <table:table-cell table:style-name="ce788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63"/>
          <table:table-cell table:style-name="ce91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3"/>
          <table:table-cell table:style-name="ce780" table:number-columns-repeated="7"/>
          <table:table-cell table:style-name="ce820"/>
          <table:table-cell table:style-name="ce829"/>
          <table:table-cell table:style-name="ce838"/>
          <table:table-cell table:style-name="ce780" table:number-columns-repeated="3"/>
          <table:table-cell table:style-name="ce692" table:number-columns-repeated="7"/>
          <table:table-cell table:style-name="ce783"/>
          <table:table-cell table:style-name="ce692" table:number-columns-repeated="9"/>
          <table:table-cell table:style-name="ce777"/>
          <table:table-cell table:style-name="ce780" table:number-columns-repeated="5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2"/>
          <table:table-cell table:style-name="ce788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63"/>
          <table:table-cell table:style-name="ce91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20"/>
          <table:table-cell table:style-name="ce829"/>
          <table:table-cell table:style-name="ce838"/>
          <table:table-cell table:style-name="ce780" table:number-columns-repeated="3"/>
          <table:table-cell table:style-name="ce692" table:number-columns-repeated="7"/>
          <table:table-cell table:style-name="ce783"/>
          <table:table-cell table:style-name="ce692" table:number-columns-repeated="9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2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3"/>
          <table:table-cell table:style-name="ce780" table:number-columns-repeated="7"/>
          <table:table-cell table:style-name="ce820"/>
          <table:table-cell table:style-name="ce829"/>
          <table:table-cell table:style-name="ce838"/>
          <table:table-cell table:style-name="ce780" table:number-columns-repeated="3"/>
          <table:table-cell table:style-name="ce692" table:number-columns-repeated="17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20"/>
          <table:table-cell table:style-name="ce780" table:number-columns-repeated="5"/>
          <table:table-cell table:style-name="ce788" table:number-columns-repeated="2"/>
          <table:table-cell table:style-name="ce811"/>
          <table:table-cell table:style-name="ce692" table:number-columns-repeated="11"/>
          <table:table-cell table:style-name="ce780" table:number-columns-repeated="3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783"/>
          <table:table-cell table:style-name="ce692" table:number-columns-repeated="14"/>
          <table:table-cell table:style-name="ce783"/>
          <table:table-cell table:style-name="ce692" table:number-columns-repeated="15"/>
          <table:table-cell table:style-name="ce840"/>
          <table:table-cell table:style-name="ce692" table:number-columns-repeated="54"/>
          <table:table-cell table:number-columns-repeated="914"/>
        </table:table-row>
        <table:table-row table:style-name="ro34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363" table:number-columns-repeated="7"/>
          <table:table-cell table:style-name="ce692" table:number-columns-repeated="32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/>
          <table:table-cell table:style-name="ce833"/>
          <table:table-cell/>
          <table:table-cell table:style-name="ce692" table:number-columns-repeated="4"/>
          <table:table-cell table:style-name="ce363" table:number-columns-repeated="7"/>
          <table:table-cell table:style-name="ce864" table:number-columns-repeated="8"/>
          <table:table-cell table:style-name="ce692" table:number-columns-repeated="10"/>
          <table:table-cell table:style-name="ce881"/>
          <table:table-cell table:style-name="ce692" table:number-columns-repeated="14"/>
          <table:table-cell table:style-name="ce818"/>
          <table:table-cell table:style-name="ce814"/>
          <table:table-cell table:style-name="ce692" table:number-columns-repeated="2"/>
          <table:table-cell table:style-name="ce916"/>
          <table:table-cell table:style-name="ce692" table:number-columns-repeated="49"/>
          <table:table-cell table:number-columns-repeated="914"/>
        </table:table-row>
        <table:table-row table:style-name="ro29">
          <table:table-cell table:style-name="ce692"/>
          <table:table-cell table:style-name="ce784"/>
          <table:table-cell table:style-name="ce781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853"/>
          <table:table-cell table:style-name="ce776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2"/>
          <table:table-cell table:style-name="ce784"/>
          <table:table-cell table:style-name="ce692" table:number-columns-repeated="23"/>
          <table:table-cell table:style-name="ce818"/>
          <table:table-cell table:style-name="ce692"/>
          <table:table-cell table:style-name="ce819"/>
          <table:table-cell table:style-name="ce692" table:number-columns-repeated="51"/>
          <table:table-cell table:number-columns-repeated="914"/>
        </table:table-row>
        <table:table-row table:style-name="ro29">
          <table:table-cell table:style-name="ce692" table:number-columns-repeated="2"/>
          <table:table-cell table:style-name="ce781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776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2" table:number-columns-repeated="17"/>
          <table:table-cell table:style-name="ce784"/>
          <table:table-cell table:style-name="ce781" table:number-columns-repeated="6"/>
          <table:table-cell table:style-name="ce692"/>
          <table:table-cell table:style-name="ce818"/>
          <table:table-cell table:style-name="ce814"/>
          <table:table-cell table:style-name="ce819"/>
          <table:table-cell table:style-name="ce692" table:number-columns-repeated="51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854"/>
          <table:table-cell table:style-name="ce692" table:number-columns-repeated="5"/>
          <table:table-cell table:style-name="ce854"/>
          <table:table-cell table:style-name="ce692"/>
          <table:table-cell table:style-name="ce854"/>
          <table:table-cell table:style-name="ce692"/>
          <table:table-cell table:style-name="ce854"/>
          <table:table-cell table:style-name="ce692" table:number-columns-repeated="22"/>
          <table:table-cell table:style-name="ce781" table:number-columns-repeated="6"/>
          <table:table-cell table:style-name="ce692"/>
          <table:table-cell table:style-name="ce818"/>
          <table:table-cell table:style-name="ce814"/>
          <table:table-cell table:style-name="ce819"/>
          <table:table-cell table:style-name="ce692" table:number-columns-repeated="51"/>
          <table:table-cell table:number-columns-repeated="914"/>
        </table:table-row>
        <table:table-row table:style-name="ro36">
          <table:table-cell table:style-name="ce692" table:number-columns-repeated="7"/>
          <table:table-cell table:style-name="ce807" table:number-columns-repeated="8"/>
          <table:table-cell table:style-name="ce692" table:number-columns-repeated="8"/>
          <table:table-cell table:style-name="ce865" table:number-columns-repeated="8"/>
          <table:table-cell table:style-name="ce692" table:number-columns-repeated="16"/>
          <table:table-cell table:style-name="ce896" table:number-columns-repeated="5"/>
          <table:table-cell table:style-name="ce807"/>
          <table:table-cell table:style-name="ce363" table:number-columns-repeated="6"/>
          <table:table-cell table:style-name="ce807" table:number-columns-repeated="2"/>
          <table:table-cell table:style-name="ce363" table:number-columns-repeated="3"/>
          <table:table-cell table:style-name="ce692" table:number-columns-repeated="46"/>
          <table:table-cell table:number-columns-repeated="914"/>
        </table:table-row>
        <table:table-row table:style-name="ro29">
          <table:table-cell table:style-name="ce692"/>
          <table:table-cell table:style-name="ce779"/>
          <table:table-cell table:style-name="ce692" table:number-columns-repeated="5"/>
          <table:table-cell table:style-name="ce808"/>
          <table:table-cell table:style-name="ce692"/>
          <table:table-cell table:style-name="ce821" table:number-columns-repeated="2"/>
          <table:table-cell table:style-name="ce808"/>
          <table:table-cell table:style-name="ce692"/>
          <table:table-cell table:style-name="ce821" table:number-columns-repeated="2"/>
          <table:table-cell table:style-name="ce692"/>
          <table:table-cell table:style-name="ce777"/>
          <table:table-cell table:style-name="ce692" table:number-columns-repeated="12"/>
          <table:table-cell table:style-name="ce782"/>
          <table:table-cell table:style-name="ce692" table:number-columns-repeated="3"/>
          <table:table-cell table:style-name="ce886"/>
          <table:table-cell table:style-name="ce692" table:number-columns-repeated="7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2"/>
          <table:table-cell table:style-name="ce896" table:number-columns-repeated="5"/>
          <table:table-cell table:style-name="ce776"/>
          <table:table-cell table:style-name="ce363" table:number-columns-repeated="3"/>
          <table:table-cell table:style-name="ce369" table:number-columns-repeated="4"/>
          <table:table-cell table:style-name="ce776"/>
          <table:table-cell table:style-name="ce363"/>
          <table:table-cell table:style-name="ce369"/>
          <table:table-cell table:style-name="ce363" table:number-columns-repeated="3"/>
          <table:table-cell table:style-name="ce692" table:number-columns-repeated="44"/>
          <table:table-cell table:number-columns-repeated="914"/>
        </table:table-row>
        <table:table-row table:style-name="ro37">
          <table:table-cell table:style-name="ce692" table:number-columns-repeated="7"/>
          <table:table-cell table:style-name="ce783" table:number-columns-repeated="2"/>
          <table:table-cell table:style-name="ce821" table:number-columns-repeated="2"/>
          <table:table-cell table:style-name="ce783" table:number-columns-repeated="2"/>
          <table:table-cell table:style-name="ce821" table:number-columns-repeated="2"/>
          <table:table-cell table:style-name="ce692" table:number-columns-repeated="8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 table:number-columns-repeated="16"/>
          <table:table-cell table:style-name="ce897"/>
          <table:table-cell table:style-name="ce901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2" table:number-columns-repeated="44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7"/>
          <table:table-cell table:number-columns-repeated="2"/>
          <table:table-cell table:style-name="ce804"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4"/>
          <table:table-cell table:style-name="ce782" table:number-columns-repeated="5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9"/>
          <table:table-cell table:style-name="ce822" table:number-columns-repeated="2"/>
          <table:table-cell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"/>
          <table:table-cell table:style-name="ce780" table:number-columns-repeated="2"/>
          <table:table-cell table:style-name="ce788" table:number-columns-repeated="4"/>
          <table:table-cell table:style-name="ce811"/>
          <table:table-cell table:style-name="ce692" table:number-columns-repeated="7"/>
          <table:table-cell table:style-name="ce779"/>
          <table:table-cell table:style-name="ce692"/>
          <table:table-cell table:style-name="ce780" table:number-columns-repeated="6"/>
          <table:table-cell table:style-name="ce779"/>
          <table:table-cell table:style-name="ce782" table:number-columns-repeated="2"/>
          <table:table-cell table:style-name="ce840" table:number-columns-repeated="2"/>
          <table:table-cell table:style-name="ce917"/>
          <table:table-cell table:style-name="ce778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6"/>
          <table:table-cell table:style-name="ce797"/>
          <table:table-cell table:style-name="ce809"/>
          <table:table-cell table:style-name="ce815"/>
          <table:table-cell table:style-name="ce823"/>
          <table:table-cell table:style-name="ce834"/>
          <table:table-cell table:style-name="ce806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3"/>
          <table:table-cell table:style-name="ce780" table:number-columns-repeated="7"/>
          <table:table-cell table:style-name="ce779"/>
          <table:table-cell table:style-name="ce782" table:number-columns-repeated="4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909"/>
          <table:table-cell table:style-name="ce906" table:number-columns-repeated="3"/>
          <table:table-cell table:style-name="ce692" table:number-columns-repeated="42"/>
          <table:table-cell table:number-columns-repeated="914"/>
        </table:table-row>
        <table:table-row table:style-name="ro26">
          <table:table-cell table:style-name="ce692" table:number-columns-repeated="3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5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4"/>
          <table:table-cell table:style-name="ce795"/>
          <table:table-cell table:style-name="ce871"/>
          <table:table-cell table:style-name="ce875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72"/>
          <table:table-cell table:style-name="ce870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72"/>
          <table:table-cell table:style-name="ce870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41"/>
          <table:table-cell table:style-name="ce815" table:number-columns-repeated="3"/>
          <table:table-cell table:style-name="ce885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3"/>
          <table:table-cell table:style-name="ce780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72"/>
          <table:table-cell table:style-name="ce870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692"/>
          <table:table-cell table:style-name="ce780" table:number-columns-repeated="5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6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3"/>
          <table:table-cell table:style-name="ce780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3"/>
          <table:table-cell table:style-name="ce904"/>
          <table:table-cell table:style-name="ce903"/>
          <table:table-cell table:style-name="ce904"/>
          <table:table-cell table:style-name="ce909"/>
          <table:table-cell table:style-name="ce369"/>
          <table:table-cell table:style-name="ce909"/>
          <table:table-cell table:style-name="ce369"/>
          <table:table-cell table:style-name="ce918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898"/>
          <table:table-cell table:style-name="ce899" table:number-columns-repeated="3"/>
          <table:table-cell table:style-name="ce795"/>
          <table:table-cell table:style-name="ce815"/>
          <table:table-cell table:style-name="ce363"/>
          <table:table-cell table:style-name="ce902"/>
          <table:table-cell table:style-name="ce363"/>
          <table:table-cell table:style-name="ce908" table:number-columns-repeated="4"/>
          <table:table-cell table:style-name="ce910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899" table:number-columns-repeated="4"/>
          <table:table-cell table:style-name="ce795"/>
          <table:table-cell table:style-name="ce363" table:number-columns-repeated="4"/>
          <table:table-cell table:style-name="ce369" table:number-columns-repeated="4"/>
          <table:table-cell table:style-name="ce910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79" table:number-columns-repeated="2"/>
          <table:table-cell table:style-name="ce780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369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2"/>
          <table:table-cell table:style-name="ce914"/>
          <table:table-cell table:style-name="ce915"/>
          <table:table-cell table:style-name="ce882"/>
          <table:table-cell table:style-name="ce863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898"/>
          <table:table-cell table:style-name="ce899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 table:number-columns-repeated="2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899" table:number-columns-repeated="4"/>
          <table:table-cell table:style-name="ce795"/>
          <table:table-cell table:style-name="ce815" table:number-columns-repeated="4"/>
          <table:table-cell table:style-name="ce369" table:number-columns-repeated="4"/>
          <table:table-cell table:style-name="ce843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9"/>
          <table:table-cell table:style-name="ce780" table:number-columns-repeated="4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 table:number-columns-repeated="2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780" table:number-columns-repeated="2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2"/>
          <table:table-cell table:style-name="ce914"/>
          <table:table-cell table:style-name="ce915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90"/>
          <table:table-cell table:style-name="ce692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788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2"/>
          <table:table-cell table:style-name="ce363" table:number-columns-repeated="2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3"/>
          <table:table-cell table:style-name="ce790"/>
          <table:table-cell table:style-name="ce780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8"/>
          <table:table-cell table:style-name="ce870" table:number-columns-repeated="2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780" table:number-columns-repeated="2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90"/>
          <table:table-cell table:style-name="ce692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90"/>
          <table:table-cell table:style-name="ce692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5"/>
          <table:table-cell table:style-name="ce780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2"/>
          <table:table-cell table:style-name="ce363" table:number-columns-repeated="2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79" table:number-columns-repeated="2"/>
          <table:table-cell table:style-name="ce780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4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/>
          <table:table-cell table:style-name="ce882"/>
          <table:table-cell table:style-name="ce692" table:number-columns-repeated="44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88" table:number-columns-repeated="2"/>
          <table:table-cell table:style-name="ce795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 table:number-columns-repeated="2"/>
          <table:table-cell table:style-name="ce780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2"/>
          <table:table-cell table:style-name="ce692" table:number-columns-repeated="3"/>
          <table:table-cell table:style-name="ce798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2"/>
          <table:table-cell table:style-name="ce692" table:number-columns-repeated="3"/>
          <table:table-cell table:style-name="ce798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4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9"/>
          <table:table-cell table:style-name="ce780" table:number-columns-repeated="4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369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6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6"/>
          <table:table-cell table:style-name="ce798"/>
          <table:table-cell table:style-name="ce882" table:number-columns-repeated="4"/>
          <table:table-cell table:style-name="ce782" table:number-columns-repeated="2"/>
          <table:table-cell table:style-name="ce369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80" table:number-columns-repeated="2"/>
          <table:table-cell table:style-name="ce798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4"/>
          <table:table-cell table:style-name="ce780" table:number-columns-repeated="2"/>
          <table:table-cell table:style-name="ce798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2"/>
          <table:table-cell table:style-name="ce780"/>
          <table:table-cell table:style-name="ce788" table:number-columns-repeated="3"/>
          <table:table-cell table:style-name="ce795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2"/>
          <table:table-cell table:style-name="ce780"/>
          <table:table-cell table:style-name="ce788" table:number-columns-repeated="3"/>
          <table:table-cell table:style-name="ce795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26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2"/>
          <table:table-cell table:style-name="ce780"/>
          <table:table-cell table:style-name="ce788" table:number-columns-repeated="3"/>
          <table:table-cell table:style-name="ce795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26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29"/>
          <table:table-cell table:style-name="ce856" table:number-columns-repeated="4"/>
          <table:table-cell table:style-name="ce692" table:number-columns-repeated="10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29"/>
          <table:table-cell table:style-name="ce856" table:number-columns-repeated="4"/>
          <table:table-cell table:style-name="ce692" table:number-columns-repeated="10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783"/>
          <table:table-cell table:style-name="ce692" table:number-columns-repeated="14"/>
          <table:table-cell table:style-name="ce783"/>
          <table:table-cell table:style-name="ce692"/>
          <table:table-cell table:style-name="ce856" table:number-columns-repeated="4"/>
          <table:table-cell table:style-name="ce692" table:number-columns-repeated="10"/>
          <table:table-cell table:style-name="ce840"/>
          <table:table-cell table:style-name="ce692" table:number-columns-repeated="54"/>
          <table:table-cell table:number-columns-repeated="914"/>
        </table:table-row>
        <table:table-row table:style-name="ro38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/>
          <table:table-cell table:style-name="ce833"/>
          <table:table-cell/>
          <table:table-cell table:style-name="ce692" table:number-columns-repeated="14"/>
          <table:table-cell table:style-name="ce881"/>
          <table:table-cell table:style-name="ce692" table:number-columns-repeated="14"/>
          <table:table-cell table:style-name="ce881"/>
          <table:table-cell table:style-name="ce692" table:number-columns-repeated="13"/>
          <table:table-cell table:style-name="ce782"/>
          <table:table-cell table:style-name="ce692"/>
          <table:table-cell table:style-name="ce881"/>
          <table:table-cell table:style-name="ce692" table:number-columns-repeated="52"/>
          <table:table-cell table:number-columns-repeated="914"/>
        </table:table-row>
        <table:table-row table:style-name="ro29">
          <table:table-cell table:style-name="ce781"/>
          <table:table-cell table:style-name="ce784"/>
          <table:table-cell table:style-name="ce692" table:number-columns-repeated="7"/>
          <table:table-cell table:number-columns-repeated="3"/>
          <table:table-cell table:style-name="ce692" table:number-columns-repeated="4"/>
          <table:table-cell table:style-name="ce781"/>
          <table:table-cell table:style-name="ce784"/>
          <table:table-cell table:style-name="ce692" table:number-columns-repeated="14"/>
          <table:table-cell table:style-name="ce784"/>
          <table:table-cell table:style-name="ce692" table:number-columns-repeated="14"/>
          <table:table-cell table:style-name="ce781"/>
          <table:table-cell table:style-name="ce784"/>
          <table:table-cell table:style-name="ce692" table:number-columns-repeated="6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9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9">
          <table:table-cell table:style-name="ce692" table:number-columns-repeated="9"/>
          <table:table-cell table:number-columns-repeated="3"/>
          <table:table-cell table:style-name="ce692"/>
          <table:table-cell table:style-name="ce849"/>
          <table:table-cell table:style-name="ce692" table:number-columns-repeated="12"/>
          <table:table-cell table:style-name="ce849"/>
          <table:table-cell table:style-name="ce692" table:number-columns-repeated="2"/>
          <table:table-cell table:style-name="ce849"/>
          <table:table-cell table:style-name="ce692" table:number-columns-repeated="11"/>
          <table:table-cell table:style-name="ce849"/>
          <table:table-cell table:style-name="ce692" table:number-columns-repeated="2"/>
          <table:table-cell table:style-name="ce849"/>
          <table:table-cell table:style-name="ce692" table:number-columns-repeated="10"/>
          <table:table-cell table:style-name="ce782"/>
          <table:table-cell table:style-name="ce692"/>
          <table:table-cell table:style-name="ce849"/>
          <table:table-cell table:style-name="ce692" table:number-columns-repeated="2"/>
          <table:table-cell table:style-name="ce849"/>
          <table:table-cell table:style-name="ce692" table:number-columns-repeated="49"/>
          <table:table-cell table:number-columns-repeated="914"/>
        </table:table-row>
        <table:table-row table:style-name="ro32">
          <table:table-cell table:style-name="ce692" table:number-columns-repeated="2"/>
          <table:table-cell table:style-name="ce785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85"/>
          <table:table-cell table:style-name="ce692" table:number-columns-repeated="30"/>
          <table:table-cell table:style-name="ce886"/>
          <table:table-cell table:style-name="ce692" table:number-columns-repeated="5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855"/>
          <table:table-cell table:style-name="ce780"/>
          <table:table-cell table:style-name="ce788" table:number-columns-repeated="4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10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6"/>
          <table:table-cell table:style-name="ce780" table:number-columns-repeated="7"/>
          <table:table-cell table:style-name="ce692" table:number-columns-repeated="8"/>
          <table:table-cell table:style-name="ce780" table:number-columns-repeated="7"/>
          <table:table-cell table:style-name="ce692" table:number-columns-repeated="9"/>
          <table:table-cell table:style-name="ce780" table:number-columns-repeated="4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3"/>
          <table:table-cell table:style-name="ce788" table:number-columns-repeated="4"/>
          <table:table-cell table:style-name="ce811"/>
          <table:table-cell table:number-columns-repeated="3"/>
          <table:table-cell table:style-name="ce692" table:number-columns-repeated="6"/>
          <table:table-cell table:style-name="ce780" table:number-columns-repeated="7"/>
          <table:table-cell table:style-name="ce692" table:number-columns-repeated="8"/>
          <table:table-cell table:style-name="ce780" table:number-columns-repeated="4"/>
          <table:table-cell table:style-name="ce692" table:number-columns-repeated="11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5"/>
          <table:table-cell table:style-name="ce788" table:number-columns-repeated="2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4"/>
          <table:table-cell table:style-name="ce780" table:number-columns-repeated="2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9"/>
          <table:table-cell table:style-name="ce780" table:number-columns-repeated="2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3"/>
          <table:table-cell table:style-name="ce855"/>
          <table:table-cell table:style-name="ce780"/>
          <table:table-cell table:style-name="ce788" table:number-columns-repeated="2"/>
          <table:table-cell table:style-name="ce876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18"/>
          <table:table-cell table:style-name="ce780" table:number-columns-repeated="6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 table:number-columns-repeated="2"/>
          <table:table-cell table:style-name="ce780"/>
          <table:table-cell table:style-name="ce788" table:number-columns-repeated="2"/>
          <table:table-cell table:style-name="ce876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 table:number-columns-repeated="2"/>
          <table:table-cell table:style-name="ce780"/>
          <table:table-cell table:style-name="ce788" table:number-columns-repeated="2"/>
          <table:table-cell table:style-name="ce811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 table:number-columns-repeated="2"/>
          <table:table-cell table:style-name="ce780"/>
          <table:table-cell table:style-name="ce788" table:number-columns-repeated="2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692" table:number-columns-repeated="9"/>
          <table:table-cell table:style-name="ce780" table:number-columns-repeated="5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5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4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855"/>
          <table:table-cell table:style-name="ce780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6"/>
          <table:table-cell table:style-name="ce780" table:number-columns-repeated="7"/>
          <table:table-cell table:style-name="ce692" table:number-columns-repeated="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5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692" table:number-columns-repeated="9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855"/>
          <table:table-cell table:style-name="ce780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6"/>
          <table:table-cell table:style-name="ce855"/>
          <table:table-cell table:style-name="ce780" table:number-columns-repeated="6"/>
          <table:table-cell table:style-name="ce692" table:number-columns-repeated="24"/>
          <table:table-cell table:style-name="ce780" table:number-columns-repeated="3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5"/>
          <table:table-cell table:style-name="ce856"/>
          <table:table-cell table:style-name="ce780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 table:number-columns-repeated="24"/>
          <table:table-cell table:style-name="ce780" table:number-columns-repeated="3"/>
          <table:table-cell table:style-name="ce788" table:number-columns-repeated="3"/>
          <table:table-cell table:style-name="ce848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49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 table:number-columns-repeated="2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88" table:number-columns-repeated="2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 table:number-columns-repeated="23"/>
          <table:table-cell table:style-name="ce780" table:number-columns-repeated="6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2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6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8"/>
          <table:table-cell table:style-name="ce692" table:number-columns-repeated="2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692"/>
          <table:table-cell table:style-name="ce783"/>
          <table:table-cell table:style-name="ce692" table:number-columns-repeated="4"/>
          <table:table-cell table:style-name="ce855"/>
          <table:table-cell table:style-name="ce780" table:number-columns-repeated="6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88" table:number-columns-repeated="2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24"/>
          <table:table-cell table:style-name="ce780" table:number-columns-repeated="3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855"/>
          <table:table-cell table:style-name="ce780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18"/>
          <table:table-cell table:style-name="ce780" table:number-columns-repeated="7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2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5"/>
          <table:table-cell table:style-name="ce692"/>
          <table:table-cell table:style-name="ce856"/>
          <table:table-cell table:style-name="ce692" table:number-columns-repeated="2"/>
          <table:table-cell table:style-name="ce856"/>
          <table:table-cell table:style-name="ce692" table:number-columns-repeated="18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5"/>
          <table:table-cell table:style-name="ce856"/>
          <table:table-cell table:style-name="ce780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 table:number-columns-repeated="2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7"/>
          <table:table-cell table:style-name="ce856"/>
          <table:table-cell table:style-name="ce692" table:number-columns-repeated="35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8"/>
          <table:table-cell table:style-name="ce856"/>
          <table:table-cell table:style-name="ce692" table:number-columns-repeated="34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877"/>
          <table:table-cell table:style-name="ce856"/>
          <table:table-cell table:style-name="ce692" table:number-columns-repeated="13"/>
          <table:table-cell table:style-name="ce783"/>
          <table:table-cell table:style-name="ce692" table:number-columns-repeated="15"/>
          <table:table-cell table:style-name="ce840"/>
          <table:table-cell table:style-name="ce692" table:number-columns-repeated="54"/>
          <table:table-cell table:number-columns-repeated="914"/>
        </table:table-row>
        <table:table-row table:style-name="ro34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9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2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14"/>
          <table:table-cell table:style-name="ce882" table:number-columns-repeated="3"/>
          <table:table-cell table:style-name="ce692" table:number-columns-repeated="26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3" meta:object-count="0"/>
    <meta:generator>OpenOffice.org/3.3$Win32 OpenOffice.org_project/330m20$Build-9567</meta:generator>
  </office:meta>
</office:document-meta>
</file>