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5-12/7/2003;  13-19/7/ 2003" table:number-columns-spanned="3" table:number-rows-spanned="1">
            <text:p><text:s/>5-12/7/2003; <text:s/>13-19/7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104"/>
          <table:table-cell table:style-name="ce115" table:formula="of:=[$bozza.K1]" office:value-type="string" office:string-value="23.07.2003" table:number-columns-spanned="2" table:number-rows-spanned="1">
            <text:p>23.07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5-12/7/2003;  13-19/7/ 2003 ">
            <text:p><text:s text:c="2"/>5-12/7/2003; <text:s/>13-19/7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212"/>
          <table:table-cell table:style-name="ce217" table:formula="of:=[$bozza.K1]" office:value-type="string" office:string-value="23.07.2003" table:number-columns-spanned="2" table:number-rows-spanned="1">
            <text:p>23.07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style-name="ce205" office:value-type="float" office:value="234">
            <text:p>234</text:p>
          </table:table-cell>
          <table:table-cell table:style-name="ce205" office:value-type="float" office:value="229">
            <text:p>229</text:p>
          </table:table-cell>
          <table:table-cell table:style-name="ce214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27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4">
            <text:p>254</text:p>
          </table:table-cell>
          <table:table-cell table:style-name="ce214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27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76">
            <text:p>76</text:p>
          </table:table-cell>
          <table:table-cell table:style-name="ce214" office:value-type="float" office:value="81">
            <text:p>81</text:p>
          </table:table-cell>
          <table:table-cell table:style-name="ce205" office:value-type="float" office:value="86">
            <text:p>86</text:p>
          </table:table-cell>
          <table:table-cell table:style-name="ce214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66">
            <text:p>66</text:p>
          </table:table-cell>
          <table:table-cell table:style-name="ce127" office:value-type="float" office:value="71">
            <text:p>71</text:p>
          </table:table-cell>
          <table:table-cell table:style-name="ce112" office:value-type="float" office:value="76">
            <text:p>76</text:p>
          </table:table-cell>
          <table:table-cell table:style-name="ce127" office:value-type="float" office:value="81">
            <text:p>8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60">
            <text:p>60</text:p>
          </table:table-cell>
          <table:table-cell table:style-name="ce127" office:value-type="float" office:value="66">
            <text:p>66</text:p>
          </table:table-cell>
          <table:table-cell table:style-name="ce112" office:value-type="float" office:value="70">
            <text:p>70</text:p>
          </table:table-cell>
          <table:table-cell table:style-name="ce127" office:value-type="float" office:value="76">
            <text:p>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7">
            <text:p>137</text:p>
          </table:table-cell>
          <table:table-cell table:style-name="ce127" office:value-type="float" office:value="140">
            <text:p>140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81">
            <text:p>81</text:p>
          </table:table-cell>
          <table:table-cell table:style-name="ce127" office:value-type="float" office:value="94">
            <text:p>94</text:p>
          </table:table-cell>
          <table:table-cell table:style-name="ce112" office:value-type="float" office:value="91">
            <text:p>91</text:p>
          </table:table-cell>
          <table:table-cell table:style-name="ce127" office:value-type="float" office:value="104">
            <text:p>10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1">
            <text:p>81</text:p>
          </table:table-cell>
          <table:table-cell table:style-name="ce127" office:value-type="float" office:value="86">
            <text:p>86</text:p>
          </table:table-cell>
          <table:table-cell table:style-name="ce112" office:value-type="float" office:value="91">
            <text:p>91</text:p>
          </table:table-cell>
          <table:table-cell table:style-name="ce127" office:value-type="float" office:value="96">
            <text:p>9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76">
            <text:p>76</text:p>
          </table:table-cell>
          <table:table-cell table:style-name="ce127" office:value-type="float" office:value="81">
            <text:p>81</text:p>
          </table:table-cell>
          <table:table-cell table:style-name="ce112" office:value-type="float" office:value="86">
            <text:p>86</text:p>
          </table:table-cell>
          <table:table-cell table:style-name="ce127" office:value-type="float" office:value="91">
            <text:p>9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a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5-12/7/2003;  13-19/7/ 2003" table:number-columns-spanned="4" table:number-rows-spanned="1">
            <text:p><text:s/>5-12/7/2003; <text:s/>13-19/7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303"/>
          <table:table-cell table:style-name="ce292" table:formula="of:=[$bozza.K1]" office:value-type="string" office:string-value="23.07.2003" table:number-columns-spanned="2" table:number-rows-spanned="1">
            <text:p>23.07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67">
            <text:p>0,67 </text:p>
          </table:table-cell>
          <table:table-cell table:style-name="ce351" office:value-type="float" office:value="0.77">
            <text:p>0,77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77">
            <text:p>0,77</text:p>
          </table:table-cell>
          <table:table-cell table:style-name="ce380" office:value-type="float" office:value="1.03">
            <text:p>1,03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2">
            <text:p>0,62 </text:p>
          </table:table-cell>
          <table:table-cell table:style-name="ce354" office:value-type="float" office:value="0.77">
            <text:p>0,77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3">
            <text:p>0,3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3">
            <text:p>0,30 </text:p>
          </table:table-cell>
          <table:table-cell table:style-name="ce353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4">
            <text:p>0,4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string">
            <text:p><text:s/>-</text:p>
          </table:table-cell>
          <table:table-cell table:style-name="ce380" office:value-type="string">
            <text:p><text:s/>-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77">
            <text:p>0,77 </text:p>
          </table:table-cell>
          <table:table-cell table:style-name="ce354" office:value-type="float" office:value="0.83">
            <text:p>0,83 </text:p>
          </table:table-cell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7"/>
          <table:table-cell table:style-name="ce416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7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408"/>
          <table:table-cell table:style-name="ce418" table:formula="of:=[$bozza.K1]" office:value-type="string" office:string-value="23.07.2003" table:number-columns-spanned="2" table:number-rows-spanned="1">
            <text:p>23.07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5-12/7/2003;  13-19/7/ 2003 " table:number-columns-spanned="2" table:number-rows-spanned="1">
            <text:p><text:s text:c="2"/>5-12/7/2003; <text:s/>13-19/7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4"/>
          <table:table-cell table:style-name="ce419"/>
          <table:table-cell table:style-name="ce426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 office:value-type="string">
            <text:p>N.Q.</text:p>
          </table:table-cell>
          <table:table-cell table:style-name="ce415" office:value-type="string">
            <text:p>N.Q.</text:p>
          </table:table-cell>
          <table:table-cell table:style-name="ce404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400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5">
            <text:p>1,50</text:p>
          </table:table-cell>
          <table:table-cell table:style-name="ce192" office:value-type="float" office:value="1.7">
            <text:p>1,7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0" table:number-columns-repeated="2"/>
          <table:table-cell table:style-name="ce415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492"/>
          <table:table-cell table:style-name="ce500" table:formula="of:=[$bozza.K1]" office:value-type="string" office:string-value="23.07.2003" table:number-columns-spanned="2" table:number-rows-spanned="1">
            <text:p>23.07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5-12/7/2003;  13-19/7/ 2003 " table:number-columns-spanned="2" table:number-rows-spanned="1">
            <text:p><text:s text:c="2"/>5-12/7/2003; <text:s/>13-19/7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5-12/7/2003;  13-19/7/ 2003 " table:number-columns-spanned="4" table:number-rows-spanned="1">
            <text:p><text:s text:c="2"/>5-12/7/2003; <text:s/>13-19/7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4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4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4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124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4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4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4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4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 13-19/ 7/ 2003" table:number-columns-spanned="2" table:number-rows-spanned="1">
            <text:p><text:s/>13-19/ 7/ 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08">
            <text:p>0,08</text:p>
          </table:table-cell>
          <table:table-cell table:style-name="ce666" office:value-type="float" office:value="0.12">
            <text:p>0,12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1">
            <text:p>0,10 </text:p>
          </table:table-cell>
          <table:table-cell table:style-name="ce658" office:value-type="float" office:value="0.15">
            <text:p>0,15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665" office:value-type="float" office:value="0.3">
            <text:p>0,3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2">
            <text:p>0,20</text:p>
          </table:table-cell>
          <table:table-cell table:style-name="ce666" office:value-type="float" office:value="0.3">
            <text:p>0,3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67">
            <text:p>0,67</text:p>
          </table:table-cell>
          <table:table-cell table:style-name="ce663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ATTIVA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ATTIV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28">
            <text:p><text:s/>28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23.07.2003">
            <text:p>23.07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28">
            <text:p>28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23.07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<text:s/>13-19/ 7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5-12/7/2003;  13-19/7/ 2003">
            <text:p><text:s text:c="2"/>5-12/7/2003; <text:s/>13-19/7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1" meta:object-count="0"/>
    <meta:generator>OpenOffice.org/3.3$Win32 OpenOffice.org_project/330m20$Build-9567</meta:generator>
  </office:meta>
</office:document-meta>
</file>