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10-2/12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0-16/12/ 2006</text:p>
          </table:table-cell>
          <table:covered-table-cell table:style-name="ce88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0-16/12/ 2006</text:p>
          </table:table-cell>
          <table:covered-table-cell table:style-name="ce173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29/10-2/12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0-16/12/ 2006</text:p>
          </table:table-cell>
          <table:covered-table-cell table:style-name="ce173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16" table:number-columns-spanned="2" table:number-rows-spanned="1">
            <text:p>3,16</text:p>
          </table:table-cell>
          <table:covered-table-cell table:style-name="ce145"/>
          <table:table-cell table:style-name="ce138" office:value-type="float" office:value="3.18" table:number-columns-spanned="2" table:number-rows-spanned="1">
            <text:p>3,18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9" table:number-columns-spanned="2" table:number-rows-spanned="1">
            <text:p>1,90</text:p>
          </table:table-cell>
          <table:covered-table-cell table:style-name="ce145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3-16/12/ 2006</text:p>
          </table:table-cell>
          <table:covered-table-cell table:style-name="ce173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3-16/12/ 2006</text:p>
          </table:table-cell>
          <table:covered-table-cell table:style-name="ce173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0-16/12/ 2006</text:p>
          </table:table-cell>
          <table:covered-table-cell table:style-name="ce340"/>
          <table:table-cell table:style-name="ce133" office:value-type="string" table:number-columns-spanned="2" table:number-rows-spanned="1">
            <text:p>20-12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29/10-2/12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">
            <text:p>1,10</text:p>
          </table:table-cell>
          <table:table-cell table:style-name="ce138" office:value-type="float" office:value="1.15">
            <text:p>1,1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2.1">
            <text:p>2,10</text:p>
          </table:table-cell>
          <table:table-cell table:style-name="ce138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1">
            <text:p>0,110</text:p>
          </table:table-cell>
          <table:table-cell table:style-name="ce365" office:value-type="float" office:value="0.14">
            <text:p>0,14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3">
            <text:p>0,130</text:p>
          </table:table-cell>
          <table:table-cell table:style-name="ce365" office:value-type="float" office:value="0.15">
            <text:p>0,15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10-16/12/ 2006</text:p>
          </table:table-cell>
          <table:covered-table-cell table:style-name="ce392"/>
          <table:table-cell table:style-name="ce402" office:value-type="string" table:number-columns-spanned="2" table:number-rows-spanned="1">
            <text:p>20-12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1" table:number-columns-spanned="2" table:number-rows-spanned="1">
            <text:p>3,1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3-16/12/ 2006</text:p>
          </table:table-cell>
          <table:covered-table-cell table:style-name="ce173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3-16/12/ 2006</text:p>
          </table:table-cell>
          <table:covered-table-cell table:style-name="ce494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3-16/12/ 2006</text:p>
          </table:table-cell>
          <table:covered-table-cell table:style-name="ce489"/>
          <table:table-cell table:style-name="ce105" office:value-type="string" table:number-columns-spanned="2" table:number-rows-spanned="1">
            <text:p>20-12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4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 office:value-type="float" office:value="5">
            <text:p>5,00 </text:p>
          </table:table-cell>
          <table:table-cell table:style-name="ce497" office:value-type="float" office:value="5.5">
            <text:p>5,5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7">
            <text:p><text:s/>47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20-12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1-15T10:56:09</dc:date>
    <meta:print-date>2006-12-20T14:17:03</meta:print-date>
    <meta:document-statistic meta:table-count="10" meta:cell-count="210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