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529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1.647cm"/>
    </style:style>
    <style:style style:name="co99" style:family="table-column">
      <style:table-column-properties fo:break-before="auto" style:column-width="7.075cm"/>
    </style:style>
    <style:style style:name="co100" style:family="table-column">
      <style:table-column-properties fo:break-before="auto" style:column-width="5.256cm"/>
    </style:style>
    <style:style style:name="co101" style:family="table-column">
      <style:table-column-properties fo:break-before="auto" style:column-width="18.073cm"/>
    </style:style>
    <style:style style:name="co102" style:family="table-column">
      <style:table-column-properties fo:break-before="auto" style:column-width="3.494cm"/>
    </style:style>
    <style:style style:name="co103" style:family="table-column">
      <style:table-column-properties fo:break-before="auto" style:column-width="2.785cm"/>
    </style:style>
    <style:style style:name="co104" style:family="table-column">
      <style:table-column-properties fo:break-before="auto" style:column-width="1.704cm"/>
    </style:style>
    <style:style style:name="co105" style:family="table-column">
      <style:table-column-properties fo:break-before="auto" style:column-width="0.995cm"/>
    </style:style>
    <style:style style:name="co106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0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0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5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14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6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7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8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9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2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/12/06-6/1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14-20/1/2007</text:p>
          </table:table-cell>
          <table:covered-table-cell table:style-name="ce88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style-name="ce92" office:value-type="float" office:value="197">
            <text:p>197</text:p>
          </table:table-cell>
          <table:table-cell table:style-name="ce92" office:value-type="float" office:value="200">
            <text:p>20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95">
            <text:p>19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style-name="ce92" office:value-type="float" office:value="189">
            <text:p>189</text:p>
          </table:table-cell>
          <table:table-cell table:style-name="ce92" office:value-type="float" office:value="192">
            <text:p>192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style-name="ce96" office:value-type="float" office:value="185">
            <text:p>185</text:p>
          </table:table-cell>
          <table:table-cell table:style-name="ce96" office:value-type="float" office:value="190">
            <text:p>19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14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style-name="ce92" office:value-type="float" office:value="349">
            <text:p>349</text:p>
          </table:table-cell>
          <table:table-cell table:style-name="ce92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style-name="ce92" office:value-type="float" office:value="285">
            <text:p>285</text:p>
          </table:table-cell>
          <table:table-cell table:style-name="ce92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3">
            <text:p>203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style-name="ce92" office:value-type="float" office:value="229">
            <text:p>229</text:p>
          </table:table-cell>
          <table:table-cell table:style-name="ce92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42">
            <text:p>14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29">
            <text:p>129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style-name="ce92" office:value-type="float" office:value="149">
            <text:p>149</text:p>
          </table:table-cell>
          <table:table-cell table:style-name="ce92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132">
            <text:p>132</text:p>
          </table:table-cell>
          <table:table-cell table:style-name="ce92" office:value-type="float" office:value="135">
            <text:p>13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136">
            <text:p>136</text:p>
          </table:table-cell>
          <table:table-cell table:style-name="ce92" office:value-type="float" office:value="139">
            <text:p>13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5" table:number-columns-spanned="2" table:number-rows-spanned="1"/>
          <table:covered-table-cell table:style-name="ce255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6" office:value-type="string" table:number-columns-spanned="2" table:number-rows-spanned="1">
            <text:p>al <text:s/>giorno</text:p>
          </table:table-cell>
          <table:covered-table-cell table:style-name="ce256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3/12/06-6/1/2007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7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1" table:number-columns-spanned="2" table:number-rows-spanned="1"/>
          <table:covered-table-cell table:style-name="ce86"/>
          <table:table-cell table:style-name="ce46" table:number-columns-repeated="2"/>
          <table:table-cell table:style-name="ce211" table:number-columns-spanned="2" table:number-rows-spanned="1"/>
          <table:covered-table-cell table:style-name="ce211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6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6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203" table:number-columns-spanned="4" table:number-rows-spanned="1"/>
          <table:covered-table-cell table:number-columns-repeated="2" table:style-name="ce208"/>
          <table:covered-table-cell table:style-name="ce217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239"/>
          <table:table-cell table:style-name="ce246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2"/>
          <table:table-cell table:style-name="ce218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style-name="ce92" office:value-type="float" office:value="3000">
            <text:p>3.000</text:p>
          </table:table-cell>
          <table:table-cell table:style-name="ce92" office:value-type="float" office:value="3500">
            <text:p>3.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style-name="ce92" office:value-type="float" office:value="2500">
            <text:p>2.500</text:p>
          </table:table-cell>
          <table:table-cell table:style-name="ce247" office:value-type="float" office:value="2800">
            <text:p>2.8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style-name="ce92" office:value-type="float" office:value="2000">
            <text:p>2.000</text:p>
          </table:table-cell>
          <table:table-cell table:style-name="ce247" office:value-type="float" office:value="2300">
            <text:p>2.3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style-name="ce240" office:value-type="float" office:value="3600">
            <text:p>3.600</text:p>
          </table:table-cell>
          <table:table-cell table:style-name="ce92" office:value-type="float" office:value="4000">
            <text:p>4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138" table:number-columns-spanned="2" table:number-rows-spanned="1"/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2"/>
          <table:table-cell table:style-name="ce249"/>
          <table:table-cell table:style-name="ce258"/>
          <table:table-cell table:style-name="ce261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29" table:number-columns-spanned="2" table:number-rows-spanned="1">
            <text:p>129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00" table:number-columns-spanned="2" table:number-rows-spanned="1">
            <text:p>200,00</text:p>
          </table:table-cell>
          <table:covered-table-cell table:style-name="ce145"/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50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style-name="ce92" office:value-type="float" office:value="450">
            <text:p>450</text:p>
          </table:table-cell>
          <table:table-cell table:style-name="ce247" office:value-type="float" office:value="500">
            <text:p>5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300" table:number-columns-spanned="2" table:number-rows-spanned="1">
            <text:p>300,00</text:p>
          </table:table-cell>
          <table:covered-table-cell table:style-name="ce145"/>
          <table:table-cell table:style-name="ce138" office:value-type="float" office:value="400" table:number-columns-spanned="2" table:number-rows-spanned="1">
            <text:p>400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7"/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82" table:number-columns-spanned="2" table:number-rows-spanned="1">
            <text:p>82,00</text:p>
          </table:table-cell>
          <table:covered-table-cell table:style-name="ce145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 office:value-type="string">
            <text:p><text:s/>-</text:p>
          </table:table-cell>
          <table:table-cell table:style-name="ce247" office:value-type="string">
            <text:p><text:s/>-</text:p>
          </table:table-cell>
          <table:table-cell table:style-name="ce92"/>
          <table:table-cell table:style-name="ce247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1"/>
          <table:table-cell table:style-name="ce248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3"/>
          <table:table-cell table:style-name="ce251"/>
          <table:table-cell table:style-name="ce259"/>
          <table:table-cell table:style-name="ce262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office:value-type="float" office:value="103" table:number-columns-spanned="2" table:number-rows-spanned="1">
            <text:p>103,00</text:p>
          </table:table-cell>
          <table:covered-table-cell table:style-name="ce145"/>
          <table:table-cell table:style-name="ce138" office:value-type="float" office:value="155" table:number-columns-spanned="2" table:number-rows-spanned="1">
            <text:p>155,00</text:p>
          </table:table-cell>
          <table:covered-table-cell table:style-name="ce145"/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1"/>
          <table:table-cell table:style-name="ce252"/>
          <table:table-cell table:style-name="ce257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62" table:number-columns-spanned="2" table:number-rows-spanned="1">
            <text:p>62,00</text:p>
          </table:table-cell>
          <table:covered-table-cell table:style-name="ce145"/>
          <table:table-cell table:style-name="ce138" office:value-type="float" office:value="77" table:number-columns-spanned="2" table:number-rows-spanned="1">
            <text:p>77,00</text:p>
          </table:table-cell>
          <table:covered-table-cell table:style-name="ce145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19"/>
          <table:table-cell/>
          <table:table-cell table:style-name="ce68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244" table:number-columns-spanned="2" table:number-rows-spanned="1"/>
          <table:covered-table-cell table:style-name="ce253"/>
          <table:table-cell table:style-name="ce260" table:number-columns-spanned="2" table:number-rows-spanned="1"/>
          <table:covered-table-cell table:style-name="ce263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style-name="ce92" office:value-type="float" office:value="5000">
            <text:p>5.000</text:p>
          </table:table-cell>
          <table:table-cell table:style-name="ce247" office:value-type="float" office:value="5200">
            <text:p>5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5"/>
          <table:table-cell table:style-name="ce254" table:number-columns-repeated="2"/>
          <table:table-cell table:style-name="ce264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" table:number-columns-spanned="2" table:number-rows-spanned="1">
            <text:p>2,00</text:p>
          </table:table-cell>
          <table:covered-table-cell table:style-name="ce145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22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19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4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38" office:value-type="float" office:value="1.6" table:number-columns-spanned="2" table:number-rows-spanned="1">
            <text:p>1,60</text:p>
          </table:table-cell>
          <table:covered-table-cell table:style-name="ce145"/>
          <table:table-cell table:style-name="ce96" table:number-columns-spanned="2" table:number-rows-spanned="1"/>
          <table:covered-table-cell table:style-name="ce222"/>
          <table:table-cell table:style-name="ce96" table:number-columns-spanned="2" table:number-rows-spanned="1"/>
          <table:covered-table-cell table:style-name="ce222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19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19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19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0" table:number-columns-repeated="2"/>
          <table:table-cell table:style-name="ce219"/>
          <table:table-cell table:style-name="ce99" table:number-columns-repeated="2"/>
          <table:table-cell table:style-name="ce210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3" table:number-columns-spanned="2" table:number-rows-spanned="1"/>
          <table:covered-table-cell table:style-name="ce213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19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19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3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4"/>
          <table:table-cell table:style-name="ce219"/>
          <table:table-cell table:style-name="ce214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138" office:value-type="float" office:value="1033" table:number-columns-spanned="2" table:number-rows-spanned="1">
            <text:p>1.033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516" table:number-columns-spanned="2" table:number-rows-spanned="1">
            <text:p>516,00</text:p>
          </table:table-cell>
          <table:covered-table-cell table:style-name="ce145"/>
          <table:table-cell table:style-name="ce138" office:value-type="float" office:value="775" table:number-columns-spanned="2" table:number-rows-spanned="1">
            <text:p>775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138" table:number-columns-spanned="2" table:number-rows-spanned="1"/>
          <table:covered-table-cell table:style-name="ce145"/>
          <table:table-cell table:style-name="ce138" office:value-type="float" office:value="0" table:number-columns-spanned="2" table:number-rows-spanned="1">
            <text:p>0,00</text:p>
          </table:table-cell>
          <table:covered-table-cell table:style-name="ce145" office:value-type="float" office:value="0">
            <text:p>0,00</text:p>
          </table:covered-table-cell>
          <table:table-cell table:style-name="ce138" office:value-type="float" office:value="310" table:number-columns-spanned="2" table:number-rows-spanned="1">
            <text:p>310,00</text:p>
          </table:table-cell>
          <table:covered-table-cell table:style-name="ce145"/>
          <table:table-cell table:style-name="ce138" office:value-type="float" office:value="362" table:number-columns-spanned="2" table:number-rows-spanned="1">
            <text:p>362,00</text:p>
          </table:table-cell>
          <table:covered-table-cell table:style-name="ce145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5"/>
          <table:table-cell table:style-name="ce221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1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1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6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12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74"/>
          <table:table-cell table:style-name="ce278" table:number-columns-repeated="3"/>
          <table:table-cell table:style-name="ce298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9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5" table:number-columns-spanned="2" table:number-rows-spanned="1"/>
          <table:covered-table-cell table:style-name="ce268"/>
          <table:table-cell table:style-name="ce46" table:number-columns-repeated="2"/>
          <table:table-cell table:style-name="ce275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265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8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6"/>
          <table:table-cell table:style-name="ce46" table:number-columns-repeated="3"/>
          <table:table-cell table:style-name="ce276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/>
          <table:table-cell table:style-name="ce301"/>
          <table:table-cell table:style-name="ce46"/>
          <table:table-cell table:style-name="ce300" table:number-columns-repeated="2"/>
          <table:table-cell table:style-name="ce73" table:number-columns-spanned="2" table:number-rows-spanned="1"/>
          <table:covered-table-cell table:style-name="ce73"/>
          <table:table-cell table:style-name="ce294" table:number-columns-spanned="2" table:number-rows-spanned="1"/>
          <table:covered-table-cell table:style-name="ce294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6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93" table:number-columns-spanned="2" table:number-rows-spanned="1"/>
          <table:covered-table-cell table:style-name="ce293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7" office:value-type="string" table:number-columns-spanned="5" table:number-rows-spanned="2">
            <text:p>PRODOTTI <text:s/>ORTOFRUTTICOLI </text:p>
          </table:table-cell>
          <table:covered-table-cell table:number-columns-repeated="4" table:style-name="ce269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300"/>
          <table:table-cell table:style-name="ce302"/>
          <table:table-cell table:style-name="ce46" table:number-columns-repeated="3"/>
          <table:table-cell table:style-name="ce279" office:value-type="string" table:number-columns-spanned="2" table:number-rows-spanned="1">
            <text:p>Settimane</text:p>
          </table:table-cell>
          <table:covered-table-cell table:style-name="ce279"/>
          <table:table-cell table:style-name="ce295" office:value-type="string" table:number-columns-spanned="2" table:number-rows-spanned="1">
            <text:p>al giorno</text:p>
          </table:table-cell>
          <table:covered-table-cell table:style-name="ce295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7"/>
          <table:covered-table-cell table:number-columns-repeated="4" table:style-name="ce270"/>
          <table:table-cell table:style-name="ce173" office:value-type="string" table:number-columns-spanned="2" table:number-rows-spanned="1">
            <text:p>7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7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style-name="ce46" table:number-columns-repeated="2"/>
          <table:table-cell table:style-name="ce323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8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96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7"/>
          <table:table-cell table:style-name="ce275"/>
          <table:table-cell table:style-name="ce288"/>
          <table:table-cell table:style-name="ce275"/>
          <table:table-cell table:style-name="ce288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8"/>
          <table:table-cell table:style-name="ce313"/>
          <table:table-cell table:style-name="ce308"/>
          <table:table-cell table:style-name="ce321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7"/>
          <table:table-cell table:style-name="ce281"/>
          <table:table-cell table:style-name="ce289"/>
          <table:table-cell table:style-name="ce281"/>
          <table:table-cell table:style-name="ce289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">
            <text:p>0,10</text:p>
          </table:table-cell>
          <table:table-cell table:style-name="ce314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71" office:value-type="string">
            <text:p>al <text:s/>Kg.</text:p>
          </table:table-cell>
          <table:table-cell table:style-name="ce277" office:value-type="string" office:string-value=" al    Kg.">
            <text:p><text:s text:c="2"/>al <text:s text:c="3"/>Kg.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5"/>
          <table:table-cell table:style-name="ce308"/>
          <table:table-cell table:style-name="ce315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5">
            <text:p>0,25</text:p>
          </table:table-cell>
          <table:table-cell table:style-name="ce314" office:value-type="float" office:value="0.3">
            <text:p>0,30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lattuga cappuccio:</text:p>
          </table:table-cell>
          <table:table-cell table:style-name="ce9"/>
          <table:table-cell table:style-name="ce82"/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2"/>
          <table:table-cell table:style-name="ce304" office:value-type="string">
            <text:p><text:s/>trocadero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1"/>
          <table:table-cell table:style-name="ce283"/>
          <table:table-cell table:style-name="ce292"/>
          <table:table-cell table:style-name="ce112"/>
          <table:table-cell table:style-name="ce9"/>
          <table:table-cell table:style-name="ce304"/>
          <table:table-cell table:style-name="ce304" office:value-type="string">
            <text:p><text:s/>iceberg </text:p>
          </table:table-cell>
          <table:table-cell table:style-name="ce306" office:value-type="string">
            <text:p>al <text:s/>cespo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indivia riccia </text:p>
          </table:table-cell>
          <table:table-cell table:style-name="ce304"/>
          <table:table-cell table:style-name="ce233" office:value-type="string">
            <text:p>al <text:s/>Kg.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divia scarola </text:p>
          </table:table-cell>
          <table:table-cell table:style-name="ce304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4" office:value-type="float" office:value="0.2">
            <text:p>0,2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MELANZAN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1"/>
          <table:table-cell table:style-name="ce112"/>
          <table:table-cell table:style-name="ce9"/>
          <table:table-cell table:style-name="ce304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ATATE: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303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6"/>
          <table:table-cell table:style-name="ce308"/>
          <table:table-cell table:style-name="ce316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2"/>
          <table:table-cell table:style-name="ce112"/>
          <table:table-cell table:style-name="ce9"/>
          <table:table-cell table:style-name="ce304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3"/>
          <table:table-cell table:style-name="ce292"/>
          <table:table-cell table:style-name="ce283"/>
          <table:table-cell table:style-name="ce299"/>
          <table:table-cell table:style-name="ce112"/>
          <table:table-cell table:style-name="ce9"/>
          <table:table-cell table:style-name="ce304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303" office:value-type="string">
            <text:p>PISELLI freschi</text:p>
          </table:table-cell>
          <table:table-cell table:style-name="ce304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 table:number-columns-repeated="3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float" office:value="0.2">
            <text:p>0,20 </text:p>
          </table:table-cell>
          <table:table-cell table:style-name="ce290" office:value-type="float" office:value="0.25">
            <text:p>0,25 </text:p>
          </table:table-cell>
          <table:table-cell table:style-name="ce297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112"/>
          <table:table-cell table:style-name="ce303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 office:value-type="string">
            <text:p><text:s/>-</text:p>
          </table:table-cell>
          <table:table-cell table:style-name="ce290" office:value-type="string">
            <text:p><text:s/>-</text:p>
          </table:table-cell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 office:value-type="string" office:string-value="&quot;   &quot;">
            <text:p><text:s/>" <text:s text:c="2"/>" </text:p>
          </table:table-cell>
          <table:table-cell table:style-name="ce282"/>
          <table:table-cell table:style-name="ce290"/>
          <table:table-cell table:style-name="ce297"/>
          <table:table-cell table:style-name="ce290"/>
          <table:table-cell table:style-name="ce112"/>
          <table:table-cell table:style-name="ce9"/>
          <table:table-cell table:style-name="ce304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71" office:value-type="string">
            <text:p>" <text:s text:c="3"/>" <text:s text:c="2"/></text:p>
          </table:table-cell>
          <table:table-cell table:style-name="ce277"/>
          <table:table-cell table:style-name="ce283" table:number-columns-repeated="4"/>
          <table:table-cell table:style-name="ce112"/>
          <table:table-cell table:style-name="ce9"/>
          <table:table-cell table:style-name="ce305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318" office:value-type="float" office:value="0.7">
            <text:p>0,70</text:p>
          </table:table-cell>
          <table:table-cell table:style-name="ce314" office:value-type="float" office:value="0.8">
            <text:p>0,8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4" table:number-columns-repeated="4"/>
          <table:table-cell table:style-name="ce112"/>
          <table:table-cell table:style-name="ce303" office:value-type="string">
            <text:p>POMODORI per industria: <text:s/></text:p>
          </table:table-cell>
          <table:table-cell table:style-name="ce304"/>
          <table:table-cell table:style-name="ce9"/>
          <table:table-cell table:style-name="ce82"/>
          <table:table-cell table:style-name="ce308"/>
          <table:table-cell table:style-name="ce313"/>
          <table:table-cell table:style-name="ce308"/>
          <table:table-cell table:style-name="ce313"/>
          <table:table-cell table:style-name="ce46" table:number-columns-repeated="2"/>
          <table:table-cell table:style-name="ce324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7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7"/>
          <table:table-cell table:style-name="ce285" table:number-columns-repeated="4"/>
          <table:table-cell table:style-name="ce112"/>
          <table:table-cell table:style-name="ce9"/>
          <table:table-cell table:style-name="ce304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7"/>
          <table:table-cell table:style-name="ce285" table:number-columns-repeated="4"/>
          <table:table-cell table:style-name="ce8" table:number-columns-repeated="5"/>
          <table:table-cell table:style-name="ce31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7"/>
          <table:table-cell table:style-name="ce26" office:value-type="string">
            <text:p>- 12 -</text:p>
          </table:table-cell>
          <table:table-cell table:style-name="ce285"/>
          <table:table-cell table:style-name="ce67"/>
          <table:table-cell table:style-name="ce285"/>
          <table:table-cell table:style-name="ce8" table:number-columns-repeated="4"/>
          <table:table-cell table:style-name="ce307"/>
          <table:table-cell table:style-name="ce311" office:value-type="string">
            <text:p>- 9 -</text:p>
          </table:table-cell>
          <table:table-cell table:style-name="ce8"/>
          <table:table-cell table:style-name="ce307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3"/>
          <table:table-cell table:style-name="ce273" office:value-type="string">
            <text:p>- 12 -</text:p>
          </table:table-cell>
          <table:table-cell table:style-name="ce276"/>
          <table:table-cell table:number-columns-repeated="10"/>
          <table:table-cell table:style-name="ce317"/>
          <table:table-cell/>
          <table:table-cell table:style-name="ce317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6"/>
          <table:table-cell table:number-columns-repeated="1019"/>
        </table:table-row>
        <table:table-row table:style-name="ro18">
          <table:table-cell table:number-columns-repeated="4"/>
          <table:table-cell table:style-name="ce276"/>
          <table:table-cell table:number-columns-repeated="13"/>
          <table:table-cell table:style-name="ce322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5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2"/>
          <table:table-cell table:style-name="ce336" table:number-columns-spanned="2" table:number-rows-spanned="1"/>
          <table:covered-table-cell table:style-name="ce336"/>
          <table:table-cell table:style-name="ce336"/>
          <table:table-cell table:style-name="ce348"/>
          <table:table-cell table:style-name="ce154"/>
          <table:table-cell table:style-name="ce351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5"/>
          <table:table-cell table:style-name="ce336"/>
          <table:table-cell table:style-name="ce366"/>
          <table:table-cell table:number-columns-repeated="1013"/>
        </table:table-row>
        <table:table-row table:style-name="ro8">
          <table:table-cell table:style-name="ce326" table:number-columns-spanned="2" table:number-rows-spanned="1"/>
          <table:covered-table-cell table:style-name="ce333"/>
          <table:table-cell table:style-name="ce153"/>
          <table:table-cell table:style-name="ce182" table:number-columns-repeated="2"/>
          <table:table-cell table:style-name="ce34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9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7" office:value-type="string" office:string-value="Settimana:" table:number-columns-spanned="2" table:number-rows-spanned="1">
            <text:p><text:s/>Settimana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9" office:value-type="string" office:string-value="Settimane" table:number-columns-spanned="2" table:number-rows-spanned="1">
            <text:p><text:s/>Settimane </text:p>
          </table:table-cell>
          <table:covered-table-cell table:style-name="ce367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14-20/1/2007</text:p>
          </table:table-cell>
          <table:covered-table-cell table:style-name="ce340"/>
          <table:table-cell table:style-name="ce133" office:value-type="string" table:number-columns-spanned="2" table:number-rows-spanned="1">
            <text:p>24-01-2007</text:p>
          </table:table-cell>
          <table:covered-table-cell table:style-name="ce350"/>
          <table:table-cell table:style-name="ce14"/>
          <table:table-cell table:style-name="ce267" office:value-type="string" table:number-columns-spanned="2" table:number-rows-spanned="1">
            <text:p>PRODOTTI <text:s/>ZOOTECNICI <text:s text:c="2"/></text:p>
          </table:table-cell>
          <table:covered-table-cell table:style-name="ce270"/>
          <table:table-cell table:style-name="ce360" office:value-type="string" table:number-columns-spanned="2" table:number-rows-spanned="1">
            <text:p>3/12/06-6/1/2007</text:p>
          </table:table-cell>
          <table:covered-table-cell table:style-name="ce368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20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27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27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2"/>
          <table:table-cell table:style-name="ce356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346" office:value-type="float" office:value="370">
            <text:p>370,00</text:p>
          </table:table-cell>
          <table:table-cell table:style-name="ce346" office:value-type="float" office:value="400">
            <text:p>400,00</text:p>
          </table:table-cell>
          <table:table-cell table:style-name="ce112"/>
          <table:table-cell table:style-name="ce353" office:value-type="string">
            <text:p>LANA DA MATERASSO SUCIDA</text:p>
          </table:table-cell>
          <table:table-cell table:style-name="ce357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346" office:value-type="float" office:value="320">
            <text:p>320,00</text:p>
          </table:table-cell>
          <table:table-cell table:style-name="ce346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8" office:value-type="string">
            <text:p>al Kg.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7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62"/>
          <table:table-cell table:style-name="ce370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53" office:value-type="string">
            <text:p>LANA TESSILE SUCIDA:</text:p>
          </table:table-cell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328" office:value-type="string">
            <text:p>FIENO DI VECCIA-AVENA </text:p>
          </table:table-cell>
          <table:table-cell table:style-name="ce334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329" office:value-type="string">
            <text:p>(farchia)</text:p>
          </table:table-cell>
          <table:table-cell table:style-name="ce334"/>
          <table:table-cell table:style-name="ce92"/>
          <table:table-cell table:style-name="ce342"/>
          <table:table-cell table:style-name="ce247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8" office:value-type="string">
            <text:p><text:s/>" <text:s text:c="2"/>" <text:s text:c="2"/></text:p>
          </table:table-cell>
          <table:table-cell table:number-columns-repeated="2" table:style-name="ce138" office:value-type="string">
            <text:p><text:s/>-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10">
            <text:p>110,00</text:p>
          </table:table-cell>
          <table:table-cell table:style-name="ce343" office:value-type="float" office:value="120">
            <text:p>120,00</text:p>
          </table:table-cell>
          <table:table-cell table:style-name="ce347" office:value-type="float" office:value="110">
            <text:p>110,00</text:p>
          </table:table-cell>
          <table:table-cell table:style-name="ce347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1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53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2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54"/>
          <table:table-cell table:style-name="ce83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150">
            <text:p>150,00</text:p>
          </table:table-cell>
          <table:table-cell table:style-name="ce343" office:value-type="float" office:value="155">
            <text:p>155,00</text:p>
          </table:table-cell>
          <table:table-cell table:style-name="ce347" office:value-type="float" office:value="150">
            <text:p>150,00</text:p>
          </table:table-cell>
          <table:table-cell table:style-name="ce338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Pulcinotti misti svezzati</text:p>
          </table:table-cell>
          <table:table-cell table:style-name="ce358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97"/>
          <table:table-cell table:style-name="ce358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/>
          <table:table-cell table:style-name="ce342"/>
          <table:table-cell table:style-name="ce347"/>
          <table:table-cell table:style-name="ce338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8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30" office:value-type="string">
            <text:p><text:s/>imballata ed abbicata 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331" office:value-type="string">
            <text:p>(balle da 30 -35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40">
            <text:p>40,00</text:p>
          </table:table-cell>
          <table:table-cell table:style-name="ce341" office:value-type="float" office:value="45">
            <text:p>45,00</text:p>
          </table:table-cell>
          <table:table-cell table:style-name="ce347" office:value-type="float" office:value="40">
            <text:p>40,00</text:p>
          </table:table-cell>
          <table:table-cell table:style-name="ce338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15">
            <text:p>1,15</text:p>
          </table:table-cell>
          <table:table-cell table:style-name="ce138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9" table:number-columns-repeated="4"/>
          <table:table-cell table:style-name="ce112"/>
          <table:table-cell table:style-name="ce197"/>
          <table:table-cell table:style-name="ce358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338" office:value-type="float" office:value="30">
            <text:p>30,00</text:p>
          </table:table-cell>
          <table:table-cell table:style-name="ce341" office:value-type="float" office:value="35">
            <text:p>35,00</text:p>
          </table:table-cell>
          <table:table-cell table:style-name="ce347" office:value-type="float" office:value="30">
            <text:p>30,00</text:p>
          </table:table-cell>
          <table:table-cell table:style-name="ce338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8" office:value-type="string">
            <text:p><text:s/>" <text:s text:c="2"/>" <text:s text:c="2"/></text:p>
          </table:table-cell>
          <table:table-cell table:style-name="ce138" office:value-type="float" office:value="1.9">
            <text:p>1,90</text:p>
          </table:table-cell>
          <table:table-cell table:style-name="ce138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63"/>
          <table:table-cell table:style-name="ce373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41" office:value-type="float" office:value="0">
            <text:p>0,00</text:p>
          </table:table-cell>
          <table:table-cell table:style-name="ce24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63"/>
          <table:table-cell table:style-name="ce372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53" office:value-type="string">
            <text:p>U O V A <text:s text:c="2"/><text:span text:style-name="T1">(in pezzatura)</text:span></text:p>
          </table:table-cell>
          <table:table-cell table:style-name="ce83"/>
          <table:table-cell table:style-name="ce364"/>
          <table:table-cell table:style-name="ce37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61"/>
          <table:table-cell table:style-name="ce369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5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35">
            <text:p>135,00</text:p>
          </table:table-cell>
          <table:table-cell table:style-name="ce341" office:value-type="float" office:value="140">
            <text:p>140,00</text:p>
          </table:table-cell>
          <table:table-cell table:style-name="ce346" office:value-type="float" office:value="135">
            <text:p>135,00</text:p>
          </table:table-cell>
          <table:table-cell table:style-name="ce346" office:value-type="float" office:value="140">
            <text:p>140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6">
            <text:p>0,096</text:p>
          </table:table-cell>
          <table:table-cell table:style-name="ce365" office:value-type="float" office:value="0.098">
            <text:p>0,098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25">
            <text:p>125,00</text:p>
          </table:table-cell>
          <table:table-cell table:style-name="ce341" office:value-type="float" office:value="130">
            <text:p>130,00</text:p>
          </table:table-cell>
          <table:table-cell table:style-name="ce346" office:value-type="float" office:value="125">
            <text:p>125,00</text:p>
          </table:table-cell>
          <table:table-cell table:style-name="ce346" office:value-type="float" office:value="130">
            <text:p>130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0.098">
            <text:p>0,098</text:p>
          </table:table-cell>
          <table:table-cell table:style-name="ce365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5" office:value-type="float" office:value="1.01">
            <text:p>1,010</text:p>
          </table:table-cell>
          <table:table-cell table:style-name="ce365" office:value-type="float" office:value="1.03">
            <text:p>1,03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5" office:value-type="string">
            <text:p><text:s/>" <text:s text:c="3"/>" <text:s text:c="2"/></text:p>
          </table:table-cell>
          <table:table-cell table:style-name="ce98" office:value-type="float" office:value="145">
            <text:p>145,00</text:p>
          </table:table-cell>
          <table:table-cell table:style-name="ce341" office:value-type="float" office:value="155">
            <text:p>155,00</text:p>
          </table:table-cell>
          <table:table-cell table:style-name="ce346" office:value-type="float" office:value="145">
            <text:p>145,00</text:p>
          </table:table-cell>
          <table:table-cell table:style-name="ce346" office:value-type="float" office:value="155">
            <text:p>155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7"/>
        <table:table-column table:style-name="co38" table:default-cell-style-name="ce389"/>
        <table:table-column table:style-name="co56" table:default-cell-style-name="ce312"/>
        <table:table-column table:style-name="co57" table:number-columns-repeated="3" table:default-cell-style-name="ce312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12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default-cell-style-name="ce14"/>
        <table:table-column table:style-name="co65" table:default-cell-style-name="ce14"/>
        <table:table-column table:style-name="co12" table:number-columns-repeated="230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9"/>
          <table:table-cell table:style-name="ce149"/>
          <table:table-cell table:number-columns-repeated="2"/>
          <table:table-cell table:style-name="ce403"/>
          <table:table-cell table:style-name="ce405" table:number-columns-repeated="6"/>
          <table:table-cell table:style-name="ce409"/>
          <table:table-cell table:style-name="ce412"/>
          <table:table-cell table:style-name="ce418"/>
          <table:table-cell table:style-name="ce421" table:number-columns-repeated="2"/>
          <table:table-cell table:number-columns-repeated="1002"/>
        </table:table-row>
        <table:table-row table:style-name="ro32">
          <table:table-cell table:style-name="ce375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1"/>
          <table:table-cell table:style-name="ce101" table:number-columns-repeated="3"/>
          <table:table-cell table:style-name="ce336" table:number-columns-spanned="2" table:number-rows-spanned="1"/>
          <table:covered-table-cell table:style-name="ce336"/>
          <table:table-cell table:style-name="ce348" table:number-columns-spanned="2" table:number-rows-spanned="1"/>
          <table:covered-table-cell table:style-name="ce348"/>
          <table:table-cell/>
          <table:table-cell table:style-name="ce197"/>
          <table:table-cell table:style-name="ce406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5"/>
          <table:table-cell table:style-name="ce410"/>
          <table:table-cell table:style-name="ce336"/>
          <table:table-cell table:style-name="ce419"/>
          <table:table-cell table:style-name="ce422"/>
          <table:table-cell table:style-name="ce426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7" office:value-type="string" office:string-value="Settimane:" table:number-columns-spanned="2" table:number-rows-spanned="1">
            <text:p><text:s/>Settimane: </text:p>
          </table:table-cell>
          <table:covered-table-cell table:style-name="ce337"/>
          <table:table-cell table:style-name="ce344" office:value-type="string" office:string-value="al giorno" table:number-columns-spanned="2" table:number-rows-spanned="1">
            <text:p><text:s/>al giorno </text:p>
          </table:table-cell>
          <table:covered-table-cell table:style-name="ce344"/>
          <table:table-cell/>
          <table:table-cell table:style-name="ce197"/>
          <table:table-cell table:style-name="ce378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11"/>
          <table:table-cell table:style-name="ce344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23"/>
          <table:covered-table-cell table:style-name="ce427"/>
          <table:table-cell table:number-columns-repeated="1002"/>
        </table:table-row>
        <table:table-row table:style-name="ro34">
          <table:table-cell table:style-name="ce37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82"/>
          <table:table-cell table:style-name="ce392" office:value-type="string" table:number-columns-spanned="2" table:number-rows-spanned="1">
            <text:p>7-20/1/2007</text:p>
          </table:table-cell>
          <table:covered-table-cell table:style-name="ce392"/>
          <table:table-cell table:style-name="ce402" office:value-type="string" table:number-columns-spanned="2" table:number-rows-spanned="1">
            <text:p>24-01-2007</text:p>
          </table:table-cell>
          <table:covered-table-cell table:style-name="ce402"/>
          <table:table-cell/>
          <table:table-cell table:style-name="ce404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7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83" table:number-columns-repeated="3"/>
          <table:table-cell table:style-name="ce390"/>
          <table:table-cell table:style-name="ce393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7" office:value-type="string">
            <text:p>BESTIAME DA MACELLO</text:p>
          </table:table-cell>
          <table:table-cell table:style-name="ce5" table:number-columns-repeated="5"/>
          <table:table-cell table:style-name="ce277"/>
          <table:table-cell table:style-name="ce280" office:value-type="string" table:number-columns-spanned="2" table:number-rows-spanned="1">
            <text:p>min</text:p>
          </table:table-cell>
          <table:covered-table-cell table:style-name="ce296"/>
          <table:table-cell table:style-name="ce280" office:value-type="string" table:number-columns-spanned="2" table:number-rows-spanned="1">
            <text:p>max</text:p>
          </table:table-cell>
          <table:covered-table-cell table:style-name="ce296"/>
          <table:table-cell table:number-columns-repeated="1002"/>
        </table:table-row>
        <table:table-row table:style-name="ro8">
          <table:table-cell table:style-name="ce378" office:value-type="string">
            <text:p>BIANCO:</text:p>
          </table:table-cell>
          <table:table-cell table:style-name="ce383" table:number-columns-repeated="3"/>
          <table:table-cell table:style-name="ce386"/>
          <table:table-cell table:style-name="ce394"/>
          <table:table-cell table:style-name="ce29" table:number-columns-repeated="2"/>
          <table:table-cell table:style-name="ce394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61"/>
          <table:table-cell table:style-name="ce419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9"/>
          <table:table-cell table:style-name="ce384" office:value-type="string">
            <text:p><text:s text:c="6"/>Zona San Severo gradi 10,5-11,5 <text:s/></text:p>
          </table:table-cell>
          <table:table-cell table:style-name="ce384" table:number-columns-repeated="2"/>
          <table:table-cell table:style-name="ce19" office:value-type="string">
            <text:p>al gr. x <text:s/>100 l.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13" office:value-type="float" office:value="1.6" table:number-columns-spanned="2" table:number-rows-spanned="1">
            <text:p>1,60 </text:p>
          </table:table-cell>
          <table:covered-table-cell table:style-name="ce414"/>
          <table:table-cell table:style-name="ce424" office:value-type="float" office:value="2" table:number-columns-spanned="2" table:number-rows-spanned="1">
            <text:p>2,0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office:value-type="string">
            <text:p><text:s text:c="6"/>comune <text:s/></text:p>
          </table:table-cell>
          <table:table-cell table:style-name="ce384" office:value-type="string">
            <text:p><text:s text:c="15"/>gradi 10 - 11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ATO: <text:span text:style-name="T9">Zona Orta Nova gr. <text:s/>11- 12,5</text:span></text:p>
          </table:table-cell>
          <table:table-cell table:style-name="ce384" table:number-columns-repeated="3"/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8" table:number-columns-spanned="2" table:number-rows-spanned="1">
            <text:p>2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SO: <text:s/><text:span text:style-name="T9"><text:s text:c="2"/>Zona Orta Nova gr. <text:s/>11- 12,5</text:span></text:p>
          </table:table-cell>
          <table:table-cell table:style-name="ce384" table:number-columns-repeated="2"/>
          <table:table-cell table:style-name="ce383"/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 office:value-type="string">
            <text:p><text:s text:c="27"/>Zona Cerignola <text:s/>gr. <text:s/>11- 12,5</text:p>
          </table:table-cell>
          <table:table-cell table:style-name="ce384"/>
          <table:table-cell table:style-name="ce383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5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7" table:number-columns-spanned="2" table:number-rows-spanned="1">
            <text:p>1,7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ROSSO DA TAGLIO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office:value-type="string">
            <text:p>Cerignola - S. Ferdinando - gr. 13-14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9" table:number-columns-spanned="2" table:number-rows-spanned="1">
            <text:p>1,90 </text:p>
          </table:table-cell>
          <table:covered-table-cell table:style-name="ce414"/>
          <table:table-cell table:style-name="ce424" office:value-type="float" office:value="2.1" table:number-columns-spanned="2" table:number-rows-spanned="1">
            <text:p>2,1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 office:value-type="string">
            <text:p>San Ferdinando <text:s text:c="4"/>gradi 14-15 <text:s/>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13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4" office:value-type="float" office:value="2.4" table:number-columns-spanned="2" table:number-rows-spanned="1">
            <text:p>2,4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table:number-columns-repeated="3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VINI <text:s text:c="3"/>D.O.C.: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5" office:value-type="string">
            <text:p>CACC'E MMITTE DI LUCER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5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5" office:value-type="string">
            <text:p>ORTA NOVA</text:p>
          </table:table-cell>
          <table:table-cell table:style-name="ce384" table:number-columns-repeated="2"/>
          <table:table-cell table:style-name="ce391" office:value-type="string">
            <text:p>" <text:s/>" <text:s text:c="3"/>" 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5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3" table:number-columns-spanned="2" table:number-rows-spanned="1">
            <text:p>2,3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5" office:value-type="string">
            <text:p>SAN SEVERO</text:p>
          </table:table-cell>
          <table:table-cell table:style-name="ce384"/>
          <table:table-cell table:style-name="ce384" office:value-type="string">
            <text:p>Bianco - Gr. 11,50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5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9"/>
          <table:table-cell table:style-name="ce384" table:number-columns-repeated="2"/>
          <table:table-cell table:style-name="ce384" office:value-type="string">
            <text:p>Ross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7" table:number-columns-spanned="2" table:number-rows-spanned="1">
            <text:p>1,70 </text:p>
          </table:table-cell>
          <table:covered-table-cell table:style-name="ce414"/>
          <table:table-cell table:style-name="ce424" office:value-type="float" office:value="1.8" table:number-columns-spanned="2" table:number-rows-spanned="1">
            <text:p>1,8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ato - Gr. 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5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VINI <text:s text:c="3"/>I.G.T.:<text:span text:style-name="T10"> </text:span><text:span text:style-name="T11">DAUNIA - PUGLIA</text:span></text:p>
          </table:table-cell>
          <table:table-cell table:style-name="ce384" table:number-columns-repeated="3"/>
          <table:table-cell table:style-name="ce82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.1" table:number-columns-spanned="2" table:number-rows-spanned="1">
            <text:p>2,10 </text:p>
          </table:table-cell>
          <table:covered-table-cell table:style-name="ce414"/>
          <table:table-cell table:style-name="ce424" office:value-type="float" office:value="2.5" table:number-columns-spanned="2" table:number-rows-spanned="1">
            <text:p>2,5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80"/>
          <table:table-cell table:style-name="ce384" table:number-columns-repeated="2"/>
          <table:table-cell table:style-name="ce384" office:value-type="string">
            <text:p>Bianco -Gr. 10,5-11,5 <text:s text:c="4"/>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4" table:number-columns-spanned="2" table:number-rows-spanned="1"/>
          <table:covered-table-cell table:style-name="ce414"/>
          <table:table-cell table:style-name="ce416" table:number-columns-repeated="2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/>
          <table:table-cell table:style-name="ce384"/>
          <table:table-cell table:style-name="ce384" office:value-type="string">
            <text:p>Rosso - 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3"/>
          <table:table-cell table:style-name="ce425" office:value-type="float" office:value="1.6" table:number-columns-spanned="2" table:number-rows-spanned="1">
            <text:p>1,6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3" table:number-columns-repeated="2"/>
          <table:table-cell table:style-name="ce384" office:value-type="string">
            <text:p>Rosato -Gr. 11-12</text:p>
          </table:table-cell>
          <table:table-cell table:style-name="ce391" office:value-type="string">
            <text:p>" <text:s/>" <text:s text:c="3"/>" 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 table:style-name="ce395" office:value-type="float" office:value="2.4">
            <text:p>2,40</text:p>
          </table:table-cell>
          <table:table-cell table:style-name="ce395" office:value-type="float" office:value="2.6">
            <text:p>2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3"/>
          <table:table-cell table:style-name="ce425" office:value-type="float" office:value="1.7" table:number-columns-spanned="2" table:number-rows-spanned="1">
            <text:p>1,7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80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3"/>
          <table:table-cell table:style-name="ce425" office:value-type="float" office:value="2.3" table:number-columns-spanned="2" table:number-rows-spanned="1">
            <text:p>2,3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5" table:number-columns-spanned="2" table:number-rows-spanned="1"/>
          <table:covered-table-cell table:style-name="ce415"/>
          <table:table-cell table:style-name="ce417" table:number-columns-spanned="2" table:number-rows-spanned="1"/>
          <table:covered-table-cell table:style-name="ce417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/>
          <table:table-cell table:style-name="ce384"/>
          <table:table-cell table:style-name="ce76"/>
          <table:table-cell table:style-name="ce384"/>
          <table:table-cell table:style-name="ce391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1.8" table:number-columns-spanned="2" table:number-rows-spanned="1">
            <text:p>1,80 </text:p>
          </table:table-cell>
          <table:covered-table-cell table:style-name="ce414"/>
          <table:table-cell table:style-name="ce424" office:value-type="float" office:value="1.9" table:number-columns-spanned="2" table:number-rows-spanned="1">
            <text:p>1,9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7" office:value-type="string">
            <text:p>U V A <text:s text:c="2"/>D A <text:s text:c="2"/>V I N O</text:p>
          </table:table-cell>
          <table:table-cell table:style-name="ce383" table:number-columns-repeated="3"/>
          <table:table-cell table:style-name="ce83"/>
          <table:table-cell table:style-name="ce396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1.5" table:number-columns-spanned="2" table:number-rows-spanned="1">
            <text:p>1,50 </text:p>
          </table:table-cell>
          <table:covered-table-cell table:style-name="ce414"/>
          <table:table-cell table:style-name="ce424" office:value-type="float" office:value="1.6" table:number-columns-spanned="2" table:number-rows-spanned="1">
            <text:p>1,60 </text:p>
          </table:table-cell>
          <table:covered-table-cell table:style-name="ce425"/>
          <table:table-cell/>
          <table:table-cell table:style-name="ce428" table:number-columns-spanned="2" table:number-rows-spanned="1"/>
          <table:covered-table-cell table:style-name="ce273"/>
          <table:table-cell table:number-columns-repeated="999"/>
        </table:table-row>
        <table:table-row table:style-name="ro8">
          <table:table-cell table:style-name="ce378" office:value-type="string">
            <text:p>BIANCA: </text:p>
          </table:table-cell>
          <table:table-cell table:style-name="ce384"/>
          <table:table-cell table:style-name="ce76" office:value-type="string">
            <text:p>zona San Severo </text:p>
          </table:table-cell>
          <table:table-cell table:style-name="ce383"/>
          <table:table-cell table:style-name="ce19" office:value-type="string">
            <text:p>tonn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2" table:number-columns-spanned="2" table:number-rows-spanned="1">
            <text:p>2,00 </text:p>
          </table:table-cell>
          <table:covered-table-cell table:style-name="ce414"/>
          <table:table-cell table:style-name="ce424" office:value-type="float" office:value="2.2" table:number-columns-spanned="2" table:number-rows-spanned="1">
            <text:p>2,2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ebbiano 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Pinot,Chardonnay,Riesling,Sauvignon</text:p>
          </table:table-cell>
          <table:table-cell table:style-name="ce383"/>
          <table:table-cell table:style-name="ce9"/>
          <table:table-cell table:style-name="ce397" table:number-columns-repeated="4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24" office:value-type="float" office:value="1" table:number-columns-spanned="2" table:number-rows-spanned="1">
            <text:p>1,0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 office:value-type="string">
            <text:p>ROSSA:</text:p>
          </table:table-cell>
          <table:table-cell table:style-name="ce384"/>
          <table:table-cell table:style-name="ce76" office:value-type="string">
            <text:p>Rossa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8" table:number-columns-spanned="2" table:number-rows-spanned="1">
            <text:p>3,8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8"/>
          <table:table-cell table:style-name="ce384"/>
          <table:table-cell table:style-name="ce76" office:value-type="string">
            <text:p>Troia e Montepulciano</text:p>
          </table:table-cell>
          <table:table-cell table:style-name="ce383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3.4" table:number-columns-spanned="2" table:number-rows-spanned="1">
            <text:p>3,40 </text:p>
          </table:table-cell>
          <table:covered-table-cell table:style-name="ce414"/>
          <table:table-cell table:style-name="ce424" office:value-type="float" office:value="3.7" table:number-columns-spanned="2" table:number-rows-spanned="1">
            <text:p>3,70 </text:p>
          </table:table-cell>
          <table:covered-table-cell table:style-name="ce425"/>
          <table:table-cell table:number-columns-repeated="1002"/>
        </table:table-row>
        <table:table-row table:style-name="ro14">
          <table:table-cell table:style-name="ce378" office:value-type="string">
            <text:p>NERA <text:span text:style-name="T9">(Lambrusco maestro e simili)</text:span></text:p>
          </table:table-cell>
          <table:table-cell table:style-name="ce384" table:number-columns-repeated="2"/>
          <table:table-cell table:style-name="ce388"/>
          <table:table-cell table:style-name="ce391" office:value-type="string">
            <text:p>" <text:s text:c="4"/>"</text:p>
          </table:table-cell>
          <table:table-cell table:style-name="ce397" table:number-columns-repeated="4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13" office:value-type="float" office:value="2.9" table:number-columns-spanned="2" table:number-rows-spanned="1">
            <text:p>2,90 </text:p>
          </table:table-cell>
          <table:covered-table-cell table:style-name="ce414"/>
          <table:table-cell table:style-name="ce424" office:value-type="float" office:value="3.2" table:number-columns-spanned="2" table:number-rows-spanned="1">
            <text:p>3,20 </text:p>
          </table:table-cell>
          <table:covered-table-cell table:style-name="ce425"/>
          <table:table-cell table:number-columns-repeated="1002"/>
        </table:table-row>
        <table:table-row table:style-name="ro10">
          <table:table-cell table:style-name="ce377" office:value-type="string">
            <text:p>MOSTO <text:s text:c="2"/>DI UVA DA VINO:</text:p>
          </table:table-cell>
          <table:table-cell table:style-name="ce384" table:number-columns-repeated="3"/>
          <table:table-cell table:style-name="ce9"/>
          <table:table-cell table:style-name="ce396"/>
          <table:table-cell table:style-name="ce401"/>
          <table:table-cell table:style-name="ce396"/>
          <table:table-cell table:style-name="ce401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24" office:value-type="float" office:value="3.5" table:number-columns-spanned="2" table:number-rows-spanned="1">
            <text:p>3,5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</text:p>
          </table:table-cell>
          <table:table-cell table:style-name="ce384"/>
          <table:table-cell table:style-name="ce335" office:value-type="string">
            <text:p>al gr. x 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6"/>
          <table:table-cell table:style-name="ce420"/>
          <table:table-cell table:style-name="ce416" table:number-columns-repeated="2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at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13" office:value-type="float" office:value="1" table:number-columns-spanned="2" table:number-rows-spanned="1">
            <text:p>1,0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0.7" table:number-columns-spanned="2" table:number-rows-spanned="1">
            <text:p>0,70 </text:p>
          </table:table-cell>
          <table:covered-table-cell table:style-name="ce414"/>
          <table:table-cell table:style-name="ce413" office:value-type="float" office:value="1" table:number-columns-spanned="2" table:number-rows-spanned="1">
            <text:p>1,0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7" office:value-type="string">
            <text:p>MOSTO MUTO </text:p>
          </table:table-cell>
          <table:table-cell table:style-name="ce384" table:number-columns-repeated="3"/>
          <table:table-cell table:style-name="ce335"/>
          <table:table-cell table:style-name="ce398" table:number-columns-repeated="4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" table:number-columns-spanned="2" table:number-rows-spanned="1">
            <text:p>3,00 </text:p>
          </table:table-cell>
          <table:covered-table-cell table:style-name="ce414"/>
          <table:table-cell table:style-name="ce413" office:value-type="float" office:value="3.5" table:number-columns-spanned="2" table:number-rows-spanned="1">
            <text:p>3,50 </text:p>
          </table:table-cell>
          <table:covered-table-cell table:style-name="ce414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o </text:p>
          </table:table-cell>
          <table:table-cell table:style-name="ce384"/>
          <table:table-cell table:style-name="ce335" office:value-type="string">
            <text:p><text:s/>al gr. <text:s/>Bomè x <text:s/>100 l.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13" office:value-type="float" office:value="3.8" table:number-columns-spanned="2" table:number-rows-spanned="1">
            <text:p>3,80 </text:p>
          </table:table-cell>
          <table:covered-table-cell table:style-name="ce414"/>
          <table:table-cell table:style-name="ce424" office:value-type="float" office:value="4.1" table:number-columns-spanned="2" table:number-rows-spanned="1">
            <text:p>4,1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Bianco 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4" table:number-columns-spanned="2" table:number-rows-spanned="1">
            <text:p>1,40 </text:p>
          </table:table-cell>
          <table:covered-table-cell table:style-name="ce414"/>
          <table:table-cell table:style-name="ce424" office:value-type="float" office:value="1.5" table:number-columns-spanned="2" table:number-rows-spanned="1">
            <text:p>1,50 </text:p>
          </table:table-cell>
          <table:covered-table-cell table:style-name="ce425"/>
          <table:table-cell table:number-columns-repeated="1002"/>
        </table:table-row>
        <table:table-row table:style-name="ro8">
          <table:table-cell/>
          <table:table-cell table:style-name="ce386"/>
          <table:table-cell table:style-name="ce386" office:value-type="string">
            <text:p>Feccioso</text:p>
          </table:table-cell>
          <table:table-cell table:style-name="ce384"/>
          <table:table-cell table:style-name="ce391" office:value-type="string">
            <text:p>" <text:s/>" <text:s text:c="3"/>" </text:p>
          </table:table-cell>
          <table:table-cell table:style-name="ce395" table:number-columns-repeated="4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13" office:value-type="float" office:value="1.2" table:number-columns-spanned="2" table:number-rows-spanned="1">
            <text:p>1,20 </text:p>
          </table:table-cell>
          <table:covered-table-cell table:style-name="ce414"/>
          <table:table-cell table:style-name="ce424" office:value-type="float" office:value="1.3" table:number-columns-spanned="2" table:number-rows-spanned="1">
            <text:p>1,30 </text:p>
          </table:table-cell>
          <table:covered-table-cell table:style-name="ce425"/>
          <table:table-cell table:number-columns-repeated="1002"/>
        </table:table-row>
        <table:table-row table:style-name="ro8">
          <table:table-cell table:style-name="ce377" office:value-type="string">
            <text:p>VINACCE: <text:s text:c="2"/></text:p>
          </table:table-cell>
          <table:table-cell table:style-name="ce384"/>
          <table:table-cell table:style-name="ce384" office:value-type="string">
            <text:p>Bianca </text:p>
          </table:table-cell>
          <table:table-cell table:style-name="ce384"/>
          <table:table-cell table:style-name="ce335" office:value-type="string">
            <text:p><text:s/>100 Kg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9"/>
          <table:table-cell table:style-name="ce384"/>
          <table:table-cell table:style-name="ce384" office:value-type="string">
            <text:p>Rossa</text:p>
          </table:table-cell>
          <table:table-cell table:style-name="ce384"/>
          <table:table-cell table:style-name="ce391" office:value-type="string">
            <text:p><text:s text:c="8"/>"</text:p>
          </table:table-cell>
          <table:table-cell table:style-name="ce395" table:number-columns-repeated="4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377" office:value-type="string">
            <text:p>FECCIA di vino </text:p>
          </table:table-cell>
          <table:table-cell table:style-name="ce384" table:number-columns-repeated="3"/>
          <table:table-cell table:style-name="ce335" office:value-type="string">
            <text:p>al gr. x <text:s/>100 Kg</text:p>
          </table:table-cell>
          <table:table-cell table:number-columns-repeated="2" table:style-name="ce395" office:value-type="string">
            <text:p><text:s/>-</text:p>
          </table:table-cell>
          <table:table-cell table:style-name="ce395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7" table:number-columns-spanned="2" table:number-rows-spanned="1"/>
          <table:covered-table-cell table:style-name="ce417"/>
          <table:table-cell table:style-name="ce417" table:number-columns-spanned="2" table:number-rows-spanned="1"/>
          <table:covered-table-cell table:style-name="ce417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9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/>
          <table:table-cell table:style-name="ce5" table:number-columns-repeated="3"/>
          <table:table-cell table:style-name="ce447"/>
          <table:table-cell/>
          <table:table-cell table:style-name="ce429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8" table:number-columns-repeated="7"/>
          <table:table-cell table:style-name="ce472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5" table:number-columns-repeated="3"/>
          <table:table-cell table:style-name="ce447"/>
          <table:table-cell/>
          <table:table-cell table:style-name="ce326" table:number-columns-spanned="2" table:number-rows-spanned="1"/>
          <table:covered-table-cell table:style-name="ce333"/>
          <table:table-cell table:style-name="ce462" table:number-columns-repeated="3"/>
          <table:table-cell table:style-name="ce435"/>
          <table:table-cell table:style-name="ce73"/>
          <table:table-cell table:style-name="ce469"/>
          <table:table-cell table:style-name="ce367"/>
          <table:table-cell table:number-columns-repeated="1008"/>
        </table:table-row>
        <table:table-row table:style-name="ro35">
          <table:table-cell table:style-name="ce430"/>
          <table:table-cell table:style-name="ce81"/>
          <table:table-cell table:style-name="ce436" table:number-columns-repeated="3"/>
          <table:table-cell table:style-name="ce447"/>
          <table:table-cell/>
          <table:table-cell table:style-name="ce378"/>
          <table:table-cell table:style-name="ce201" table:number-columns-repeated="4"/>
          <table:table-cell table:style-name="ce423"/>
          <table:table-cell table:style-name="ce423" table:number-columns-spanned="2" table:number-rows-spanned="1"/>
          <table:covered-table-cell table:style-name="ce423"/>
          <table:table-cell table:style-name="ce427"/>
          <table:table-cell table:number-columns-repeated="1008"/>
        </table:table-row>
        <table:table-row table:style-name="ro35">
          <table:table-cell table:style-name="ce431"/>
          <table:table-cell table:style-name="ce81"/>
          <table:table-cell table:style-name="ce437" office:value-type="string" office:string-value="Settimane:" table:number-columns-spanned="2" table:number-rows-spanned="1">
            <text:p><text:s/>Settimane: </text:p>
          </table:table-cell>
          <table:covered-table-cell table:style-name="ce437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448"/>
          <table:table-cell/>
          <table:table-cell table:style-name="ce449"/>
          <table:table-cell table:style-name="ce201" table:number-columns-repeated="4"/>
          <table:table-cell table:style-name="ce359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7"/>
          <table:covered-table-cell table:style-name="ce448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34"/>
          <table:table-cell table:style-name="ce173" office:value-type="string" table:number-columns-spanned="2" table:number-rows-spanned="1">
            <text:p>7-20/1/2007</text:p>
          </table:table-cell>
          <table:covered-table-cell table:style-name="ce173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style-name="ce5"/>
          <table:table-cell table:style-name="ce267" office:value-type="string">
            <text:p>PRODOTTI <text:s/>ZOOTECNICI <text:s text:c="2"/></text:p>
          </table:table-cell>
          <table:table-cell table:style-name="ce456" table:number-columns-repeated="4"/>
          <table:table-cell table:style-name="ce133" office:value-type="string" table:number-columns-spanned="4" table:number-rows-spanned="1">
            <text:p>3/12/06-6/1/2007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20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345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7"/>
          <table:table-cell table:style-name="ce275" table:number-columns-repeated="4"/>
          <table:table-cell table:number-columns-repeated="1008"/>
        </table:table-row>
        <table:table-row table:style-name="ro36">
          <table:table-cell table:style-name="ce432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4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7" table:number-columns-repeated="2"/>
          <table:table-cell table:style-name="ce334" table:number-columns-repeated="2"/>
          <table:table-cell table:style-name="ce464" office:value-type="string" office:string-value="SELEZIONATI" table:number-columns-spanned="2" table:number-rows-spanned="1">
            <text:p><text:s/>SELEZIONATI </text:p>
          </table:table-cell>
          <table:covered-table-cell table:style-name="ce468"/>
          <table:table-cell table:style-name="ce470" office:value-type="string" office:string-value="NON SELEZIONATI" table:number-columns-spanned="2" table:number-rows-spanned="1">
            <text:p><text:s/>NON SELEZIONATI </text:p>
          </table:table-cell>
          <table:covered-table-cell table:style-name="ce470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64" table:number-columns-repeated="4"/>
          <table:table-cell table:style-name="ce112"/>
          <table:table-cell table:style-name="ce194"/>
          <table:table-cell table:style-name="ce457" table:number-columns-repeated="2"/>
          <table:table-cell table:style-name="ce334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64" table:number-columns-repeated="3"/>
          <table:table-cell table:style-name="ce112"/>
          <table:table-cell table:style-name="ce450"/>
          <table:table-cell table:style-name="ce457" table:number-columns-repeated="2"/>
          <table:table-cell table:style-name="ce357"/>
          <table:table-cell table:style-name="ce334"/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320" office:value-type="string">
            <text:p>min</text:p>
          </table:table-cell>
          <table:table-cell table:style-name="ce320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5"/>
          <table:table-cell table:style-name="ce194" office:value-type="string">
            <text:p><text:s text:c="2"/>E Q U I N I :</text:p>
          </table:table-cell>
          <table:table-cell table:style-name="ce458"/>
          <table:table-cell table:style-name="ce459"/>
          <table:table-cell table:style-name="ce9"/>
          <table:table-cell table:style-name="ce82"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1" office:value-type="string">
            <text:p>Cavalli stalloni </text:p>
          </table:table-cell>
          <table:table-cell table:style-name="ce452" table:number-columns-repeated="2"/>
          <table:table-cell table:style-name="ce127" office:value-type="string">
            <text:p>al capo</text:p>
          </table:table-cell>
          <table:table-cell/>
          <table:table-cell table:style-name="ce465" office:value-type="float" office:value="2582">
            <text:p>2.582</text:p>
          </table:table-cell>
          <table:table-cell table:style-name="ce465" office:value-type="float" office:value="4648">
            <text:p>4.648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112"/>
          <table:table-cell table:style-name="ce451" office:value-type="string">
            <text:p>Fattric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2841">
            <text:p>2.841</text:p>
          </table:table-cell>
          <table:table-cell table:style-name="ce465" office:value-type="float" office:value="3357">
            <text:p>3.357</text:p>
          </table:table-cell>
          <table:table-cell table:style-name="ce465" office:value-type="float" office:value="1239">
            <text:p>1.239</text:p>
          </table:table-cell>
          <table:table-cell table:style-name="ce465" office:value-type="float" office:value="144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/>
          <table:table-cell table:style-name="ce316"/>
          <table:table-cell table:style-name="ce308"/>
          <table:table-cell table:style-name="ce316"/>
          <table:table-cell table:style-name="ce112"/>
          <table:table-cell table:style-name="ce451" office:value-type="string">
            <text:p>Puled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930">
            <text:p>930</text:p>
          </table:table-cell>
          <table:table-cell table:style-name="ce465" office:value-type="float" office:value="1188">
            <text:p>1.188</text:p>
          </table:table-cell>
          <table:table-cell table:style-name="ce465" office:value-type="float" office:value="671">
            <text:p>671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Asine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1" office:value-type="string">
            <text:p>Asini fino a 1 anno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568">
            <text:p>568</text:p>
          </table:table-cell>
          <table:table-cell table:style-name="ce465" office:value-type="float" office:value="207">
            <text:p>207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25">
            <text:p>0,25</text:p>
          </table:table-cell>
          <table:table-cell table:style-name="ce112"/>
          <table:table-cell table:style-name="ce451" office:value-type="string">
            <text:p>Asini da 1 a 2 anni *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232">
            <text:p>232</text:p>
          </table:table-cell>
          <table:table-cell table:style-name="ce465" office:value-type="float" office:value="284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6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309" office:value-type="float" office:value="0.08">
            <text:p>0,08</text:p>
          </table:table-cell>
          <table:table-cell table:style-name="ce314" office:value-type="float" office:value="0.1">
            <text:p>0,10</text:p>
          </table:table-cell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9" table:number-columns-repeated="2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309" office:value-type="float" office:value="0.12">
            <text:p>0,12</text:p>
          </table:table-cell>
          <table:table-cell table:style-name="ce314" office:value-type="float" office:value="0.15">
            <text:p>0,15</text:p>
          </table:table-cell>
          <table:table-cell table:style-name="ce112"/>
          <table:table-cell table:style-name="ce451" office:value-type="string">
            <text:p>razza "pugliese" </text:p>
          </table:table-cell>
          <table:table-cell table:style-name="ce454"/>
          <table:table-cell table:style-name="ce463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75">
            <text:p>775</text:p>
          </table:table-cell>
          <table:table-cell table:style-name="ce465" office:value-type="float" office:value="878">
            <text:p>878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5"/>
          <table:table-cell table:style-name="ce453" office:value-type="string">
            <text:p>razza "bruna" e "frisona italiana" <text:s text:c="24"/><text:span text:style-name="T13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00">
            <text:p>1.200</text:p>
          </table:table-cell>
          <table:table-cell table:style-name="ce465" office:value-type="float" office:value="1400">
            <text:p>1.400</text:p>
          </table:table-cell>
          <table:table-cell table:number-columns-repeated="2" table:style-name="ce46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5"/>
          <table:table-cell table:style-name="ce118" office:value-type="string">
            <text:p><text:s/>Vacche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99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5"/>
          <table:table-cell table:style-name="ce453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700">
            <text:p>700</text:p>
          </table:table-cell>
          <table:table-cell table:style-name="ce465" office:value-type="float" office:value="780">
            <text:p>78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309" office:value-type="float" office:value="0.2">
            <text:p>0,20</text:p>
          </table:table-cell>
          <table:table-cell table:style-name="ce315" office:value-type="float" office:value="0.25">
            <text:p>0,25</text:p>
          </table:table-cell>
          <table:table-cell table:style-name="ce5"/>
          <table:table-cell table:style-name="ce453" office:value-type="string">
            <text:p>razza "bruna" e "frisona italiana"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50">
            <text:p>1.050</text:p>
          </table:table-cell>
          <table:table-cell table:style-name="ce465" office:value-type="float" office:value="1200">
            <text:p>1.200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878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3"/>
          <table:table-cell table:style-name="ce438"/>
          <table:table-cell table:style-name="ce443"/>
          <table:table-cell table:style-name="ce112"/>
          <table:table-cell table:style-name="ce118" office:value-type="string">
            <text:p><text:s/>Giovenche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50">
            <text:p>450</text:p>
          </table:table-cell>
          <table:table-cell table:style-name="ce465" office:value-type="float" office:value="670">
            <text:p>67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400">
            <text:p>1.400</text:p>
          </table:table-cell>
          <table:table-cell table:style-name="ce465" office:value-type="float" office:value="1600">
            <text:p>1.600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85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118" office:value-type="string">
            <text:p><text:s/>Vitelle sopra l'anno:</text:p>
          </table:table-cell>
          <table:table-cell table:style-name="ce459" table:number-columns-repeated="2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9" office:value-type="float" office:value="0.17">
            <text:p>0,17</text:p>
          </table:table-cell>
          <table:table-cell table:style-name="ce315" office:value-type="float" office:value="0.22">
            <text:p>0,22</text:p>
          </table:table-cell>
          <table:table-cell table:style-name="ce309" office:value-type="float" office:value="0.14">
            <text:p>0,14</text:p>
          </table:table-cell>
          <table:table-cell table:style-name="ce315" office:value-type="float" office:value="0.16">
            <text:p>0,16</text:p>
          </table:table-cell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413">
            <text:p>413</text:p>
          </table:table-cell>
          <table:table-cell table:style-name="ce465" office:value-type="float" office:value="516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4"/>
          <table:table-cell table:style-name="ce438"/>
          <table:table-cell table:style-name="ce444"/>
          <table:table-cell table:style-name="ce112"/>
          <table:table-cell table:style-name="ce451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826">
            <text:p>82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8"/>
          <table:table-cell table:style-name="ce442"/>
          <table:table-cell table:style-name="ce308"/>
          <table:table-cell table:style-name="ce442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00">
            <text:p>400</text:p>
          </table:table-cell>
          <table:table-cell table:style-name="ce465" office:value-type="float" office:value="490">
            <text:p>490</text:p>
          </table:table-cell>
          <table:table-cell table:style-name="ce465" office:value-type="float" office:value="300">
            <text:p>300</text:p>
          </table:table-cell>
          <table:table-cell table:style-name="ce465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">
            <text:p>0,10</text:p>
          </table:table-cell>
          <table:table-cell table:style-name="ce315" office:value-type="float" office:value="0.12">
            <text:p>0,12</text:p>
          </table:table-cell>
          <table:table-cell table:style-name="ce112"/>
          <table:table-cell table:style-name="ce451" office:value-type="string">
            <text:p>razza "bruna" e "frisona italiana" <text:s text:c="21"/><text:span text:style-name="T14"><text:s/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465">
            <text:p>465</text:p>
          </table:table-cell>
          <table:table-cell table:style-name="ce465" office:value-type="float" office:value="620">
            <text:p>620</text:p>
          </table:table-cell>
          <table:table-cell table:style-name="ce465" office:value-type="float" office:value="362">
            <text:p>362</text:p>
          </table:table-cell>
          <table:table-cell table:style-name="ce465" office:value-type="float" office:value="465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5"/>
          <table:table-cell table:style-name="ce438"/>
          <table:table-cell table:style-name="ce445"/>
          <table:table-cell table:style-name="ce112"/>
          <table:table-cell table:style-name="ce118" office:value-type="string">
            <text:p><text:s/>Vitelli scolostrati:</text:p>
          </table:table-cell>
          <table:table-cell table:style-name="ce461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09"/>
          <table:table-cell table:style-name="ce315"/>
          <table:table-cell table:style-name="ce112"/>
          <table:table-cell table:style-name="ce451" office:value-type="string">
            <text:p>razza "pugliese"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80">
            <text:p>80</text:p>
          </table:table-cell>
          <table:table-cell table:style-name="ce465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5"/>
          <table:table-cell table:style-name="ce438"/>
          <table:table-cell table:style-name="ce445"/>
          <table:table-cell table:style-name="ce112"/>
          <table:table-cell table:style-name="ce451" office:value-type="string">
            <text:p>razza "bruna" e "frisona italiana" <text:s text:c="23"/><text:span text:style-name="T14">" <text:s text:c="3"/>"</text:span></text:p>
          </table:table-cell>
          <table:table-cell table:style-name="ce460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style-name="ce465" office:value-type="float" office:value="100">
            <text:p>100</text:p>
          </table:table-cell>
          <table:table-cell table:style-name="ce465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15">
            <text:p>0,15</text:p>
          </table:table-cell>
          <table:table-cell table:style-name="ce315" office:value-type="float" office:value="0.2">
            <text:p>0,20</text:p>
          </table:table-cell>
          <table:table-cell table:style-name="ce309" office:value-type="float" office:value="0.12">
            <text:p>0,12</text:p>
          </table:table-cell>
          <table:table-cell table:style-name="ce315" office:value-type="float" office:value="0.15">
            <text:p>0,15</text:p>
          </table:table-cell>
          <table:table-cell table:style-name="ce112"/>
          <table:table-cell table:style-name="ce451" office:value-type="string">
            <text:p>razze da carne</text:p>
          </table:table-cell>
          <table:table-cell table:style-name="ce452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0">
            <text:p>150</text:p>
          </table:table-cell>
          <table:table-cell table:style-name="ce465" office:value-type="float" office:value="200">
            <text:p>200</text:p>
          </table:table-cell>
          <table:table-cell table:style-name="ce465" office:value-type="float" office:value="120">
            <text:p>120</text:p>
          </table:table-cell>
          <table:table-cell table:style-name="ce465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112"/>
          <table:table-cell table:style-name="ce452" table:number-columns-repeated="3"/>
          <table:table-cell table:style-name="ce127"/>
          <table:table-cell/>
          <table:table-cell table:style-name="ce180" table:number-columns-repeated="3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309" office:value-type="float" office:value="0.25">
            <text:p>0,25</text:p>
          </table:table-cell>
          <table:table-cell table:style-name="ce315" office:value-type="float" office:value="0.3">
            <text:p>0,30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52"/>
          <table:table-cell table:style-name="ce459"/>
          <table:table-cell table:style-name="ce127"/>
          <table:table-cell/>
          <table:table-cell table:style-name="ce466"/>
          <table:table-cell table:style-name="ce307"/>
          <table:table-cell table:style-name="ce94"/>
          <table:table-cell table:style-name="ce252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309" office:value-type="float" office:value="0.3">
            <text:p>0,30</text:p>
          </table:table-cell>
          <table:table-cell table:style-name="ce315" office:value-type="float" office:value="0.35">
            <text:p>0,35</text:p>
          </table:table-cell>
          <table:table-cell table:style-name="ce112"/>
          <table:table-cell table:style-name="ce454"/>
          <table:table-cell table:style-name="ce452"/>
          <table:table-cell table:style-name="ce459"/>
          <table:table-cell table:style-name="ce127"/>
          <table:table-cell/>
          <table:table-cell table:style-name="ce361"/>
          <table:table-cell table:style-name="ce419" table:number-columns-repeated="2"/>
          <table:table-cell table:style-name="ce473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Tor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549">
            <text:p>1.549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6"/>
          <table:table-cell table:style-name="ce438"/>
          <table:table-cell table:style-name="ce446"/>
          <table:table-cell table:style-name="ce112"/>
          <table:table-cell table:style-name="ce451" office:value-type="string">
            <text:p>Bufal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930">
            <text:p>930</text:p>
          </table:table-cell>
          <table:table-cell table:style-name="ce465" office:value-type="float" office:value="1033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Giovench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808">
            <text:p>1.808</text:p>
          </table:table-cell>
          <table:table-cell table:style-name="ce465" office:value-type="float" office:value="2066">
            <text:p>2.066</text:p>
          </table:table-cell>
          <table:table-cell table:style-name="ce465" office:value-type="float" office:value="1033">
            <text:p>1.033</text:p>
          </table:table-cell>
          <table:table-cell table:style-name="ce465" office:value-type="float" office:value="1291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451" office:value-type="string">
            <text:p>Manze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1291">
            <text:p>1.291</text:p>
          </table:table-cell>
          <table:table-cell table:style-name="ce465" office:value-type="float" office:value="1549">
            <text:p>1.549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930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8"/>
          <table:table-cell table:style-name="ce446"/>
          <table:table-cell table:style-name="ce438"/>
          <table:table-cell table:style-name="ce446"/>
          <table:table-cell table:style-name="ce112"/>
          <table:table-cell table:style-name="ce451" office:value-type="string">
            <text:p>Annutoli</text:p>
          </table:table-cell>
          <table:table-cell table:style-name="ce452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5" office:value-type="float" office:value="516">
            <text:p>516</text:p>
          </table:table-cell>
          <table:table-cell table:style-name="ce465" office:value-type="float" office:value="775">
            <text:p>775</text:p>
          </table:table-cell>
          <table:table-cell table:style-name="ce465" office:value-type="float" office:value="310">
            <text:p>310</text:p>
          </table:table-cell>
          <table:table-cell table:style-name="ce465" office:value-type="float" office:value="413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9"/>
          <table:table-cell table:style-name="ce315"/>
          <table:table-cell table:style-name="ce318"/>
          <table:table-cell table:style-name="ce315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64"/>
          <table:table-cell table:style-name="ce174"/>
          <table:table-cell table:style-name="ce471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9" table:number-columns-repeated="4"/>
          <table:table-cell table:style-name="ce112"/>
          <table:table-cell table:style-name="ce45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40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64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5"/>
        <table:table-column table:style-name="co12" table:default-cell-style-name="ce455"/>
        <table:table-column table:style-name="co78" table:default-cell-style-name="ce455"/>
        <table:table-column table:style-name="co79" table:default-cell-style-name="ce455"/>
        <table:table-column table:style-name="co80" table:number-columns-repeated="4" table:default-cell-style-name="ce455"/>
        <table:table-column table:style-name="co81" table:default-cell-style-name="ce455"/>
        <table:table-column table:style-name="co12" table:number-columns-repeated="2" table:default-cell-style-name="ce455"/>
        <table:table-column table:style-name="co82" table:default-cell-style-name="ce455"/>
        <table:table-column table:style-name="co64" table:default-cell-style-name="ce455"/>
        <table:table-column table:style-name="co83" table:default-cell-style-name="ce455"/>
        <table:table-column table:style-name="co84" table:number-columns-repeated="3" table:default-cell-style-name="ce455"/>
        <table:table-column table:style-name="co12" table:number-columns-repeated="240" table:default-cell-style-name="ce455"/>
        <table:table-column table:style-name="co12" table:number-columns-repeated="767" table:default-cell-style-name="Default"/>
        <table:table-row table:style-name="ro8">
          <table:table-cell table:style-name="ce474"/>
          <table:table-cell table:style-name="ce474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2"/>
          <table:table-cell table:style-name="ce488" table:number-columns-repeated="3"/>
          <table:table-cell table:style-name="ce506"/>
          <table:table-cell/>
          <table:table-cell table:style-name="ce474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4" table:number-columns-repeated="3"/>
          <table:table-cell table:style-name="ce488" table:number-columns-repeated="3"/>
          <table:table-cell table:style-name="ce506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301"/>
          <table:table-cell table:style-name="ce485" table:number-columns-repeated="2"/>
          <table:table-cell table:style-name="ce435"/>
          <table:table-cell table:style-name="ce483"/>
          <table:table-cell table:style-name="ce435"/>
          <table:table-cell table:style-name="ce507"/>
          <table:table-cell/>
          <table:table-cell table:style-name="ce479"/>
          <table:table-cell table:style-name="ce485" table:number-columns-repeated="3"/>
          <table:table-cell table:style-name="ce435" table:number-columns-repeated="3"/>
          <table:table-cell table:style-name="ce367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5"/>
          <table:table-cell table:style-name="ce478"/>
          <table:table-cell table:style-name="ce485" table:number-columns-repeated="2"/>
          <table:table-cell table:style-name="ce489"/>
          <table:table-cell table:style-name="ce485"/>
          <table:table-cell table:style-name="ce489"/>
          <table:table-cell table:style-name="ce191"/>
          <table:table-cell/>
          <table:table-cell table:style-name="ce478"/>
          <table:table-cell table:style-name="ce485" table:number-columns-repeated="3"/>
          <table:table-cell table:style-name="ce489" table:number-columns-repeated="3"/>
          <table:table-cell table:style-name="ce513"/>
          <table:table-cell table:style-name="ce477" table:number-columns-repeated="3"/>
          <table:table-cell table:number-columns-repeated="1004"/>
        </table:table-row>
        <table:table-row table:style-name="ro39">
          <table:table-cell table:style-name="ce475"/>
          <table:table-cell table:style-name="ce479"/>
          <table:table-cell table:style-name="ce485" table:number-columns-repeated="2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361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508"/>
          <table:table-cell/>
          <table:table-cell table:style-name="ce479"/>
          <table:table-cell table:style-name="ce485" table:number-columns-repeated="3"/>
          <table:table-cell table:style-name="ce437" office:value-type="string" office:string-value="Settimane" table:number-columns-spanned="2" table:number-rows-spanned="1">
            <text:p><text:s/>Settimane </text:p>
          </table:table-cell>
          <table:covered-table-cell table:style-name="ce437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6"/>
          <table:table-cell table:style-name="ce480" office:value-type="string" table:number-columns-spanned="3" table:number-rows-spanned="1">
            <text:p><text:s/>PRODOTTI ORTOFRUTTICOLI </text:p>
          </table:table-cell>
          <table:covered-table-cell table:number-columns-repeated="2" table:style-name="ce486"/>
          <table:table-cell table:style-name="ce490" office:value-type="string" table:number-columns-spanned="2" table:number-rows-spanned="1">
            <text:p>7-20/1/2007</text:p>
          </table:table-cell>
          <table:covered-table-cell table:style-name="ce495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10" table:number-columns-repeated="3"/>
          <table:table-cell table:style-name="ce490" office:value-type="string" table:number-columns-spanned="2" table:number-rows-spanned="1">
            <text:p>7-20/1/2007</text:p>
          </table:table-cell>
          <table:covered-table-cell table:style-name="ce490"/>
          <table:table-cell table:style-name="ce105" office:value-type="string" table:number-columns-spanned="2" table:number-rows-spanned="1">
            <text:p>24-01-2007</text:p>
          </table:table-cell>
          <table:covered-table-cell table:style-name="ce105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/>
          <table:table-cell table:style-name="ce491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496" office:value-type="string" office:string-value="max">
            <text:p><text:s/>max </text:p>
          </table:table-cell>
          <table:table-cell table:style-name="ce477"/>
          <table:table-cell table:style-name="ce474"/>
          <table:table-cell table:style-name="ce477" table:number-columns-repeated="3"/>
          <table:table-cell table:style-name="ce491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504" office:value-type="string" office:string-value="min">
            <text:p><text:s/>min </text:p>
          </table:table-cell>
          <table:table-cell table:style-name="ce511" office:value-type="string" office:string-value="max">
            <text:p><text:s/>max </text:p>
          </table:table-cell>
          <table:table-cell table:style-name="ce477"/>
          <table:table-cell table:style-name="ce51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/>
          <table:table-cell table:style-name="ce477" table:number-columns-repeated="2"/>
          <table:table-cell table:style-name="ce497"/>
          <table:table-cell table:style-name="ce477"/>
          <table:table-cell table:style-name="ce503"/>
          <table:table-cell table:style-name="ce509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1" office:value-type="string">
            <text:p>PORRI</text:p>
          </table:table-cell>
          <table:table-cell table:style-name="ce487"/>
          <table:table-cell table:style-name="ce358" office:value-type="string">
            <text:p>al <text:s/>Kg.</text:p>
          </table:table-cell>
          <table:table-cell table:style-name="ce492"/>
          <table:table-cell table:style-name="ce498"/>
          <table:table-cell table:style-name="ce505"/>
          <table:table-cell table:style-name="ce498"/>
          <table:table-cell table:style-name="ce509"/>
          <table:table-cell table:style-name="ce77"/>
          <table:table-cell table:number-columns-repeated="3"/>
          <table:table-cell table:style-name="ce483"/>
          <table:table-cell table:style-name="ce512"/>
          <table:table-cell table:style-name="ce483"/>
          <table:table-cell table:style-name="ce512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ALBICOCCHE </text:p>
          </table:table-cell>
          <table:table-cell table:style-name="ce74" table:number-columns-repeated="2"/>
          <table:table-cell table:style-name="ce358" office:value-type="string">
            <text:p>al <text:s/>Kg.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PREZZEMOLO:</text:p>
          </table:table-cell>
          <table:table-cell table:style-name="ce487"/>
          <table:table-cell table:style-name="ce483"/>
          <table:table-cell table:style-name="ce493"/>
          <table:table-cell table:style-name="ce499"/>
          <table:table-cell table:style-name="ce493"/>
          <table:table-cell table:style-name="ce501"/>
          <table:table-cell table:style-name="ce509"/>
          <table:table-cell table:style-name="ce487"/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Liscio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2">
            <text:p>0,12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487" office:value-type="string">
            <text:p>ANGURI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487" office:value-type="string">
            <text:p>Riccio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2">
            <text:p>0,20 </text:p>
          </table:table-cell>
          <table:table-cell table:style-name="ce498" office:value-type="float" office:value="0.25">
            <text:p>0,25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3"/>
          <table:table-cell table:style-name="ce77"/>
          <table:table-cell table:style-name="ce483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EDANO: </text:p>
          </table:table-cell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costa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492" office:value-type="float" office:value="0.1">
            <text:p>0,10 </text:p>
          </table:table-cell>
          <table:table-cell table:style-name="ce498" office:value-type="float" office:value="0.15">
            <text:p>0,15 </text:p>
          </table:table-cell>
          <table:table-cell table:style-name="ce509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09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da odori 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482" office:value-type="string">
            <text:p>ARANCE del Gargano </text:p>
          </table:table-cell>
          <table:table-cell table:style-name="ce482" table:number-columns-repeated="2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SPINACI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cespetti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505" office:value-type="float" office:value="0.4">
            <text:p>0,40 </text:p>
          </table:table-cell>
          <table:table-cell table:style-name="ce498" office:value-type="float" office:value="0.5">
            <text:p>0,50 </text:p>
          </table:table-cell>
          <table:table-cell table:style-name="ce509"/>
          <table:table-cell table:style-name="ce487" office:value-type="string">
            <text:p>CILIEG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in foglie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45">
            <text:p>0,45 </text:p>
          </table:table-cell>
          <table:table-cell table:style-name="ce498" office:value-type="float" office:value="0.55">
            <text:p>0,55 </text:p>
          </table:table-cell>
          <table:table-cell table:style-name="ce505" office:value-type="float" office:value="0.45">
            <text:p>0,45 </text:p>
          </table:table-cell>
          <table:table-cell table:style-name="ce498" office:value-type="float" office:value="0.55">
            <text:p>0,55 </text:p>
          </table:table-cell>
          <table:table-cell table:style-name="ce509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1"/>
          <table:table-cell table:style-name="ce493"/>
          <table:table-cell table:style-name="ce501"/>
          <table:table-cell table:style-name="ce509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TALLI di CICORIA</text:p>
          </table:table-cell>
          <table:table-cell table:style-name="ce487"/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492" office:value-type="float" office:value="0.15">
            <text:p>0,15 </text:p>
          </table:table-cell>
          <table:table-cell table:style-name="ce498" office:value-type="float" office:value="0.2">
            <text:p>0,20 </text:p>
          </table:table-cell>
          <table:table-cell table:style-name="ce509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/>
          <table:table-cell table:style-name="ce482"/>
          <table:table-cell table:style-name="ce493"/>
          <table:table-cell table:style-name="ce500"/>
          <table:table-cell table:style-name="ce493"/>
          <table:table-cell table:style-name="ce500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ZUCCHINE:</text:p>
          </table:table-cell>
          <table:table-cell table:style-name="ce487"/>
          <table:table-cell table:style-name="ce482"/>
          <table:table-cell table:style-name="ce493"/>
          <table:table-cell table:style-name="ce499"/>
          <table:table-cell table:style-name="ce493"/>
          <table:table-cell table:style-name="ce499"/>
          <table:table-cell table:style-name="ce509"/>
          <table:table-cell table:style-name="ce487" office:value-type="string">
            <text:p>FICHI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bianche 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/>
          <table:table-cell table:style-name="ce487" office:value-type="string">
            <text:p>verdi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94"/>
          <table:table-cell table:style-name="ce502"/>
          <table:table-cell table:style-name="ce494"/>
          <table:table-cell table:style-name="ce502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/>
          <table:table-cell table:style-name="ce482" office:value-type="string">
            <text:p>FUNGHI COLTIVATI</text:p>
          </table:table-cell>
          <table:table-cell table:number-columns-repeated="2"/>
          <table:table-cell table:style-name="ce477"/>
          <table:table-cell table:style-name="ce503"/>
          <table:table-cell table:style-name="ce477"/>
          <table:table-cell table:style-name="ce503"/>
          <table:table-cell table:style-name="ce509"/>
          <table:table-cell table:style-name="ce487" office:value-type="string">
            <text:p>FRAGOLE 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Pleurotus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0.8">
            <text:p>0,80 </text:p>
          </table:table-cell>
          <table:table-cell table:style-name="ce498" office:value-type="float" office:value="1.3">
            <text:p>1,30 </text:p>
          </table:table-cell>
          <table:table-cell table:style-name="ce505" office:value-type="float" office:value="0.8">
            <text:p>0,80 </text:p>
          </table:table-cell>
          <table:table-cell table:style-name="ce498" office:value-type="float" office:value="1">
            <text:p>1,0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hampignons</text:p>
          </table:table-cell>
          <table:table-cell table:style-name="ce358" office:value-type="string">
            <text:p>" <text:s text:c="3"/>" <text:s text:c="2"/></text:p>
          </table:table-cell>
          <table:table-cell table:style-name="ce492"/>
          <table:table-cell table:style-name="ce498"/>
          <table:table-cell table:style-name="ce492"/>
          <table:table-cell table:style-name="ce498"/>
          <table:table-cell table:style-name="ce509"/>
          <table:table-cell table:style-name="ce487" office:value-type="string">
            <text:p>LIMONI</text:p>
          </table:table-cell>
          <table:table-cell table:style-name="ce74" table:number-columns-repeated="2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318" office:value-type="float" office:value="0.2">
            <text:p>0,20</text:p>
          </table:table-cell>
          <table:table-cell table:style-name="ce314" office:value-type="float" office:value="0.3">
            <text:p>0,30</text:p>
          </table:table-cell>
          <table:table-cell table:style-name="ce477"/>
          <table:table-cell table:style-name="ce494"/>
          <table:table-cell table:style-name="ce477"/>
          <table:table-cell table:number-columns-repeated="1004"/>
        </table:table-row>
        <table:table-row table:style-name="ro8">
          <table:table-cell table:style-name="ce477" table:number-columns-repeated="2"/>
          <table:table-cell table:style-name="ce487" office:value-type="string">
            <text:p>Cardarello</text:p>
          </table:table-cell>
          <table:table-cell table:style-name="ce358" office:value-type="string">
            <text:p>" <text:s text:c="3"/>" <text:s text:c="2"/></text:p>
          </table:table-cell>
          <table:table-cell table:style-name="ce492" office:value-type="float" office:value="5">
            <text:p>5,00 </text:p>
          </table:table-cell>
          <table:table-cell table:style-name="ce498" office:value-type="float" office:value="5.5">
            <text:p>5,50 </text:p>
          </table:table-cell>
          <table:table-cell table:style-name="ce505" office:value-type="float" office:value="5">
            <text:p>5,00 </text:p>
          </table:table-cell>
          <table:table-cell table:style-name="ce498" office:value-type="float" office:value="5.5">
            <text:p>5,50 </text:p>
          </table:table-cell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442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MELONI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 office:value-type="float" office:value="0">
            <text:p>0,00</text:p>
          </table:table-cell>
          <table:table-cell table:style-name="ce318"/>
          <table:table-cell table:style-name="ce314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8"/>
          <table:table-cell table:style-name="ce313"/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COCHE</text:p>
          </table:table-cell>
          <table:table-cell table:style-name="ce487"/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 table:number-columns-repeated="3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/>
          <table:table-cell table:style-name="ce313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487" office:value-type="string">
            <text:p>PERE:</text:p>
          </table:table-cell>
          <table:table-cell table:style-name="ce74" table:number-columns-repeated="2"/>
          <table:table-cell table:style-name="ce482"/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14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/>
          <table:table-cell table:style-name="ce314"/>
          <table:table-cell table:style-name="ce318"/>
          <table:table-cell table:style-name="ce309"/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style-name="ce477" table:number-columns-repeated="2"/>
          <table:table-cell table:number-columns-repeated="2"/>
          <table:table-cell table:style-name="ce477" table:number-columns-repeated="4"/>
          <table:table-cell table:style-name="ce509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8" office:value-type="string">
            <text:p>" <text:s text:c="3"/>" <text:s text:c="2"/></text:p>
          </table:table-cell>
          <table:table-cell table:style-name="ce309" office:value-type="float" office:value="0">
            <text:p>0,00</text:p>
          </table:table-cell>
          <table:table-cell table:style-name="ce314" office:value-type="float" office:value="0">
            <text:p>0,00</text:p>
          </table:table-cell>
          <table:table-cell table:style-name="ce318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5"/>
          <table:table-cell table:number-columns-repeated="3"/>
          <table:table-cell table:style-name="ce84" table:number-columns-repeated="4"/>
          <table:table-cell table:style-name="ce477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7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7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Default"/>
        <table:table-column table:style-name="co97" table:number-columns-repeated="4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20"/>
          <table:table-cell table:style-name="ce520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300" table:number-columns-repeated="7"/>
          <table:table-cell table:style-name="ce539"/>
          <table:table-cell table:style-name="ce520"/>
          <table:table-cell table:style-name="ce46" table:number-columns-repeated="3"/>
          <table:table-cell table:style-name="ce14"/>
          <table:table-cell table:style-name="ce55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6"/>
          <table:table-cell table:number-columns-repeated="1000"/>
        </table:table-row>
        <table:table-row table:style-name="ro18">
          <table:table-cell table:style-name="ce46"/>
          <table:table-cell table:style-name="ce516" office:value-type="string" table:number-columns-spanned="4" table:number-rows-spanned="1">
            <text:p><text:s/>PRODOTTI </text:p>
          </table:table-cell>
          <table:covered-table-cell table:number-columns-repeated="2" table:style-name="ce521"/>
          <table:covered-table-cell table:style-name="ce530"/>
          <table:table-cell table:style-name="ce516" office:value-type="string" table:number-columns-spanned="3" table:number-rows-spanned="1">
            <text:p><text:s/>PREZZI </text:p>
          </table:table-cell>
          <table:covered-table-cell table:style-name="ce538"/>
          <table:covered-table-cell table:style-name="ce542"/>
          <table:table-cell table:style-name="ce545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5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7"/>
          <table:table-cell table:number-columns-repeated="1000"/>
        </table:table-row>
        <table:table-row table:style-name="ro18">
          <table:table-cell table:style-name="ce46"/>
          <table:table-cell table:style-name="ce517"/>
          <table:table-cell table:style-name="ce522" table:number-columns-repeated="3"/>
          <table:table-cell table:style-name="ce534"/>
          <table:table-cell table:style-name="ce539"/>
          <table:table-cell table:style-name="ce543"/>
          <table:table-cell table:style-name="ce546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12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8"/>
          <table:table-cell table:style-name="ce523" office:value-type="string">
            <text:p><text:s text:c="2"/>GRANO <text:s/>DUR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03"/>
          <table:table-cell table:style-name="ce405" table:number-columns-repeated="2"/>
          <table:table-cell table:style-name="ce403"/>
          <table:table-cell table:style-name="ce405" table:number-columns-repeated="5"/>
          <table:table-cell table:style-name="ce588"/>
          <table:table-cell table:number-columns-repeated="1000"/>
        </table:table-row>
        <table:table-row table:style-name="ro42">
          <table:table-cell table:style-name="ce46"/>
          <table:table-cell table:style-name="ce518"/>
          <table:table-cell table:style-name="ce523" table:number-columns-repeated="2"/>
          <table:table-cell table:style-name="ce531"/>
          <table:table-cell table:style-name="ce536"/>
          <table:table-cell table:style-name="ce540"/>
          <table: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8"/>
          <table:table-cell table:style-name="ce46" table:number-columns-repeated="2"/>
          <table:table-cell table:style-name="ce51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18"/>
          <table:table-cell table:style-name="ce524" office:value-type="string">
            <text:p><text:s/>GRANO TENERO</text:p>
          </table:table-cell>
          <table:table-cell table:style-name="ce524"/>
          <table:table-cell table:style-name="ce16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53"/>
          <table:table-cell table:style-name="ce558" office:value-type="string">
            <text:p><text:s text:c="7"/>ANNI</text:p>
          </table:table-cell>
          <table:table-cell table:style-name="ce563"/>
          <table:table-cell table:style-name="ce567" office:value-type="float" office:value="2000">
            <text:p>2000 </text:p>
          </table:table-cell>
          <table:table-cell table:style-name="ce576" office:value-type="float" office:value="2001">
            <text:p>2001 </text:p>
          </table:table-cell>
          <table:table-cell table:style-name="ce576" office:value-type="float" office:value="2002">
            <text:p>2002 </text:p>
          </table:table-cell>
          <table:table-cell table:style-name="ce584" office:value-type="float" office:value="2003">
            <text:p>2003 </text:p>
          </table:table-cell>
          <table:table-cell table:style-name="ce584" office:value-type="float" office:value="2004">
            <text:p>2004 </text:p>
          </table:table-cell>
          <table:table-cell table:style-name="ce584" office:value-type="float" office:value="2005">
            <text:p>2005 </text:p>
          </table:table-cell>
          <table:table-cell table:style-name="ce589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8"/>
          <table:table-cell table:style-name="ce523"/>
          <table:table-cell table:style-name="ce153"/>
          <table:table-cell table:style-name="ce161"/>
          <table:table-cell table:style-name="ce537"/>
          <table:table-cell table:style-name="ce90"/>
          <table:table-cell table:style-name="ce111"/>
          <table:table-cell table:style-name="ce548"/>
          <table:table-cell table:style-name="ce46" table:number-columns-repeated="4"/>
          <table:table-cell table:style-name="ce54"/>
          <table:table-cell table:style-name="ce554"/>
          <table:table-cell table:style-name="ce559"/>
          <table:table-cell table:style-name="ce564"/>
          <table:table-cell table:style-name="ce568"/>
          <table:table-cell table:style-name="ce577" table:number-columns-repeated="5"/>
          <table:table-cell table:style-name="ce590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ZO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69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72"/>
          <table:table-cell table:style-name="ce528" table:number-columns-repeated="2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0" office:value-type="string">
            <text:p>MESI</text:p>
          </table:table-cell>
          <table:table-cell table:style-name="ce46"/>
          <table:covered-table-cell table:style-name="ce570"/>
          <table:covered-table-cell table:number-columns-repeated="5" table:style-name="ce153"/>
          <table:covered-table-cell table:style-name="ce591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3"/>AVEN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/>
          <table:table-cell table:style-name="ce565"/>
          <table:covered-table-cell table:style-name="ce571"/>
          <table:covered-table-cell table:number-columns-repeated="5" table:style-name="ce578"/>
          <table:covered-table-cell table:style-name="ce592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48"/>
          <table:table-cell table:style-name="ce579"/>
          <table:table-cell table:style-name="ce54"/>
          <table:table-cell table:style-name="ce548" table:number-columns-repeated="3"/>
          <table:table-cell table:style-name="ce593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SEMOL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ENNAIO</text:p>
          </table:table-cell>
          <table:table-cell table:style-name="ce528"/>
          <table:table-cell table:style-name="ce572" office:value-type="float" office:value="110.5">
            <text:p>110,5 </text:p>
          </table:table-cell>
          <table:table-cell table:style-name="ce572" office:value-type="float" office:value="113.9">
            <text:p>113,9 </text:p>
          </table:table-cell>
          <table:table-cell table:style-name="ce572" office:value-type="float" office:value="116.5">
            <text:p>116,5 </text:p>
          </table:table-cell>
          <table:table-cell table:style-name="ce572" office:value-type="float" office:value="119.1">
            <text:p>119,1 </text:p>
          </table:table-cell>
          <table:table-cell table:style-name="ce586" office:value-type="float" office:value="122">
            <text:p>122,0 </text:p>
          </table:table-cell>
          <table:table-cell table:style-name="ce572" office:value-type="float" office:value="123.9">
            <text:p>123,9 </text:p>
          </table:table-cell>
          <table:table-cell table:style-name="ce594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5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ARINE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FEBBRAIO</text:p>
          </table:table-cell>
          <table:table-cell table:style-name="ce528"/>
          <table:table-cell table:style-name="ce572" office:value-type="float" office:value="111">
            <text:p>111,0 </text:p>
          </table:table-cell>
          <table:table-cell table:style-name="ce572" office:value-type="float" office:value="114.3">
            <text:p>114,3 </text:p>
          </table:table-cell>
          <table:table-cell table:style-name="ce572" office:value-type="float" office:value="116.9">
            <text:p>116,9 </text:p>
          </table:table-cell>
          <table:table-cell table:style-name="ce572" office:value-type="float" office:value="119.8">
            <text:p>119,8 </text:p>
          </table:table-cell>
          <table:table-cell table:style-name="ce586" office:value-type="float" office:value="122.4">
            <text:p>122,4 </text:p>
          </table:table-cell>
          <table:table-cell table:style-name="ce572" office:value-type="float" office:value="124.3">
            <text:p>124,3 </text:p>
          </table:table-cell>
          <table:table-cell table:style-name="ce594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CRUSCAM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RZO</text:p>
          </table:table-cell>
          <table:table-cell table:style-name="ce528"/>
          <table:table-cell table:style-name="ce572" office:value-type="float" office:value="111.3">
            <text:p>111,3 </text:p>
          </table:table-cell>
          <table:table-cell table:style-name="ce572" office:value-type="float" office:value="114.4">
            <text:p>114,4 </text:p>
          </table:table-cell>
          <table:table-cell table:style-name="ce572" office:value-type="float" office:value="117.2">
            <text:p>117,2 </text:p>
          </table:table-cell>
          <table:table-cell table:style-name="ce572" office:value-type="float" office:value="120.2">
            <text:p>120,2 </text:p>
          </table:table-cell>
          <table:table-cell table:style-name="ce586" office:value-type="float" office:value="122.5">
            <text:p>122,5 </text:p>
          </table:table-cell>
          <table:table-cell table:style-name="ce572" office:value-type="float" office:value="124.5">
            <text:p>124,5 </text:p>
          </table:table-cell>
          <table:table-cell table:style-name="ce594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/>
          <table:table-cell table:style-name="ce582"/>
          <table:table-cell table:style-name="ce580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V I N I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PRILE</text:p>
          </table:table-cell>
          <table:table-cell table:style-name="ce528"/>
          <table:table-cell table:style-name="ce572" office:value-type="float" office:value="111.4">
            <text:p>111,4 </text:p>
          </table:table-cell>
          <table:table-cell table:style-name="ce572" office:value-type="float" office:value="114.8">
            <text:p>114,8 </text:p>
          </table:table-cell>
          <table:table-cell table:style-name="ce572" office:value-type="float" office:value="117.5">
            <text:p>117,5 </text:p>
          </table:table-cell>
          <table:table-cell table:style-name="ce572" office:value-type="float" office:value="120.4">
            <text:p>120,4 </text:p>
          </table:table-cell>
          <table:table-cell table:style-name="ce586" office:value-type="float" office:value="122.8">
            <text:p>122,8 </text:p>
          </table:table-cell>
          <table:table-cell table:style-name="ce572" office:value-type="float" office:value="124.9">
            <text:p>124,9 </text:p>
          </table:table-cell>
          <table:table-cell table:style-name="ce594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LI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NORMALE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MAGGIO</text:p>
          </table:table-cell>
          <table:table-cell table:style-name="ce528"/>
          <table:table-cell table:style-name="ce572" office:value-type="float" office:value="111.7">
            <text:p>111,7 </text:p>
          </table:table-cell>
          <table:table-cell table:style-name="ce572" office:value-type="float" office:value="115.1">
            <text:p>115,1 </text:p>
          </table:table-cell>
          <table:table-cell table:style-name="ce572" office:value-type="float" office:value="117.7">
            <text:p>117,7 </text:p>
          </table:table-cell>
          <table:table-cell table:style-name="ce572" office:value-type="float" office:value="120.5">
            <text:p>120,5 </text:p>
          </table:table-cell>
          <table:table-cell table:style-name="ce586" office:value-type="float" office:value="123">
            <text:p>123,0 </text:p>
          </table:table-cell>
          <table:table-cell table:style-name="ce572" office:value-type="float" office:value="125.1">
            <text:p>125,1 </text:p>
          </table:table-cell>
          <table:table-cell table:style-name="ce594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ORTAGG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GIUGNO</text:p>
          </table:table-cell>
          <table:table-cell table:style-name="ce528"/>
          <table:table-cell table:style-name="ce572" office:value-type="float" office:value="112.1">
            <text:p>112,1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7.9">
            <text:p>117,9 </text:p>
          </table:table-cell>
          <table:table-cell table:style-name="ce572" office:value-type="float" office:value="120.6">
            <text:p>120,6 </text:p>
          </table:table-cell>
          <table:table-cell table:style-name="ce586" office:value-type="float" office:value="123.3">
            <text:p>123,3 </text:p>
          </table:table-cell>
          <table:table-cell table:style-name="ce572" office:value-type="float" office:value="125.3">
            <text:p>125,3 </text:p>
          </table:table-cell>
          <table:table-cell table:style-name="ce594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7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FRUTTA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LUGLIO</text:p>
          </table:table-cell>
          <table:table-cell table:style-name="ce528"/>
          <table:table-cell table:style-name="ce572" office:value-type="float" office:value="112.3">
            <text:p>112,3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8">
            <text:p>118,0 </text:p>
          </table:table-cell>
          <table:table-cell table:style-name="ce572" office:value-type="float" office:value="120.9">
            <text:p>120,9 </text:p>
          </table:table-cell>
          <table:table-cell table:style-name="ce586" office:value-type="float" office:value="123.4">
            <text:p>123,4 </text:p>
          </table:table-cell>
          <table:table-cell table:style-name="ce572" office:value-type="float" office:value="125.6">
            <text:p>125,6 </text:p>
          </table:table-cell>
          <table:table-cell table:style-name="ce594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ALLEV.T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AGOSTO</text:p>
          </table:table-cell>
          <table:table-cell table:style-name="ce528"/>
          <table:table-cell table:style-name="ce572" office:value-type="float" office:value="112.3">
            <text:p>112,3 </text:p>
          </table:table-cell>
          <table:table-cell table:style-name="ce572" office:value-type="float" office:value="115.3">
            <text:p>115,3 </text:p>
          </table:table-cell>
          <table:table-cell table:style-name="ce572" office:value-type="float" office:value="118.2">
            <text:p>118,2 </text:p>
          </table:table-cell>
          <table:table-cell table:style-name="ce572" office:value-type="float" office:value="121.1">
            <text:p>121,1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5.8">
            <text:p>125,8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BESTIAME <text:s/>da <text:s/>MACELLO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SETTEMBRE</text:p>
          </table:table-cell>
          <table:table-cell table:style-name="ce528"/>
          <table:table-cell table:style-name="ce572" office:value-type="float" office:value="112.5">
            <text:p>112,5 </text:p>
          </table:table-cell>
          <table:table-cell table:style-name="ce572" office:value-type="float" office:value="115.4">
            <text:p>115,4 </text:p>
          </table:table-cell>
          <table:table-cell table:style-name="ce572" office:value-type="float" office:value="118.4">
            <text:p>118,4 </text:p>
          </table:table-cell>
          <table:table-cell table:style-name="ce572" office:value-type="float" office:value="121.4">
            <text:p>121,4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5.9">
            <text:p>125,9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46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P E L L 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OTTOBRE</text:p>
          </table:table-cell>
          <table:table-cell table:style-name="ce528"/>
          <table:table-cell table:style-name="ce572" office:value-type="float" office:value="112.8">
            <text:p>112,8 </text:p>
          </table:table-cell>
          <table:table-cell table:style-name="ce572" office:value-type="float" office:value="115.7">
            <text:p>115,7 </text:p>
          </table:table-cell>
          <table:table-cell table:style-name="ce572" office:value-type="float" office:value="118.7">
            <text:p>118,7 </text:p>
          </table:table-cell>
          <table:table-cell table:style-name="ce572" office:value-type="float" office:value="121.5">
            <text:p>121,5 </text:p>
          </table:table-cell>
          <table:table-cell table:style-name="ce586" office:value-type="float" office:value="123.6">
            <text:p>123,6 </text:p>
          </table:table-cell>
          <table:table-cell table:style-name="ce572" office:value-type="float" office:value="126.1">
            <text:p>126,1 </text:p>
          </table:table-cell>
          <table:table-cell table:style-name="ce594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U O V A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 DIMINUZIONE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NOVEMBRE</text:p>
          </table:table-cell>
          <table:table-cell table:style-name="ce528"/>
          <table:table-cell table:style-name="ce572" office:value-type="float" office:value="113.3">
            <text:p>113,3 </text:p>
          </table:table-cell>
          <table:table-cell table:style-name="ce572" office:value-type="float" office:value="115.9">
            <text:p>115,9 </text:p>
          </table:table-cell>
          <table:table-cell table:style-name="ce572" office:value-type="float" office:value="119">
            <text:p>119,0 </text:p>
          </table:table-cell>
          <table:table-cell table:style-name="ce572" office:value-type="float" office:value="121.8">
            <text:p>121,8 </text:p>
          </table:table-cell>
          <table:table-cell table:style-name="ce586" office:value-type="float" office:value="123.9">
            <text:p>123,9 </text:p>
          </table:table-cell>
          <table:table-cell table:style-name="ce572" office:value-type="float" office:value="126.1">
            <text:p>126,1 </text:p>
          </table:table-cell>
          <table:table-cell table:style-name="ce594" office:value-type="float" office:value="128.3">
            <text:p>128,3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table:number-columns-repeated="2"/>
          <table:table-cell table:style-name="ce573"/>
          <table:table-cell table:style-name="ce580" table:number-columns-repeated="3"/>
          <table:table-cell table:style-name="ce527"/>
          <table:table-cell table:style-name="ce580"/>
          <table:table-cell table:style-name="ce596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T T E 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28" office:value-type="string">
            <text:p>DICEMBRE</text:p>
          </table:table-cell>
          <table:table-cell table:style-name="ce528"/>
          <table:table-cell table:style-name="ce572" office:value-type="float" office:value="113.4">
            <text:p>113,4 </text:p>
          </table:table-cell>
          <table:table-cell table:style-name="ce572" office:value-type="float" office:value="116">
            <text:p>116,0 </text:p>
          </table:table-cell>
          <table:table-cell table:style-name="ce572" office:value-type="float" office:value="119.1">
            <text:p>119,1 </text:p>
          </table:table-cell>
          <table:table-cell table:style-name="ce572" office:value-type="float" office:value="121.8">
            <text:p>121,8 </text:p>
          </table:table-cell>
          <table:table-cell table:style-name="ce572" office:value-type="float" office:value="123.9">
            <text:p>123,9 </text:p>
          </table:table-cell>
          <table:table-cell table:style-name="ce572" office:value-type="float" office:value="126.3">
            <text:p>126,3 </text:p>
          </table:table-cell>
          <table:table-cell table:style-name="ce594" office:value-type="float" office:value="128.4">
            <text:p>128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 table:number-columns-repeated="3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1" table:number-columns-repeated="2"/>
          <table:table-cell table:style-name="ce574" table:number-columns-repeated="2"/>
          <table:table-cell table:style-name="ce583"/>
          <table:table-cell table:style-name="ce585" table:number-columns-repeated="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/>PRODOTTI CASEARI</text:p>
          </table:table-cell>
          <table:table-cell table:style-name="ce523"/>
          <table:table-cell table:style-name="ce531"/>
          <table:table-cell table:style-name="ce535" office:value-type="string" table:number-columns-spanned="3" table:number-rows-spanned="1">
            <text:p>INVARIATI</text:p>
          </table:table-cell>
          <table:covered-table-cell table:style-name="ce540"/>
          <table:covered-table-cell table:style-name="ce544"/>
          <table:table-cell table:style-name="ce547" office:value-type="string">
            <text:p>CALMA</text:p>
          </table:table-cell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46" table:number-columns-repeated="2"/>
          <table:table-cell table:style-name="ce575" table:number-columns-repeated="6"/>
          <table:table-cell table:style-name="ce598"/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5"/>
          <table:table-cell table:style-name="ce529"/>
          <table:table-cell table:style-name="ce532"/>
          <table:table-cell table:style-name="ce528"/>
          <table:table-cell table:style-name="ce86"/>
          <table:table-cell table:style-name="ce528"/>
          <table:table-cell table:style-name="ce549"/>
          <table:table-cell table:style-name="ce528" table:number-columns-repeated="2"/>
          <table:table-cell table:style-name="ce46" table:number-columns-repeated="2"/>
          <table:table-cell table:style-name="ce14"/>
          <table:table-cell table:style-name="ce518"/>
          <table:table-cell table:style-name="ce562" office:value-type="string">
            <text:p>MEDIA</text:p>
          </table:table-cell>
          <table:table-cell table:style-name="ce566"/>
          <table:table-cell table:style-name="ce572" office:value-type="float" office:value="112.1">
            <text:p>112,1 </text:p>
          </table:table-cell>
          <table:table-cell table:style-name="ce572" office:value-type="float" office:value="115.1">
            <text:p>115,1 </text:p>
          </table:table-cell>
          <table:table-cell table:style-name="ce572" office:value-type="float" office:value="117.9">
            <text:p>117,9 </text:p>
          </table:table-cell>
          <table:table-cell table:style-name="ce572" office:value-type="float" office:value="120.8">
            <text:p>120,8 </text:p>
          </table:table-cell>
          <table:table-cell table:style-name="ce572" office:value-type="float" office:value="123.2">
            <text:p>123,2 </text:p>
          </table:table-cell>
          <table:table-cell table:style-name="ce572" office:value-type="float" office:value="125.3">
            <text:p>125,3 </text:p>
          </table:table-cell>
          <table:table-cell table:style-name="ce594" table:formula="of:=AVERAGE([.X13];[.X15];[.X17];[.X19];[.X21];[.X23];[.X25];[.X27];[.X29];[.X31];[.X33];[.X35])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8"/>
          <table:table-cell table:style-name="ce523" office:value-type="string">
            <text:p><text:s text:c="2"/>L A N A </text:p>
          </table:table-cell>
          <table:table-cell table:style-name="ce523"/>
          <table:table-cell table:style-name="ce531"/>
          <table:table-cell table:style-name="ce535" table:number-columns-spanned="3" table:number-rows-spanned="1"/>
          <table:covered-table-cell table:style-name="ce540"/>
          <table:covered-table-cell table:style-name="ce544"/>
          <table:table-cell table:style-name="ce547"/>
          <table:table-cell table:style-name="ce46" table:number-columns-repeated="4"/>
          <table:table-cell table:style-name="ce14"/>
          <table:table-cell table:style-name="ce519"/>
          <table:table-cell table:style-name="ce526" table:number-columns-repeated="8"/>
          <table:table-cell table:style-name="ce599"/>
          <table:table-cell table:number-columns-repeated="1000"/>
        </table:table-row>
        <table:table-row table:style-name="ro18">
          <table:table-cell table:style-name="ce46"/>
          <table:table-cell table:style-name="ce519"/>
          <table:table-cell table:style-name="ce526" table:number-columns-repeated="2"/>
          <table:table-cell table:style-name="ce533"/>
          <table:table-cell table:style-name="ce526"/>
          <table:table-cell table:style-name="ce541"/>
          <table:table-cell table:style-name="ce526"/>
          <table:table-cell table:style-name="ce550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7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73"/>
          <table:table-cell table:style-name="ce14" table:number-columns-repeated="8"/>
          <table:table-cell table:style-name="ce58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8" table:default-cell-style-name="ce8"/>
        <table:table-column table:style-name="co99" table:default-cell-style-name="ce8"/>
        <table:table-column table:style-name="co100" table:number-columns-repeated="6" table:default-cell-style-name="ce8"/>
        <table:table-column table:style-name="co101" table:default-cell-style-name="ce8"/>
        <table:table-column table:style-name="co102" table:default-cell-style-name="ce8"/>
        <table:table-column table:style-name="co11" table:default-cell-style-name="ce8"/>
        <table:table-column table:style-name="co103" table:default-cell-style-name="ce8"/>
        <table:table-column table:style-name="co10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5" table:default-cell-style-name="ce8"/>
        <table:table-column table:style-name="co21" table:default-cell-style-name="ce8"/>
        <table:table-column table:style-name="co12" table:default-cell-style-name="ce8"/>
        <table:table-column table:style-name="co10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601" table:number-columns-repeated="8"/>
          <table:table-cell/>
          <table:table-cell table:style-name="ce455"/>
          <table:table-cell table:style-name="ce611" office:value-type="string" table:number-columns-spanned="2" table:number-rows-spanned="1">
            <text:p>ANNO XLII</text:p>
          </table:table-cell>
          <table:covered-table-cell table:style-name="ce615"/>
          <table:table-cell table:style-name="ce615" office:value-type="string">
            <text:p><text:s/>- N.</text:p>
          </table:table-cell>
          <table:table-cell table:style-name="ce618" office:value-type="float" office:value="3">
            <text:p><text:s/>3 </text:p>
          </table:table-cell>
          <table:table-cell table:style-name="ce61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20"/>
          <table:table-cell table:style-name="Default"/>
          <table:table-cell table:style-name="ce623" office:value-type="string">
            <text:p>24-01-2007</text:p>
          </table:table-cell>
          <table:table-cell table:style-name="ce620"/>
          <table:table-cell table:number-columns-repeated="999"/>
        </table:table-row>
        <table:table-row table:style-name="ro8">
          <table:table-cell table:style-name="ce601" table:number-columns-repeated="8"/>
          <table:table-cell table:number-columns-repeated="1016"/>
        </table:table-row>
        <table:table-row table:style-name="ro8">
          <table:table-cell table:style-name="ce600" table:number-columns-repeated="8"/>
          <table:table-cell table:number-columns-repeated="1016"/>
        </table:table-row>
        <table:table-row table:style-name="ro8">
          <table:table-cell table:style-name="ce602" table:number-columns-repeated="8"/>
          <table:table-cell table:style-name="ce5"/>
          <table:table-cell table:style-name="ce610" office:value-type="string">
            <text:p><text:s text:c="5"/>CAMERA DI COMMERCIO INDUSTRIA ARTIGIANATO E AGRICOLTURA</text:p>
          </table:table-cell>
          <table:table-cell table:style-name="ce612"/>
          <table:table-cell table:style-name="ce616" table:number-columns-repeated="14"/>
          <table:table-cell table:style-name="ce383" table:number-columns-repeated="999"/>
        </table:table-row>
        <table:table-row table:style-name="ro8">
          <table:table-cell table:style-name="ce60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0"/>
          <table:table-cell table:style-name="ce605"/>
          <table:table-cell table:style-name="ce607" table:number-columns-repeated="6"/>
          <table:table-cell table:style-name="ce5"/>
          <table:table-cell table:number-columns-repeated="6"/>
          <table:table-cell table:style-name="ce621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0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03"/>
          <table:table-cell table:style-name="ce606"/>
          <table:table-cell table:style-name="ce605" table:number-columns-spanned="6" table:number-rows-spanned="1"/>
          <table:covered-table-cell table:number-columns-repeated="5" table:style-name="ce605"/>
          <table:table-cell table:style-name="ce82"/>
          <table:table-cell table:style-name="ce9"/>
          <table:table-cell table:style-name="ce61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3" table:number-columns-repeated="2"/>
          <table:table-cell table:style-name="ce605" table:number-columns-spanned="6" table:number-rows-spanned="1"/>
          <table:covered-table-cell table:number-columns-repeated="5" table:style-name="ce605"/>
          <table:table-cell table:style-name="ce5"/>
          <table:table-cell table:number-columns-repeated="1015"/>
        </table:table-row>
        <table:table-row table:style-name="ro8">
          <table:table-cell table:style-name="ce603" table:number-columns-repeated="2"/>
          <table:table-cell table:style-name="ce600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00" table:number-columns-repeated="8"/>
          <table:table-cell table:style-name="ce5"/>
          <table:table-cell/>
          <table:table-cell table:style-name="ce61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5"/>
          <table:table-cell/>
          <table:table-cell table:style-name="ce61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17"/>
          <table:table-cell table:number-columns-repeated="999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2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2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91" office:value-type="string">
            <text:p>"</text:p>
          </table:table-cell>
          <table:table-cell table:style-name="ce62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04"/>
          <table:table-cell table:style-name="ce600"/>
          <table:table-cell table:style-name="ce608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8">
            <text:p>8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8"/>
          <table:table-cell table:style-name="ce622"/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5">
            <text:p>5</text:p>
          </table:table-cell>
          <table:table-cell table:style-name="ce9" table:number-columns-repeated="7"/>
          <table:table-cell table:style-name="ce391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22"/>
          <table:table-cell table:style-name="ce9" table:number-columns-repeated="2"/>
          <table:table-cell table:number-columns-repeated="6"/>
          <table:table-cell table:style-name="ce624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22"/>
          <table:table-cell table:number-columns-repeated="998"/>
        </table:table-row>
        <table:table-row table:style-name="ro8">
          <table:table-cell table:style-name="ce604"/>
          <table:table-cell table:style-name="ce600"/>
          <table:table-cell table:style-name="ce60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2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2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0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91" office:value-type="string">
            <text:p>"</text:p>
          </table:table-cell>
          <table:table-cell table:style-name="ce62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04" table:number-columns-repeated="3"/>
          <table:table-cell table:style-name="ce609"/>
          <table:table-cell table:style-name="ce604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00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39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1-24T14:12:51</dc:date>
    <meta:print-date>2007-01-24T14:10:15</meta:print-date>
    <meta:document-statistic meta:table-count="10" meta:cell-count="208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