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2.898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111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0111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0111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0111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Normale_5f_listino_5f_bmti_5f_01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01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111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1" style:family="table-cell" style:parent-style-name="Normale_5f_listino_5f_bmti_5f_01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2" style:family="table-cell" style:parent-style-name="Normale_5f_listino_5f_bmti_5f_01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01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01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01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01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01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8/10-3/11/2007</text:p>
          </table:table-cell>
          <table:covered-table-cell table:style-name="ce90"/>
          <table:table-cell table:style-name="ce112" office:value-type="string" table:number-columns-spanned="2" table:number-rows-spanned="1">
            <text:p>07-11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57">
            <text:p>457</text:p>
          </table:table-cell>
          <table:table-cell table:style-name="ce106" office:value-type="float" office:value="460">
            <text:p>460</text:p>
          </table:table-cell>
          <table:table-cell table:style-name="ce106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445">
            <text:p>445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80">
            <text:p>28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234">
            <text:p>23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09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28/10-3/11/2007</text:p>
          </table:table-cell>
          <table:covered-table-cell table:style-name="ce180"/>
          <table:table-cell table:style-name="ce112" office:value-type="string" table:number-columns-spanned="2" table:number-rows-spanned="1">
            <text:p>07-11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699">
            <text:p>699</text:p>
          </table:table-cell>
          <table:table-cell table:style-name="ce95" office:value-type="float" office:value="702">
            <text:p>702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35">
            <text:p>635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324">
            <text:p>32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11">
            <text:p>21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74">
            <text:p>17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8">
            <text:p>178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09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14-27/10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office:value-type="string" table:number-columns-spanned="2" table:number-rows-spanned="1">
            <text:p>nuova produzione</text:p>
          </table:table-cell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4100">
            <text:p>4.100</text:p>
          </table:table-cell>
          <table:table-cell table:style-name="ce288" office:value-type="float" office:value="4500">
            <text:p>4.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800">
            <text:p>3.800</text:p>
          </table:table-cell>
          <table:table-cell table:style-name="ce288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650">
            <text:p>65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6"/>
          <table:table-cell table:style-name="ce321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14-27/10/2007</text:p>
          </table:table-cell>
          <table:covered-table-cell table:style-name="ce324"/>
          <table:table-cell table:style-name="ce302"/>
          <table:table-cell table:style-name="ce174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14-27/10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5">
            <text:p>0,5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15">
            <text:p>0,15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8">
            <text:p>0,80</text:p>
          </table:table-cell>
          <table:table-cell table:style-name="ce356" office:value-type="float" office:value="1">
            <text:p>1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28/10-3/11/2007</text:p>
          </table:table-cell>
          <table:covered-table-cell table:style-name="ce380"/>
          <table:table-cell table:style-name="ce140" office:value-type="string" table:number-columns-spanned="2" table:number-rows-spanned="1">
            <text:p>07-11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01-30/09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38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38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377" table:number-columns-repeated="4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386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386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14-27/10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0/09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number-columns-repeated="2" table:style-name="ce441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number-columns-repeated="2" table:style-name="ce441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number-columns-repeated="2" table:style-name="ce441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number-columns-repeated="2" table:style-name="ce441" office:value-type="string">
            <text:p><text:s/>-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number-columns-repeated="2" table:style-name="ce441" office:value-type="string">
            <text:p><text:s/>-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number-columns-repeated="2" table:style-name="ce441" office:value-type="string">
            <text:p><text:s/>-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style-name="ce439" office:value-type="float" office:value="3">
            <text:p>3,0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">
            <text:p>3,0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14-27/10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0/09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35">
            <text:p>0,35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4-27/10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14-27/10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.2">
            <text:p>1,20 </text:p>
          </table:table-cell>
          <table:table-cell table:style-name="ce566" office:value-type="float" office:value="1.4">
            <text:p>1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3.5">
            <text:p>3,50 </text:p>
          </table:table-cell>
          <table:table-cell table:style-name="ce566" office:value-type="float" office:value="4.5">
            <text:p>4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uova prod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55555555555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41">
            <text:p><text:s/>41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07-11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1112007_02" table:style-name="ta11">
        <table:table-column table:style-name="co111" table:default-cell-style-name="Normale_5f_listino_5f_bmti_5f_01112007_5f_02"/>
        <table:table-column table:style-name="co95" table:default-cell-style-name="Normale_5f_listino_5f_bmti_5f_01112007_5f_02"/>
        <table:table-column table:style-name="co112" table:default-cell-style-name="Normale_5f_listino_5f_bmti_5f_01112007_5f_02"/>
        <table:table-column table:style-name="co113" table:default-cell-style-name="Normale_5f_listino_5f_bmti_5f_01112007_5f_02"/>
        <table:table-column table:style-name="co114" table:default-cell-style-name="Normale_5f_listino_5f_bmti_5f_01112007_5f_02"/>
        <table:table-column table:style-name="co115" table:default-cell-style-name="Normale_5f_listino_5f_bmti_5f_01112007_5f_02"/>
        <table:table-column table:style-name="co77" table:default-cell-style-name="Normale_5f_listino_5f_bmti_5f_01112007_5f_02"/>
        <table:table-column table:style-name="co109" table:default-cell-style-name="Normale_5f_listino_5f_bmti_5f_01112007_5f_02"/>
        <table:table-column table:style-name="co116" table:default-cell-style-name="Normale_5f_listino_5f_bmti_5f_01112007_5f_02"/>
        <table:table-column table:style-name="co117" table:default-cell-style-name="Normale_5f_listino_5f_bmti_5f_01112007_5f_02"/>
        <table:table-column table:style-name="co115" table:default-cell-style-name="Normale_5f_listino_5f_bmti_5f_01112007_5f_02"/>
        <table:table-column table:style-name="co116" table:default-cell-style-name="Normale_5f_listino_5f_bmti_5f_01112007_5f_02"/>
        <table:table-column table:style-name="co117" table:default-cell-style-name="Normale_5f_listino_5f_bmti_5f_01112007_5f_02"/>
        <table:table-column table:style-name="co115" table:default-cell-style-name="Normale_5f_listino_5f_bmti_5f_01112007_5f_02"/>
        <table:table-column table:style-name="co118" table:number-columns-repeated="243" table:default-cell-style-name="Normale_5f_listino_5f_bmti_5f_01112007_5f_02"/>
        <table:table-column table:style-name="co118" table:number-columns-repeated="767" table:default-cell-style-name="Default"/>
        <table:table-row table:style-name="ro26">
          <table:table-cell table:style-name="ce695" office:value-type="string">
            <text:p>Quotazioni della Borsa Merci Telematica Italiana riferite al periodo 26/10/2007 - 01/11/2007</text:p>
          </table:table-cell>
          <table:table-cell table:number-columns-repeated="1023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/>
          <table:table-cell table:style-name="ce701" office:value-type="string">
            <text:p>å<text:span text:style-name="T19"> </text:span><text:span text:style-name="T20">19 Ott - 25 Ott </text:span><text:span text:style-name="T21">æ</text:span></text:p>
          </table:table-cell>
          <table:table-cell table:style-name="ce702" office:value-type="string">
            <text:p> <text:span text:style-name="T21">å</text:span><text:span text:style-name="T20"> 12 Ott - 18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Agrumi </text:p>
          </table:table-cell>
          <table:table-cell table:style-name="ce699" office:value-type="string">
            <text:p>Mand. Clementine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A </text:p>
          </table:table-cell>
          <table:table-cell table:style-name="ce704" office:value-type="string">
            <text:p>1,10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6.000 </text:p>
          </table:table-cell>
          <table:table-cell table:style-name="ce699" office:value-type="string">
            <text:p>kg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Cereali minori </text:p>
          </table:table-cell>
          <table:table-cell table:style-name="ce699" office:value-type="string">
            <text:p>Orzo legger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4" office:value-type="string">
            <text:p>24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20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4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205,333 </text:p>
          </table:table-cell>
          <table:table-cell table:style-name="ce704" office:value-type="string">
            <text:p>-0,333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220,000 </text:p>
          </table:table-cell>
          <table:table-cell table:style-name="ce704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4" office:value-type="string">
            <text:p>19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208,654 </text:p>
          </table:table-cell>
          <table:table-cell table:style-name="ce704" office:value-type="string">
            <text:p>-10,654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211,769 </text:p>
          </table:table-cell>
          <table:table-cell table:style-name="ce704" office:value-type="string">
            <text:p>-13,769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Farine vegetali di estrazione </text:p>
          </table:table-cell>
          <table:table-cell table:style-name="ce699" office:value-type="string">
            <text:p>Far. gir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203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5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est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39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308,400 </text:p>
          </table:table-cell>
          <table:table-cell table:style-name="ce704" office:value-type="string">
            <text:p>30,6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306,000 </text:p>
          </table:table-cell>
          <table:table-cell table:style-name="ce704" office:value-type="string">
            <text:p>3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5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á</text:p>
          </table:table-cell>
          <table:table-cell table:style-name="ce704" office:value-type="string">
            <text:p>335,000 </text:p>
          </table:table-cell>
          <table:table-cell table:style-name="ce704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prot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I </text:p>
          </table:table-cell>
          <table:table-cell table:style-name="ce704" office:value-type="string">
            <text:p>38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allina macellata e congelata </text:p>
          </table:table-cell>
          <table:table-cell table:style-name="ce699" office:value-type="string">
            <text:p>Bus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1,057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120 </text:p>
          </table:table-cell>
          <table:table-cell table:style-name="ce699" office:value-type="string">
            <text:p>palle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duro </text:p>
          </table:table-cell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I </text:p>
          </table:table-cell>
          <table:table-cell table:style-name="ce704" office:value-type="string">
            <text:p>457,857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1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465,000 </text:p>
          </table:table-cell>
          <table:table-cell table:style-name="ce704" office:value-type="string">
            <text:p>-7,143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465,000 </text:p>
          </table:table-cell>
          <table:table-cell table:style-name="ce704" office:value-type="string">
            <text:p>-7,143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LI </text:p>
          </table:table-cell>
          <table:table-cell table:style-name="ce704" office:value-type="string">
            <text:p>461,478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9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C </text:p>
          </table:table-cell>
          <table:table-cell table:style-name="ce704" office:value-type="string">
            <text:p>46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.98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464,568 </text:p>
          </table:table-cell>
          <table:table-cell table:style-name="ce704" office:value-type="string">
            <text:p>-0,568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468,852 </text:p>
          </table:table-cell>
          <table:table-cell table:style-name="ce704" office:value-type="string">
            <text:p>-4,852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46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9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O </text:p>
          </table:table-cell>
          <table:table-cell table:style-name="ce704" office:value-type="string">
            <text:p>46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9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SI </text:p>
          </table:table-cell>
          <table:table-cell table:style-name="ce704" office:value-type="string">
            <text:p>465,744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.99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á</text:p>
          </table:table-cell>
          <table:table-cell table:style-name="ce704" office:value-type="string">
            <text:p>465,000 </text:p>
          </table:table-cell>
          <table:table-cell table:style-name="ce704" office:value-type="string">
            <text:p>0,744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Grano tenero </text:p>
          </table:table-cell>
          <table:table-cell table:style-name="ce699" office:value-type="string">
            <text:p>Fr. T di forz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2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48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pa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R </text:p>
          </table:table-cell>
          <table:table-cell table:style-name="ce704" office:value-type="string">
            <text:p>26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4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turco secco </text:p>
          </table:table-cell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21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FC </text:p>
          </table:table-cell>
          <table:table-cell table:style-name="ce704" office:value-type="string">
            <text:p>221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1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205,514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.11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217,000 </text:p>
          </table:table-cell>
          <table:table-cell table:style-name="ce704" office:value-type="string">
            <text:p>-11,487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218,476 </text:p>
          </table:table-cell>
          <table:table-cell table:style-name="ce704" office:value-type="string">
            <text:p>-12,963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UD </text:p>
          </table:table-cell>
          <table:table-cell table:style-name="ce704" office:value-type="string">
            <text:p>21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E </text:p>
          </table:table-cell>
          <table:table-cell table:style-name="ce704" office:value-type="string">
            <text:p>213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5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â</text:p>
          </table:table-cell>
          <table:table-cell table:style-name="ce704" office:value-type="string">
            <text:p>219,500 </text:p>
          </table:table-cell>
          <table:table-cell table:style-name="ce704" office:value-type="string">
            <text:p>-6,5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Sfarinati frumento Duro </text:p>
          </table:table-cell>
          <table:table-cell table:style-name="ce699" office:value-type="string">
            <text:p>Semola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NA </text:p>
          </table:table-cell>
          <table:table-cell table:style-name="ce704" office:value-type="string">
            <text:p>62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650,000 </text:p>
          </table:table-cell>
          <table:table-cell table:style-name="ce704" office:value-type="string">
            <text:p>-30,0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6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7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179,500 </text:p>
          </table:table-cell>
          <table:table-cell table:style-name="ce704" office:value-type="string">
            <text:p>-15,500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178,684 </text:p>
          </table:table-cell>
          <table:table-cell table:style-name="ce704" office:value-type="string">
            <text:p>-14,684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FC </text:p>
          </table:table-cell>
          <table:table-cell table:style-name="ce704" office:value-type="string">
            <text:p>169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25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/>
          <table:table-cell table:style-name="ce701" office:value-type="string">
            <text:p>å<text:span text:style-name="T19"> </text:span><text:span text:style-name="T20">19 Ott - 25 Ott </text:span><text:span text:style-name="T21">æ</text:span></text:p>
          </table:table-cell>
          <table:table-cell table:style-name="ce702" office:value-type="string">
            <text:p> <text:span text:style-name="T21">å</text:span><text:span text:style-name="T20"> 12 Ott - 18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4" office:value-type="string">
            <text:p>16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172,000 </text:p>
          </table:table-cell>
          <table:table-cell table:style-name="ce704" office:value-type="string">
            <text:p>-7,0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7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70,000 </text:p>
          </table:table-cell>
          <table:table-cell table:style-name="ce704" office:value-type="string">
            <text:p>5,0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73,000 </text:p>
          </table:table-cell>
          <table:table-cell table:style-name="ce704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76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á</text:p>
          </table:table-cell>
          <table:table-cell table:style-name="ce704" office:value-type="string">
            <text:p>174,000 </text:p>
          </table:table-cell>
          <table:table-cell table:style-name="ce704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21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á</text:p>
          </table:table-cell>
          <table:table-cell table:style-name="ce704" office:value-type="string">
            <text:p>190,000 </text:p>
          </table:table-cell>
          <table:table-cell table:style-name="ce704" office:value-type="string">
            <text:p>24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CR </text:p>
          </table:table-cell>
          <table:table-cell table:style-name="ce704" office:value-type="string">
            <text:p>22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da tavola </text:p>
          </table:table-cell>
          <table:table-cell table:style-name="ce699" office:value-type="string">
            <text:p>Vino Bianco 9 11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I </text:p>
          </table:table-cell>
          <table:table-cell table:style-name="ce704" office:value-type="string">
            <text:p>4,6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1.500 </text:p>
          </table:table-cell>
          <table:table-cell table:style-name="ce699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IGT </text:p>
          </table:table-cell>
          <table:table-cell table:style-name="ce699" office:value-type="string">
            <text:p>Prosecc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V </text:p>
          </table:table-cell>
          <table:table-cell table:style-name="ce704" office:value-type="string">
            <text:p>13,107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3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1112007_5f_02" style:display-name="Normale_listino_bmti_0111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1112007_5f_02" style:display-name="PageStyle_listino_bmti_0111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1-21T11:42:07</dc:date>
    <meta:print-date>2007-11-07T14:30:00</meta:print-date>
    <meta:document-statistic meta:table-count="11" meta:cell-count="220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