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268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85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506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0506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506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506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4" style:family="table-cell" style:parent-style-name="Normale_5f_listino_5f_bmti_5f_05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5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506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05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05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05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05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5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5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0506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5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05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0506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05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8" style:family="table-cell" style:parent-style-name="Normale_5f_listino_5f_bmti_5f_05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9" style:family="table-cell" style:parent-style-name="Normale_5f_listino_5f_bmti_5f_0506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Normale_5f_listino_5f_bmti_5f_05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1" style:family="table-cell" style:parent-style-name="Normale_5f_listino_5f_bmti_5f_0506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2" style:family="table-cell" style:parent-style-name="Normale_5f_listino_5f_bmti_5f_05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3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1-07/ 06/ 08</text:p>
          </table:table-cell>
          <table:covered-table-cell table:style-name="ce39"/>
          <table:table-cell table:style-name="ce108" office:value-type="string" table:number-columns-spanned="2" table:number-rows-spanned="1">
            <text:p>11-06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10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111" table:number-columns-spanned="2" table:number-rows-spanned="1"/>
          <table:covered-table-cell table:style-name="ce11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1"/>
          <table:table-cell table:style-name="ce44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3" table:number-columns-spanned="2" table:number-rows-spanned="1"/>
          <table:covered-table-cell table:style-name="ce143"/>
          <table:table-cell table:style-name="ce52"/>
          <table:table-cell table:style-name="ce44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style-name="ce144"/>
          <table:covered-table-cell table:style-name="ce144"/>
          <table:covered-table-cell table:style-name="ce137"/>
          <table:table-cell table:style-name="ce44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01-07/ 06/ 08</text:p>
          </table:table-cell>
          <table:covered-table-cell table:style-name="ce177"/>
          <table:table-cell table:style-name="ce108" office:value-type="string" table:number-columns-spanned="2" table:number-rows-spanned="1">
            <text:p>11-06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0" table:number-columns-repeated="4"/>
          <table:table-cell table:style-name="ce165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30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69">
            <text:p>669</text:p>
          </table:table-cell>
          <table:table-cell table:style-name="ce93" office:value-type="float" office:value="672">
            <text:p>672</text:p>
          </table:table-cell>
          <table:table-cell table:style-name="ce93" office:value-type="float" office:value="669">
            <text:p>669</text:p>
          </table:table-cell>
          <table:table-cell table:style-name="ce93" office:value-type="float" office:value="672">
            <text:p>6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585">
            <text:p>585</text:p>
          </table:table-cell>
          <table:table-cell table:style-name="ce93" office:value-type="float" office:value="590">
            <text:p>590</text:p>
          </table:table-cell>
          <table:table-cell table:style-name="ce93" office:value-type="float" office:value="585">
            <text:p>585</text:p>
          </table:table-cell>
          <table:table-cell table:style-name="ce93" office:value-type="float" office:value="590">
            <text:p>5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0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3" office:value-type="string">
            <text:p>di PRODUZIONE LOCALE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qualità)</text:span><text:span text:style-name="T6">: <text:s/></text:span></text:p>
          </table:table-cell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157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3"/>
          <table:table-cell table:style-name="ce189"/>
          <table:table-cell table:style-name="ce183"/>
          <table:table-cell table:style-name="ce189"/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9"/>
          <table:table-cell table:style-name="ce104"/>
          <table:table-cell table:style-name="ce179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4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6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3"/>
          <table:table-cell table:number-columns-repeated="1007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20" table:number-columns-spanned="2" table:number-rows-spanned="1"/>
          <table:covered-table-cell table:style-name="ce128"/>
          <table:table-cell table:style-name="ce157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214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7"/>
          <table:table-cell table:style-name="ce44"/>
          <table:table-cell table:style-name="ce250"/>
          <table:table-cell table:style-name="ce17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4"/>
          <table:table-cell table:style-name="ce228" office:value-type="string" table:number-columns-spanned="6" table:number-rows-spanned="1">
            <text:p>01-31/05/2008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48"/>
          <table:table-cell table:style-name="ce44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25/5 - 7/06/08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4"/>
          <table:table-cell table:style-name="ce234" table:number-columns-spanned="2" table:number-rows-spanned="1"/>
          <table:covered-table-cell table:style-name="ce87"/>
          <table:table-cell table:style-name="ce44" table:number-columns-repeated="2"/>
          <table:table-cell table:style-name="ce234" table:number-columns-spanned="2" table:number-rows-spanned="1"/>
          <table:covered-table-cell table:style-name="ce234"/>
          <table:table-cell table:style-name="ce44"/>
          <table:table-cell table:style-name="ce252" table:number-columns-spanned="2" table:number-rows-spanned="1"/>
          <table:covered-table-cell table:style-name="ce262"/>
          <table:table-cell table:style-name="ce224"/>
          <table:table-cell table:style-name="ce269" office:value-type="string">
            <text:p>-</text:p>
          </table:table-cell>
          <table:table-cell table:style-name="ce273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4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67"/>
          <table:table-cell table:style-name="ce224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67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4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7"/>
          <table:table-cell table:style-name="ce254"/>
          <table:table-cell table:style-name="ce220" table:number-columns-repeated="2"/>
          <table:table-cell table:style-name="ce224"/>
          <table:table-cell table:style-name="ce275" table:number-columns-spanned="2" table:number-rows-spanned="1"/>
          <table:covered-table-cell table:style-name="ce275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5"/>
          <table:table-cell table:style-name="ce241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0" table:number-columns-repeated="2"/>
          <table:table-cell table:style-name="ce276" office:value-type="float" office:value="2900">
            <text:p>2.900</text:p>
          </table:table-cell>
          <table:table-cell table:style-name="ce286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2500">
            <text:p>2.500</text:p>
          </table:table-cell>
          <table:table-cell table:style-name="ce286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2100">
            <text:p>2.100</text:p>
          </table:table-cell>
          <table:table-cell table:style-name="ce286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400">
            <text:p>3.400</text:p>
          </table:table-cell>
          <table:table-cell table:style-name="ce286" office:value-type="float" office:value="3700">
            <text:p>3.7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7"/>
          <table:table-cell table:style-name="ce254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19"/>
          <table:table-cell table:style-name="ce263"/>
          <table:table-cell table:style-name="ce266"/>
          <table:table-cell table:style-name="ce220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7"/>
          <table:table-cell table:style-name="ce253" office:value-type="string">
            <text:p><text:s text:c="2"/>M A N D O R L E :</text:p>
          </table:table-cell>
          <table:table-cell table:style-name="ce264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6"/>
          <table:table-cell table:style-name="ce264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con guscio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0"/>
          <table:table-cell table:style-name="ce276" office:value-type="float" office:value="1700">
            <text:p>1.700</text:p>
          </table:table-cell>
          <table:table-cell table:style-name="ce286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7"/>
          <table:table-cell table:style-name="ce44"/>
          <table:table-cell/>
          <table:table-cell table:style-name="ce44"/>
          <table:table-cell table:style-name="ce282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7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7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7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3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3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7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7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4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3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4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4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3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4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5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4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6"/>
          <table:table-cell table:style-name="ce244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0"/>
        <table:table-column table:style-name="co42" table:default-cell-style-name="ce330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1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313"/>
          <table:table-cell table:style-name="ce318" table:number-columns-repeated="2"/>
          <table:table-cell/>
          <table:table-cell table:style-name="ce168"/>
          <table:table-cell table:style-name="ce172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2" table:number-columns-spanned="2" table:number-rows-spanned="1"/>
          <table:covered-table-cell table:style-name="ce298"/>
          <table:table-cell table:style-name="ce299" table:number-columns-repeated="2"/>
          <table:table-cell table:style-name="ce314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2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8"/>
          <table:covered-table-cell table:style-name="ce298"/>
          <table:table-cell table:style-name="ce299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3"/>
          <table:table-cell table:style-name="ce299" table:number-columns-repeated="3"/>
          <table:table-cell table:style-name="ce315"/>
          <table:table-cell table:style-name="ce320" table:number-columns-spanned="2" table:number-rows-spanned="1"/>
          <table:covered-table-cell table:style-name="ce320"/>
          <table:table-cell table:style-name="ce297"/>
          <table:table-cell table:style-name="ce339"/>
          <table:table-cell table:style-name="ce299"/>
          <table:table-cell table:style-name="ce337" table:number-columns-repeated="2"/>
          <table:table-cell table:style-name="ce320" table:number-columns-spanned="2" table:number-rows-spanned="1"/>
          <table:covered-table-cell table:style-name="ce320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4"/>
          <table:table-cell table:style-name="ce299" table:number-columns-repeated="3"/>
          <table:table-cell table:style-name="ce315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4"/>
          <table:table-cell table:style-name="ce299" table:number-columns-repeated="3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5" office:value-type="string" table:number-columns-spanned="5" table:number-rows-spanned="2">
            <text:p>PRODOTTI <text:s/>ORTOFRUTTICOLI 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7"/>
          <table:table-cell table:style-name="ce340"/>
          <table:table-cell table:style-name="ce299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5"/>
          <table:covered-table-cell table:style-name="ce301"/>
          <table:covered-table-cell table:style-name="ce301"/>
          <table:covered-table-cell table:style-name="ce301"/>
          <table:covered-table-cell table:style-name="ce301"/>
          <table:table-cell table:style-name="ce321" office:value-type="string" table:number-columns-spanned="2" table:number-rows-spanned="1">
            <text:p>25/5 - 7/06/08</text:p>
          </table:table-cell>
          <table:covered-table-cell table:style-name="ce321"/>
          <table:table-cell table:style-name="ce299"/>
          <table:table-cell table:style-name="ce171" office:value-type="string">
            <text:p>PRODOTTI <text:s/>ORTOFRUTTICOLI </text:p>
          </table:table-cell>
          <table:table-cell table:style-name="ce342" table:number-columns-repeated="3"/>
          <table:table-cell table:style-name="ce321" office:value-type="string" table:number-columns-spanned="2" table:number-rows-spanned="1">
            <text:p>25/5 - 7/06/08</text:p>
          </table:table-cell>
          <table:covered-table-cell table:style-name="ce321"/>
          <table:table-cell table:style-name="ce44" table:number-columns-repeated="2"/>
          <table:table-cell table:style-name="ce35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299"/>
          <table:table-cell table:style-name="ce205"/>
          <table:table-cell table:style-name="ce8" table:number-columns-repeated="2"/>
          <table:table-cell table:style-name="ce5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6"/>
          <table:table-cell table:style-name="ce23"/>
          <table:table-cell table:style-name="ce332"/>
          <table:table-cell table:style-name="ce311"/>
          <table:table-cell table:style-name="ce6"/>
          <table:table-cell table:style-name="ce9" table:number-columns-repeated="2"/>
          <table:table-cell table:style-name="ce307"/>
          <table:table-cell table:style-name="ce347"/>
          <table:table-cell table:style-name="ce352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3"/>
          <table:table-cell table:style-name="ce333"/>
          <table:table-cell table:style-name="ce31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8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3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5"/>
          <table:table-cell table:style-name="ce31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attuga cappuccio:</text:p>
          </table:table-cell>
          <table:table-cell table:style-name="ce9"/>
          <table:table-cell table:style-name="ce82"/>
          <table:table-cell table:style-name="ce348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2"/>
          <table:table-cell table:style-name="ce343" office:value-type="string">
            <text:p><text:s/>trocadero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15">
            <text:p>0,15</text:p>
          </table:table-cell>
          <table:table-cell table:style-name="ce353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343" office:value-type="string">
            <text:p><text:s/>iceberg 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indivia riccia </text:p>
          </table:table-cell>
          <table:table-cell table:style-name="ce343"/>
          <table:table-cell table:style-name="ce307" office:value-type="string">
            <text:p>al <text:s/>Kg.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indivia scarola </text:p>
          </table:table-cell>
          <table:table-cell table:style-name="ce343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radicchi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MELANZAN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tonda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ATAT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38"/>
          <table:table-cell table:style-name="ce9"/>
          <table:table-cell table:style-name="ce343" office:value-type="string">
            <text:p>bisestil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string">
            <text:p><text:s/></text:p>
          </table:table-cell>
          <table:table-cell table:style-name="ce353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5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82" table:number-columns-repeated="3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6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colorati .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lungh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unghi colorat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topep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peperoncin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3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ISELLI freschi</text:p>
          </table:table-cell>
          <table:table-cell table:style-name="ce343"/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tipo "Roma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"Tondo Liscio"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"ciliegino"- 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6">
            <text:p>0,60</text:p>
          </table:table-cell>
          <table:table-cell table:style-name="ce353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7" table:number-columns-repeated="2"/>
          <table:table-cell table:style-name="ce311"/>
          <table:table-cell table:style-name="ce341" office:value-type="string">
            <text:p>POMODORI per industria: <text:s/>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2"/>
          <table:table-cell table:style-name="ce360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concentr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7" table:number-columns-repeated="3"/>
          <table:table-cell table:style-name="ce311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pel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6"/>
          <table:table-cell table:style-name="ce329" table:number-columns-repeated="2"/>
          <table:table-cell table:style-name="ce8" table:number-columns-repeated="5"/>
          <table:table-cell table:style-name="ce34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2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9"/>
          <table:table-cell table:style-name="ce8" table:number-columns-repeated="3"/>
          <table:table-cell table:style-name="ce345" office:value-type="string" table:number-columns-spanned="2" table:number-rows-spanned="1">
            <text:p>- 9 -</text:p>
          </table:table-cell>
          <table:covered-table-cell table:style-name="ce345"/>
          <table:table-cell table:style-name="ce35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3"/>
          <table:table-cell table:style-name="ce312" office:value-type="string">
            <text:p>- 12 -</text:p>
          </table:table-cell>
          <table:table-cell table:style-name="ce317"/>
          <table:table-cell table:number-columns-repeated="8"/>
          <table:table-cell table:style-name="ce35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4"/>
          <table:table-cell table:style-name="ce317"/>
          <table:table-cell table:number-columns-repeated="9"/>
          <table:table-cell table:style-name="ce358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7"/>
          <table:table-cell table:style-name="ce371" table:number-columns-spanned="2" table:number-rows-spanned="1"/>
          <table:covered-table-cell table:style-name="ce371"/>
          <table:table-cell table:style-name="ce371"/>
          <table:table-cell table:style-name="ce384"/>
          <table:table-cell table:style-name="ce158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71"/>
          <table:table-cell table:style-name="ce401"/>
          <table:table-cell table:number-columns-repeated="1013"/>
        </table:table-row>
        <table:table-row table:style-name="ro8">
          <table:table-cell table:style-name="ce362" table:number-columns-spanned="2" table:number-rows-spanned="1"/>
          <table:covered-table-cell table:style-name="ce368"/>
          <table:table-cell table:style-name="ce157"/>
          <table:table-cell table:style-name="ce186" table:number-columns-repeated="2"/>
          <table:table-cell table:style-name="ce385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6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2" office:value-type="string" office:string-value="Settimana:" table:number-columns-spanned="2" table:number-rows-spanned="1">
            <text:p><text:s/>Settimana: </text:p>
          </table:table-cell>
          <table:covered-table-cell table:style-name="ce372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39" office:value-type="string" table:number-columns-spanned="2" table:number-rows-spanned="1">
            <text:p>01-07/ 06/ 08</text:p>
          </table:table-cell>
          <table:covered-table-cell table:style-name="ce378"/>
          <table:table-cell table:style-name="ce32" office:value-type="string" table:number-columns-spanned="2" table:number-rows-spanned="1">
            <text:p>11-06-2008</text:p>
          </table:table-cell>
          <table:covered-table-cell table:style-name="ce386"/>
          <table:table-cell table:style-name="ce14"/>
          <table:table-cell table:style-name="ce295" office:value-type="string" table:number-columns-spanned="2" table:number-rows-spanned="1">
            <text:p>PRODOTTI <text:s/>ZOOTECNICI <text:s text:c="2"/></text:p>
          </table:table-cell>
          <table:covered-table-cell table:style-name="ce301"/>
          <table:table-cell table:style-name="ce396" office:value-type="string" table:number-columns-spanned="2" table:number-rows-spanned="1">
            <text:p>01-31/05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8"/>
          <table:table-cell table:style-name="ce44"/>
          <table:table-cell table:style-name="ce373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3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3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2"/>
          <table:table-cell table:number-columns-repeated="3"/>
          <table:table-cell table:style-name="ce382" table:number-columns-spanned="2" table:number-rows-spanned="1"/>
          <table:covered-table-cell table:style-name="ce382"/>
          <table:table-cell table:style-name="ce116"/>
          <table:table-cell table:style-name="ce388"/>
          <table:table-cell table:style-name="ce392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116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116"/>
          <table:table-cell table:style-name="ce126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126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63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6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205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4" office:value-type="string">
            <text:p>FIENO DI VECCIA-AVENA </text:p>
          </table:table-cell>
          <table:table-cell table:style-name="ce369"/>
          <table:table-cell table:number-columns-repeated="2"/>
          <table:table-cell table:style-name="ce382" table:number-columns-repeated="2"/>
          <table:table-cell table:style-name="ce116"/>
          <table:table-cell table:style-name="ce126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116"/>
          <table:table-cell table:style-name="ce126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0" table:number-columns-repeated="4"/>
          <table:table-cell table:style-name="ce116"/>
          <table:table-cell table:style-name="ce126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5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116"/>
          <table:table-cell table:style-name="ce205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116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374" table:number-columns-repeated="4"/>
          <table:table-cell table:style-name="ce116"/>
          <table:table-cell table:style-name="ce205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116"/>
          <table:table-cell table:style-name="ce126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2" office:value-type="float" office:value="4.1">
            <text:p>4,10</text:p>
          </table:table-cell>
          <table:table-cell table:style-name="ce142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116"/>
          <table:table-cell table:style-name="ce126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office:value-type="float" office:value="1.3">
            <text:p>1,30</text:p>
          </table:table-cell>
          <table:table-cell table:style-name="ce142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6"/>
          <table:table-cell table:style-name="ce205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82" table:number-columns-repeated="2"/>
          <table:table-cell table:style-name="ce116"/>
          <table:table-cell table:style-name="ce126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116"/>
          <table:table-cell table:style-name="ce205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0" table:number-columns-repeated="4"/>
          <table:table-cell table:style-name="ce116"/>
          <table:table-cell table:style-name="ce126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2" office:value-type="float" office:value="0.3">
            <text:p>0,30</text:p>
          </table:table-cell>
          <table:table-cell table:style-name="ce142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5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6"/>
          <table:table-cell table:style-name="ce210"/>
          <table:table-cell table:style-name="ce100" table:number-columns-repeated="4"/>
          <table:table-cell table:style-name="ce116"/>
          <table:table-cell table:style-name="ce126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0" table:number-columns-repeated="4"/>
          <table:table-cell table:style-name="ce116"/>
          <table:table-cell table:style-name="ce126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2" office:value-type="float" office:value="2">
            <text:p>2,00</text:p>
          </table:table-cell>
          <table:table-cell table:style-name="ce142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116"/>
          <table:table-cell table:style-name="ce205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9" table:number-columns-repeated="4"/>
          <table:table-cell table:style-name="ce116"/>
          <table:table-cell table:style-name="ce205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3"/>
          <table:table-cell table:style-name="ce93"/>
          <table:table-cell table:style-name="ce116"/>
          <table:table-cell table:style-name="ce205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11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5" table:number-columns-repeated="4"/>
          <table:table-cell table:style-name="ce67"/>
          <table:table-cell table:style-name="ce205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6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67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67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7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7" office:value-type="string">
            <text:p>n.q.</text:p>
          </table:table-cell>
          <table:table-cell table:style-name="ce377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383" office:value-type="string">
            <text:p>n.q.</text:p>
          </table:table-cell>
          <table:table-cell table:style-name="ce67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8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51"/>
        <table:table-column table:style-name="co61" table:default-cell-style-name="ce35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1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71" table:number-columns-spanned="2" table:number-rows-spanned="1"/>
          <table:covered-table-cell table:style-name="ce371"/>
          <table:table-cell/>
          <table:table-cell table:style-name="ce205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71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50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5"/>
          <table:table-cell table:style-name="ce200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5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5/5 - 7/06/08</text:p>
          </table:table-cell>
          <table:covered-table-cell table:style-name="ce433"/>
          <table:table-cell/>
          <table:table-cell table:style-name="ce444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433" office:value-type="string" table:number-columns-spanned="4" table:number-rows-spanned="1">
            <text:p>01-31/05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6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205"/>
          <table:table-cell table:style-name="ce256" office:value-type="string">
            <text:p>Vacche e Bufali:</text:p>
          </table:table-cell>
          <table:table-cell table:style-name="ce219" table:number-columns-repeated="5"/>
          <table:table-cell table:style-name="ce263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3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2">
            <text:p>4,2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2">
            <text:p>4,20</text:p>
          </table:table-cell>
          <table:table-cell/>
          <table:table-cell table:style-name="ce205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5"/>
          <table:table-cell table:style-name="ce256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6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6" table:number-columns-repeated="2"/>
          <table:table-cell table:style-name="ce219"/>
          <table:table-cell table:style-name="ce221" table:number-columns-repeated="3"/>
          <table:table-cell table:style-name="ce263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19" table:number-columns-repeated="2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5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0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5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0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5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0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5"/>
          <table:table-cell table:style-name="ce256"/>
          <table:table-cell table:style-name="ce219" table:number-columns-repeated="5"/>
          <table:table-cell table:style-name="ce256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5"/>
          <table:table-cell table:style-name="ce256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5"/>
          <table:table-cell table:style-name="ce256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5"/>
          <table:table-cell table:style-name="ce256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5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7" office:value-type="float" office:value="3.1" table:number-columns-spanned="2" table:number-rows-spanned="1">
            <text:p>3,1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5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5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5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5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83" table:number-columns-repeated="2"/>
          <table:table-cell/>
          <table:table-cell table:style-name="ce362" table:number-columns-spanned="2" table:number-rows-spanned="1"/>
          <table:covered-table-cell table:style-name="ce368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200"/>
          <table:table-cell table:style-name="ce214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4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71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5/5 - 7/06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05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3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6"/>
          <table:table-cell table:style-name="ce503" office:value-type="string" table:number-columns-spanned="4" table:number-rows-spanned="1">
            <text:p>BESTIAME DA </text:p>
          </table:table-cell>
          <table:covered-table-cell table:style-name="ce263"/>
          <table:covered-table-cell table:style-name="ce263"/>
          <table:covered-table-cell table:style-name="ce263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6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9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6"/>
          <table:table-cell table:style-name="ce207"/>
          <table:table-cell table:style-name="ce510" table:number-columns-repeated="2"/>
          <table:table-cell table:style-name="ce369" table:number-columns-repeated="2"/>
          <table:table-cell table:style-name="ce178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6"/>
          <table:table-cell table:style-name="ce505"/>
          <table:table-cell table:style-name="ce510" table:number-columns-repeated="2"/>
          <table:table-cell table:style-name="ce393"/>
          <table:table-cell table:style-name="ce369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6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6"/>
          <table:table-cell table:style-name="ce219" office:value-type="string">
            <text:p>Cavalli stalloni </text:p>
          </table:table-cell>
          <table:table-cell table:style-name="ce297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7">
            <text:p>0,70</text:p>
          </table:table-cell>
          <table:table-cell table:style-name="ce492" office:value-type="float" office:value="1">
            <text:p>1,00</text:p>
          </table:table-cell>
          <table:table-cell table:style-name="ce116"/>
          <table:table-cell table:style-name="ce219" office:value-type="string">
            <text:p>Fattric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6"/>
          <table:table-cell table:style-name="ce219" office:value-type="string">
            <text:p>Puled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6"/>
          <table:table-cell table:style-name="ce219" office:value-type="string">
            <text:p>Asine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6"/>
          <table:table-cell table:style-name="ce219" office:value-type="string">
            <text:p>Asini fino a 1 anno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6"/>
          <table:table-cell table:style-name="ce219" office:value-type="string">
            <text:p>Asini da 1 a 2 anni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6"/>
          <table:table-cell table:style-name="ce492"/>
          <table:table-cell table:style-name="ce116"/>
          <table:table-cell table:style-name="ce504" office:value-type="string">
            <text:p><text:s text:c="2"/>B O V I N I:</text:p>
          </table:table-cell>
          <table:table-cell table:style-name="ce296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6"/>
          <table:table-cell table:style-name="ce492"/>
          <table:table-cell table:style-name="ce116"/>
          <table:table-cell table:style-name="ce504" office:value-type="string">
            <text:p><text:s/>Torelli:</text:p>
          </table:table-cell>
          <table:table-cell table:style-name="ce296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6" office:value-type="float" office:value="0.04">
            <text:p>0,04</text:p>
          </table:table-cell>
          <table:table-cell table:style-name="ce492" office:value-type="float" office:value="0.07">
            <text:p>0,07</text:p>
          </table:table-cell>
          <table:table-cell table:style-name="ce116"/>
          <table:table-cell table:style-name="ce219" office:value-type="string">
            <text:p>razza "pugliese" </text:p>
          </table:table-cell>
          <table:table-cell table:style-name="ce299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6" office:value-type="float" office:value="0.07">
            <text:p>0,07</text:p>
          </table:table-cell>
          <table:table-cell table:style-name="ce492" office:value-type="float" office:value="0.1">
            <text:p>0,10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6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6"/>
          <table:table-cell table:style-name="ce209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497"/>
          <table:table-cell table:style-name="ce116"/>
          <table:table-cell table:style-name="ce504" office:value-type="string">
            <text:p><text:s/>Giovenche:</text:p>
          </table:table-cell>
          <table:table-cell table:style-name="ce296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6"/>
          <table:table-cell table:style-name="ce504" office:value-type="string">
            <text:p><text:s/>Vitelle sopra l'anno:</text:p>
          </table:table-cell>
          <table:table-cell table:style-name="ce296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09"/>
          <table:table-cell table:style-name="ce486"/>
          <table:table-cell table:style-name="ce495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498"/>
          <table:table-cell table:style-name="ce116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6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6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9"/>
          <table:table-cell table:style-name="ce487"/>
          <table:table-cell table:style-name="ce493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499"/>
          <table:table-cell table:style-name="ce116"/>
          <table:table-cell table:style-name="ce504" office:value-type="string">
            <text:p><text:s/>Vitelli scolostrati:</text:p>
          </table:table-cell>
          <table:table-cell table:style-name="ce513"/>
          <table:table-cell table:style-name="ce296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499"/>
          <table:table-cell table:style-name="ce116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6"/>
          <table:table-cell table:style-name="ce219" office:value-type="string">
            <text:p>razze da carne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6"/>
          <table:table-cell table:style-name="ce504" office:value-type="string">
            <text:p><text:s text:c="2"/>B U F A L I N I:</text:p>
          </table:table-cell>
          <table:table-cell table:style-name="ce297"/>
          <table:table-cell table:style-name="ce296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116"/>
          <table:table-cell table:style-name="ce224"/>
          <table:table-cell table:style-name="ce297"/>
          <table:table-cell table:style-name="ce296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116"/>
          <table:table-cell table:style-name="ce219" office:value-type="string">
            <text:p>To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500"/>
          <table:table-cell table:style-name="ce116"/>
          <table:table-cell table:style-name="ce219" office:value-type="string">
            <text:p>Bufal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6" table:number-columns-repeated="2"/>
          <table:table-cell table:style-name="ce116"/>
          <table:table-cell table:style-name="ce219" office:value-type="string">
            <text:p>Giovench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9"/>
          <table:table-cell table:style-name="ce488"/>
          <table:table-cell table:style-name="ce499"/>
          <table:table-cell table:style-name="ce116"/>
          <table:table-cell table:style-name="ce219" office:value-type="string">
            <text:p>Manz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2"/>
          <table:table-cell table:style-name="ce488"/>
          <table:table-cell table:style-name="ce497"/>
          <table:table-cell table:style-name="ce116"/>
          <table:table-cell table:style-name="ce219" office:value-type="string">
            <text:p>Annutol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6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8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6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2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5/5 - 7/06/08</text:p>
          </table:table-cell>
          <table:covered-table-cell table:style-name="ce555"/>
          <table:table-cell/>
          <table:table-cell table:style-name="ce171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5/5 - 7/06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4"/>
          <table:table-cell table:style-name="ce220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20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6" table:number-columns-repeated="2"/>
          <table:table-cell table:style-name="ce394" office:value-type="string">
            <text:p>al <text:s/>Kg.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6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6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6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7">
            <text:p>0,70</text:p>
          </table:table-cell>
          <table:table-cell table:style-name="ce492" office:value-type="float" office:value="0.8">
            <text:p>0,8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4"/>
          <table:table-cell table:style-name="ce266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20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20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6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string">
            <text:p><text:s/>-</text:p>
          </table:table-cell>
          <table:table-cell table:style-name="ce563" office:value-type="string">
            <text:p><text:s/>-</text:p>
          </table:table-cell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4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6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4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6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6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6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7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7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5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5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7"/>
          <table:table-cell table:style-name="ce165"/>
          <table:table-cell table:style-name="ce604"/>
          <table:table-cell table:style-name="ce90"/>
          <table:table-cell table:style-name="ce115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nostran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distico</text:p>
          </table:table-cell>
          <table:table-cell table:style-name="ce596"/>
          <table:table-cell table:style-name="ce599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85">
            <text:p>132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4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4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2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3">
            <text:p><text:s/>23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11-06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5062008_02" table:style-name="ta11">
        <table:table-column table:style-name="co111" table:default-cell-style-name="Normale_5f_listino_5f_bmti_5f_05062008_5f_02"/>
        <table:table-column table:style-name="co112" table:default-cell-style-name="Normale_5f_listino_5f_bmti_5f_05062008_5f_02"/>
        <table:table-column table:style-name="co30" table:default-cell-style-name="Normale_5f_listino_5f_bmti_5f_05062008_5f_02"/>
        <table:table-column table:style-name="co113" table:default-cell-style-name="Normale_5f_listino_5f_bmti_5f_05062008_5f_02"/>
        <table:table-column table:style-name="co114" table:default-cell-style-name="Normale_5f_listino_5f_bmti_5f_05062008_5f_02"/>
        <table:table-column table:style-name="co115" table:default-cell-style-name="Normale_5f_listino_5f_bmti_5f_05062008_5f_02"/>
        <table:table-column table:style-name="co91" table:default-cell-style-name="Normale_5f_listino_5f_bmti_5f_05062008_5f_02"/>
        <table:table-column table:style-name="co98" table:default-cell-style-name="Normale_5f_listino_5f_bmti_5f_05062008_5f_02"/>
        <table:table-column table:style-name="co116" table:default-cell-style-name="Normale_5f_listino_5f_bmti_5f_05062008_5f_02"/>
        <table:table-column table:style-name="co117" table:default-cell-style-name="Normale_5f_listino_5f_bmti_5f_05062008_5f_02"/>
        <table:table-column table:style-name="co118" table:default-cell-style-name="Normale_5f_listino_5f_bmti_5f_05062008_5f_02"/>
        <table:table-column table:style-name="co116" table:default-cell-style-name="Normale_5f_listino_5f_bmti_5f_05062008_5f_02"/>
        <table:table-column table:style-name="co117" table:default-cell-style-name="Normale_5f_listino_5f_bmti_5f_05062008_5f_02"/>
        <table:table-column table:style-name="co118" table:default-cell-style-name="Normale_5f_listino_5f_bmti_5f_05062008_5f_02"/>
        <table:table-column table:style-name="co119" table:number-columns-repeated="243" table:default-cell-style-name="Normale_5f_listino_5f_bmti_5f_05062008_5f_02"/>
        <table:table-column table:style-name="co119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30/05/2008 - 05/06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3" office:value-type="string">
            <text:p>Cereali e coltivazioni industrial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23 Mag - 29 Mag </text:span><text:span text:style-name="T21">æ</text:span></text:p>
          </table:table-cell>
          <table:covered-table-cell table:style-name="ce704"/>
          <table:covered-table-cell table:style-name="ce707"/>
          <table:table-cell table:style-name="ce708" office:value-type="string" table:number-columns-spanned="3" table:number-rows-spanned="1">
            <text:p> <text:span text:style-name="T21">å</text:span><text:span text:style-name="T20"> 16 Mag - 22 Mag </text:span><text:span text:style-name="T21">æ</text:span></text:p>
          </table:table-cell>
          <table:covered-table-cell table:style-name="ce710"/>
          <table:covered-table-cell table:style-name="ce712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Triticale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21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218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-2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210,4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0,000 </text:p>
          </table:table-cell>
          <table:table-cell table:style-name="ce698" office:value-type="string">
            <text:p>0,4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Avena nazionale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18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30,000 </text:p>
          </table:table-cell>
          <table:table-cell table:style-name="ce698" office:value-type="string">
            <text:p>-5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38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pa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I </text:p>
          </table:table-cell>
          <table:table-cell table:style-name="ce698" office:value-type="string">
            <text:p>24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R </text:p>
          </table:table-cell>
          <table:table-cell table:style-name="ce698" office:value-type="string">
            <text:p>24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214,9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22,000 </text:p>
          </table:table-cell>
          <table:table-cell table:style-name="ce698" office:value-type="string">
            <text:p>-7,1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25,667 </text:p>
          </table:table-cell>
          <table:table-cell table:style-name="ce698" office:value-type="string">
            <text:p>0,333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25,000 </text:p>
          </table:table-cell>
          <table:table-cell table:style-name="ce698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ex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224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220,800 </text:p>
          </table:table-cell>
          <table:table-cell table:style-name="ce698" office:value-type="string">
            <text:p>3,2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3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50,000 </text:p>
          </table:table-cell>
          <table:table-cell table:style-name="ce698" office:value-type="string">
            <text:p>-18,00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65,500 </text:p>
          </table:table-cell>
          <table:table-cell table:style-name="ce698" office:value-type="string">
            <text:p>-33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U </text:p>
          </table:table-cell>
          <table:table-cell table:style-name="ce698" office:value-type="string">
            <text:p>12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12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47,250 </text:p>
          </table:table-cell>
          <table:table-cell table:style-name="ce698" office:value-type="string">
            <text:p>-17,25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U </text:p>
          </table:table-cell>
          <table:table-cell table:style-name="ce698" office:value-type="string">
            <text:p>126,75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7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49,333 </text:p>
          </table:table-cell>
          <table:table-cell table:style-name="ce698" office:value-type="string">
            <text:p>-19,333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66,417 </text:p>
          </table:table-cell>
          <table:table-cell table:style-name="ce698" office:value-type="string">
            <text:p>-36,417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U </text:p>
          </table:table-cell>
          <table:table-cell table:style-name="ce698" office:value-type="string">
            <text:p>12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698" office:value-type="string">
            <text:p>13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45,000 </text:p>
          </table:table-cell>
          <table:table-cell table:style-name="ce698" office:value-type="string">
            <text:p>-14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13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706" table:number-columns-repeated="2"/>
          <table:table-cell table:style-name="ce709" office:value-type="string">
            <text:p>â</text:p>
          </table:table-cell>
          <table:table-cell table:style-name="ce711" office:value-type="string">
            <text:p>156,000 </text:p>
          </table:table-cell>
          <table:table-cell table:style-name="ce711" office:value-type="string">
            <text:p>-25,000 </text:p>
          </table:table-cell>
          <table:table-cell table:number-columns-repeated="1010"/>
        </table:table-row>
        <table:table-row table:style-name="ro47">
          <table:table-cell table:style-name="ce693" office:value-type="string">
            <text:p>Foraggi e mangim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23 Mag - 29 Mag </text:span><text:span text:style-name="T21">æ</text:span></text:p>
          </table:table-cell>
          <table:covered-table-cell table:style-name="ce704"/>
          <table:covered-table-cell table:style-name="ce707"/>
          <table:table-cell table:style-name="ce708" office:value-type="string" table:number-columns-spanned="3" table:number-rows-spanned="1">
            <text:p> <text:span text:style-name="T21">å</text:span><text:span text:style-name="T20"> 16 Mag - 22 Mag </text:span><text:span text:style-name="T21">æ</text:span></text:p>
          </table:table-cell>
          <table:covered-table-cell table:style-name="ce710"/>
          <table:covered-table-cell table:style-name="ce712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prot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6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706" table:number-columns-repeated="2"/>
          <table:table-cell table:style-name="ce703" office:value-type="string">
            <text:p>n.q.</text:p>
          </table:table-cell>
          <table:table-cell table:style-name="ce706" table:number-columns-repeated="2"/>
          <table:table-cell table:number-columns-repeated="1010"/>
        </table:table-row>
        <table:table-row table:style-name="ro47">
          <table:table-cell table:style-name="ce693" office:value-type="string">
            <text:p>Lattiero - casear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23 Mag - 29 Mag </text:span><text:span text:style-name="T21">æ</text:span></text:p>
          </table:table-cell>
          <table:covered-table-cell table:style-name="ce704"/>
          <table:covered-table-cell table:style-name="ce707"/>
          <table:table-cell table:style-name="ce708" office:value-type="string" table:number-columns-spanned="3" table:number-rows-spanned="1">
            <text:p> <text:span text:style-name="T21">å</text:span><text:span text:style-name="T20"> 16 Mag - 22 Mag </text:span><text:span text:style-name="T21">æ</text:span></text:p>
          </table:table-cell>
          <table:covered-table-cell table:style-name="ce710"/>
          <table:covered-table-cell table:style-name="ce712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6,300 </text:p>
          </table:table-cell>
          <table:table-cell table:style-name="ce695" office:value-type="string">
            <text:p>€/kg </text:p>
          </table:table-cell>
          <table:table-cell table:style-name="ce698" office:value-type="string">
            <text:p>7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6,093 </text:p>
          </table:table-cell>
          <table:table-cell table:style-name="ce698" office:value-type="string">
            <text:p>0,207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0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062008_5f_02" style:display-name="Normale_listino_bmti_0506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5062008_5f_02" style:display-name="PageStyle_listino_bmti_0506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6-11T12:59:57</dc:date>
    <meta:print-date>2008-06-11T12:52:47</meta:print-date>
    <meta:document-statistic meta:table-count="11" meta:cell-count="203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