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0.711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108cm"/>
    </style:style>
    <style:style style:name="co113" style:family="table-column">
      <style:table-column-properties fo:break-before="auto" style:column-width="1.392cm"/>
    </style:style>
    <style:style style:name="co11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310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310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2310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2310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3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23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2310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23102008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23102008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1" style:family="table-cell" style:parent-style-name="Normale_5f_listino_5f_bmti_5f_23102008_5f_0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2" style:family="table-cell" style:parent-style-name="Normale_5f_listino_5f_bmti_5f_23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23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310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5" style:family="table-cell" style:parent-style-name="Normale_5f_listino_5f_bmti_5f_2310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3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7" style:family="table-cell" style:parent-style-name="Normale_5f_listino_5f_bmti_5f_2310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Normale_5f_listino_5f_bmti_5f_2310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2310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2310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Normale_5f_listino_5f_bmti_5f_2310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table:number-columns-spanned="2" table:number-rows-spanned="1"/>
          <table:covered-table-cell table:style-name="ce39"/>
          <table:table-cell table:style-name="ce103" office:value-type="string" table:number-columns-spanned="2" table:number-rows-spanned="1">
            <text:p>29-10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/>
          <table:table-cell table:style-name="ce100"/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/>
          <table:table-cell table:style-name="ce101"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140">
            <text:p>140</text:p>
          </table:table-cell>
          <table:table-cell table:style-name="ce93" office:value-type="float" office:value="143">
            <text:p>14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table:number-columns-repeated="2"/>
          <table:table-cell table:style-name="ce93" office:value-type="float" office:value="145">
            <text:p>145</text:p>
          </table:table-cell>
          <table:table-cell table:style-name="ce93" office:value-type="float" office:value="148">
            <text:p>14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9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table:number-columns-spanned="2" table:number-rows-spanned="1"/>
          <table:covered-table-cell table:style-name="ce175"/>
          <table:table-cell table:style-name="ce103" office:value-type="string" table:number-columns-spanned="2" table:number-rows-spanned="1">
            <text:p>29-10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457">
            <text:p>457</text:p>
          </table:table-cell>
          <table:table-cell table:style-name="ce93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390">
            <text:p>390</text:p>
          </table:table-cell>
          <table:table-cell table:style-name="ce93" office:value-type="float" office:value="394">
            <text:p>394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264">
            <text:p>264</text:p>
          </table:table-cell>
          <table:table-cell table:style-name="ce93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258">
            <text:p>258</text:p>
          </table:table-cell>
          <table:table-cell table:style-name="ce93" office:value-type="float" office:value="264">
            <text:p>26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187">
            <text:p>187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table:number-columns-repeated="2"/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93" office:value-type="float" office:value="800">
            <text:p>800</text:p>
          </table:table-cell>
          <table:table-cell table:style-name="ce93" office:value-type="float" office:value="850">
            <text:p>8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9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5 - 18/10/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300">
            <text:p>2.300</text:p>
          </table:table-cell>
          <table:table-cell table:style-name="ce284" office:value-type="float" office:value="2450">
            <text:p>2.4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250">
            <text:p>2.2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 office:value-type="float" office:value="1200">
            <text:p>1.200</text:p>
          </table:table-cell>
          <table:table-cell table:style-name="ce284" office:value-type="float" office:value="1300">
            <text:p>1.3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000">
            <text:p>1.000</text:p>
          </table:table-cell>
          <table:table-cell table:style-name="ce284" office:value-type="float" office:value="1500">
            <text:p>1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5 - 18/10/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5 - 18/10/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</text:p>
          </table:table-cell>
          <table:table-cell table:style-name="ce332" office:value-type="string">
            <text:p><text:s/>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2">
            <text:p>0,20 </text:p>
          </table:table-cell>
          <table:table-cell table:style-name="ce332" office:value-type="float" office:value="0.3">
            <text:p>0,30 </text:p>
          </table:table-cell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1.2">
            <text:p>1,20</text:p>
          </table:table-cell>
          <table:table-cell table:style-name="ce351" office:value-type="float" office:value="1.3">
            <text:p>1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/>
          <table:table-cell table:style-name="ce376"/>
          <table:table-cell table:style-name="ce32" office:value-type="string" table:number-columns-spanned="2" table:number-rows-spanned="1">
            <text:p>29-10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0/09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378" office:value-type="float" office:value="440">
            <text:p>440</text:p>
          </table:table-cell>
          <table:table-cell table:style-name="ce378" office:value-type="float" office:value="445">
            <text:p>445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table:number-columns-repeated="2"/>
          <table:table-cell table:style-name="ce378" office:value-type="float" office:value="350">
            <text:p>350</text:p>
          </table:table-cell>
          <table:table-cell table:style-name="ce378" office:value-type="float" office:value="370">
            <text:p>37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/>
          <table:table-cell table:style-name="ce378"/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/>
          <table:table-cell table:style-name="ce378"/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/>
          <table:table-cell table:style-name="ce378"/>
          <table:table-cell table:style-name="ce378" office:value-type="float" office:value="240">
            <text:p>240</text:p>
          </table:table-cell>
          <table:table-cell table:style-name="ce378" office:value-type="float" office:value="245">
            <text:p>24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/>
          <table:table-cell table:style-name="ce378"/>
          <table:table-cell table:style-name="ce378" office:value-type="float" office:value="230">
            <text:p>230</text:p>
          </table:table-cell>
          <table:table-cell table:style-name="ce378" office:value-type="float" office:value="240">
            <text:p>24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05 - 18/10/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0/09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3">
            <text:p>3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2">
            <text:p>2,20</text:p>
          </table:table-cell>
          <table:table-cell table:style-name="ce433" office:value-type="float" office:value="2.4">
            <text:p>2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6">
            <text:p>2,6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6">
            <text:p>2,6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">
            <text:p>3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office:value-type="float" office:value="1">
            <text:p>1,00</text:p>
          </table:table-cell>
          <table:table-cell table:style-name="ce433" office:value-type="float" office:value="1.3">
            <text:p>1,30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office:value-type="float" office:value="1.3">
            <text:p>1,30</text:p>
          </table:table-cell>
          <table:table-cell table:style-name="ce433" office:value-type="float" office:value="1.6">
            <text:p>1,60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5 - 18/10/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0/09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7">
            <text:p>0,70</text:p>
          </table:table-cell>
          <table:table-cell table:style-name="ce475" office:value-type="float" office:value="1">
            <text:p>1,00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5 - 18/10/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5 - 18/10/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>
            <text:p>min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>
            <text:p>min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2">
            <text:p>1,20 </text:p>
          </table:table-cell>
          <table:table-cell table:style-name="ce554" office:value-type="float" office:value="1.3">
            <text:p>1,3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3.5">
            <text:p>3,50 </text:p>
          </table:table-cell>
          <table:table-cell table:style-name="ce554" office:value-type="float" office:value="4">
            <text:p>4,0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string">
            <text:p><text:s/>-</text:p>
          </table:table-cell>
          <table:table-cell table:style-name="ce481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9125">
            <text:p>13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41">
            <text:p><text:s/>41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29-10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3102008_02" table:style-name="ta11">
        <table:table-column table:style-name="co108" table:default-cell-style-name="Normale_5f_listino_5f_bmti_5f_23102008_5f_02"/>
        <table:table-column table:style-name="co21" table:default-cell-style-name="Normale_5f_listino_5f_bmti_5f_23102008_5f_02"/>
        <table:table-column table:style-name="co97" table:default-cell-style-name="Normale_5f_listino_5f_bmti_5f_23102008_5f_02"/>
        <table:table-column table:style-name="co109" table:default-cell-style-name="Normale_5f_listino_5f_bmti_5f_23102008_5f_02"/>
        <table:table-column table:style-name="co110" table:default-cell-style-name="Normale_5f_listino_5f_bmti_5f_23102008_5f_02"/>
        <table:table-column table:style-name="co111" table:default-cell-style-name="Normale_5f_listino_5f_bmti_5f_23102008_5f_02"/>
        <table:table-column table:style-name="co76" table:default-cell-style-name="Normale_5f_listino_5f_bmti_5f_23102008_5f_02"/>
        <table:table-column table:style-name="co94" table:default-cell-style-name="Normale_5f_listino_5f_bmti_5f_23102008_5f_02"/>
        <table:table-column table:style-name="co112" table:default-cell-style-name="Normale_5f_listino_5f_bmti_5f_23102008_5f_02"/>
        <table:table-column table:style-name="co113" table:default-cell-style-name="Normale_5f_listino_5f_bmti_5f_23102008_5f_02"/>
        <table:table-column table:style-name="co111" table:default-cell-style-name="Normale_5f_listino_5f_bmti_5f_23102008_5f_02"/>
        <table:table-column table:style-name="co112" table:default-cell-style-name="Normale_5f_listino_5f_bmti_5f_23102008_5f_02"/>
        <table:table-column table:style-name="co113" table:default-cell-style-name="Normale_5f_listino_5f_bmti_5f_23102008_5f_02"/>
        <table:table-column table:style-name="co111" table:default-cell-style-name="Normale_5f_listino_5f_bmti_5f_23102008_5f_02"/>
        <table:table-column table:style-name="co114" table:number-columns-repeated="243" table:default-cell-style-name="Normale_5f_listino_5f_bmti_5f_23102008_5f_02"/>
        <table:table-column table:style-name="co114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17/10/2008 - 23/10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4" office:value-type="string" table:number-columns-spanned="3" table:number-rows-spanned="1">
            <text:p>å<text:span text:style-name="T19"> </text:span><text:span text:style-name="T20">10 Ott - 16 Ott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3 Ott - 9 Ott </text:span><text:span text:style-name="T21">æ</text:span></text:p>
          </table:table-cell>
          <table:covered-table-cell table:style-name="ce701"/>
          <table:covered-table-cell table:style-name="ce701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2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3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27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comunitari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198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3" office:value-type="string">
            <text:p>190,000 </text:p>
          </table:table-cell>
          <table:table-cell table:style-name="ce693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3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Farine di frumento tenero </text:p>
          </table:table-cell>
          <table:table-cell table:style-name="ce687" office:value-type="string">
            <text:p>Farina tipo 00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3" office:value-type="string">
            <text:p>30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â</text:p>
          </table:table-cell>
          <table:table-cell table:style-name="ce693" office:value-type="string">
            <text:p>310,000 </text:p>
          </table:table-cell>
          <table:table-cell table:style-name="ce693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3" office:value-type="string">
            <text:p>258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E </text:p>
          </table:table-cell>
          <table:table-cell table:style-name="ce693" office:value-type="string">
            <text:p>25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256,5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io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I </text:p>
          </table:table-cell>
          <table:table-cell table:style-name="ce693" office:value-type="string">
            <text:p>32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â</text:p>
          </table:table-cell>
          <table:table-cell table:style-name="ce693" office:value-type="string">
            <text:p>336,000 </text:p>
          </table:table-cell>
          <table:table-cell table:style-name="ce693" office:value-type="string">
            <text:p>-1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3" office:value-type="string">
            <text:p>23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â</text:p>
          </table:table-cell>
          <table:table-cell table:style-name="ce693" office:value-type="string">
            <text:p>260,000 </text:p>
          </table:table-cell>
          <table:table-cell table:style-name="ce693" office:value-type="string">
            <text:p>-3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25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3" office:value-type="string">
            <text:p>25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280,000 </text:p>
          </table:table-cell>
          <table:table-cell table:style-name="ce693" office:value-type="string">
            <text:p>-25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3" office:value-type="string">
            <text:p>257,947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95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263,000 </text:p>
          </table:table-cell>
          <table:table-cell table:style-name="ce693" office:value-type="string">
            <text:p>-5,053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3" office:value-type="string">
            <text:p>257,885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78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â</text:p>
          </table:table-cell>
          <table:table-cell table:style-name="ce693" office:value-type="string">
            <text:p>293,000 </text:p>
          </table:table-cell>
          <table:table-cell table:style-name="ce693" office:value-type="string">
            <text:p>-35,115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C </text:p>
          </table:table-cell>
          <table:table-cell table:style-name="ce693" office:value-type="string">
            <text:p>255,528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2.65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250,000 </text:p>
          </table:table-cell>
          <table:table-cell table:style-name="ce693" office:value-type="string">
            <text:p>5,528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290,000 </text:p>
          </table:table-cell>
          <table:table-cell table:style-name="ce693" office:value-type="string">
            <text:p>-34,472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247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260,000 </text:p>
          </table:table-cell>
          <table:table-cell table:style-name="ce693" office:value-type="string">
            <text:p>-13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3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3" office:value-type="string">
            <text:p>150,000 </text:p>
          </table:table-cell>
          <table:table-cell table:style-name="ce693" office:value-type="string">
            <text:p>0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bi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3" office:value-type="string">
            <text:p>27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21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17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3" office:value-type="string">
            <text:p>133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.0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di forz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T </text:p>
          </table:table-cell>
          <table:table-cell table:style-name="ce693" office:value-type="string">
            <text:p>20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7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b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21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R </text:p>
          </table:table-cell>
          <table:table-cell table:style-name="ce693" office:value-type="string">
            <text:p>142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â</text:p>
          </table:table-cell>
          <table:table-cell table:style-name="ce693" office:value-type="string">
            <text:p>150,000 </text:p>
          </table:table-cell>
          <table:table-cell table:style-name="ce693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3" office:value-type="string">
            <text:p>128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30,000 </text:p>
          </table:table-cell>
          <table:table-cell table:style-name="ce693" office:value-type="string">
            <text:p>-2,00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38,000 </text:p>
          </table:table-cell>
          <table:table-cell table:style-name="ce693" office:value-type="string">
            <text:p>-1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3" office:value-type="string">
            <text:p>117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48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3" office:value-type="string">
            <text:p>117,000 </text:p>
          </table:table-cell>
          <table:table-cell table:style-name="ce693" office:value-type="string">
            <text:p>0,00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28,000 </text:p>
          </table:table-cell>
          <table:table-cell table:style-name="ce693" office:value-type="string">
            <text:p>-11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3" office:value-type="string">
            <text:p>119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24,000 </text:p>
          </table:table-cell>
          <table:table-cell table:style-name="ce693" office:value-type="string">
            <text:p>-5,00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29,429 </text:p>
          </table:table-cell>
          <table:table-cell table:style-name="ce693" office:value-type="string">
            <text:p>-10,429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b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3" office:value-type="string">
            <text:p>207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3" office:value-type="string">
            <text:p>18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3" office:value-type="string">
            <text:p>180,000 </text:p>
          </table:table-cell>
          <table:table-cell table:style-name="ce693" office:value-type="string">
            <text:p>0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3" office:value-type="string">
            <text:p>18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175,333 </text:p>
          </table:table-cell>
          <table:table-cell table:style-name="ce693" office:value-type="string">
            <text:p>4,667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82,429 </text:p>
          </table:table-cell>
          <table:table-cell table:style-name="ce693" office:value-type="string">
            <text:p>-2,429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3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3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3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3" office:value-type="string">
            <text:p>104,000 </text:p>
          </table:table-cell>
          <table:table-cell table:style-name="ce693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3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106,000 </text:p>
          </table:table-cell>
          <table:table-cell table:style-name="ce693" office:value-type="string">
            <text:p>4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N </text:p>
          </table:table-cell>
          <table:table-cell table:style-name="ce693" office:value-type="string">
            <text:p>96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3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3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7,000 </text:p>
          </table:table-cell>
          <table:table-cell table:style-name="ce693" office:value-type="string">
            <text:p>8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3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á</text:p>
          </table:table-cell>
          <table:table-cell table:style-name="ce693" office:value-type="string">
            <text:p>100,000 </text:p>
          </table:table-cell>
          <table:table-cell table:style-name="ce693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N </text:p>
          </table:table-cell>
          <table:table-cell table:style-name="ce693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3" office:value-type="string">
            <text:p>104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3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3" office:value-type="string">
            <text:p>94,333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75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96,250 </text:p>
          </table:table-cell>
          <table:table-cell table:style-name="ce693" office:value-type="string">
            <text:p>-1,917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96,400 </text:p>
          </table:table-cell>
          <table:table-cell table:style-name="ce693" office:value-type="string">
            <text:p>-2,0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3" office:value-type="string">
            <text:p>93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95,000 </text:p>
          </table:table-cell>
          <table:table-cell table:style-name="ce693" office:value-type="string">
            <text:p>-2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3" office:value-type="string">
            <text:p>8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83,000 </text:p>
          </table:table-cell>
          <table:table-cell table:style-name="ce693" office:value-type="string">
            <text:p>-3,00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81,000 </text:p>
          </table:table-cell>
          <table:table-cell table:style-name="ce693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3" office:value-type="string">
            <text:p>17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81,000 </text:p>
          </table:table-cell>
          <table:table-cell table:style-name="ce693" office:value-type="string">
            <text:p>-6,00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181,000 </text:p>
          </table:table-cell>
          <table:table-cell table:style-name="ce693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3" office:value-type="string">
            <text:p>102,667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9,000 </text:p>
          </table:table-cell>
          <table:table-cell table:style-name="ce693" office:value-type="string">
            <text:p>3,667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5,000 </text:p>
          </table:table-cell>
          <table:table-cell table:style-name="ce693" office:value-type="string">
            <text:p>7,667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3" office:value-type="string">
            <text:p>98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5,333 </text:p>
          </table:table-cell>
          <table:table-cell table:style-name="ce693" office:value-type="string">
            <text:p>2,667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2,667 </text:p>
          </table:table-cell>
          <table:table-cell table:style-name="ce693" office:value-type="string">
            <text:p>5,333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3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2,000 </text:p>
          </table:table-cell>
          <table:table-cell table:style-name="ce693" office:value-type="string">
            <text:p>3,000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89,000 </text:p>
          </table:table-cell>
          <table:table-cell table:style-name="ce693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3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3" office:value-type="string">
            <text:p>95,000 </text:p>
          </table:table-cell>
          <table:table-cell table:style-name="ce693" office:value-type="string">
            <text:p>0,000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2,000 </text:p>
          </table:table-cell>
          <table:table-cell table:style-name="ce693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3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ßà</text:p>
          </table:table-cell>
          <table:table-cell table:style-name="ce693" office:value-type="string">
            <text:p>95,000 </text:p>
          </table:table-cell>
          <table:table-cell table:style-name="ce693" office:value-type="string">
            <text:p>0,000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92,000 </text:p>
          </table:table-cell>
          <table:table-cell table:style-name="ce693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3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56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3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95,000 </text:p>
          </table:table-cell>
          <table:table-cell table:style-name="ce693" office:value-type="string">
            <text:p>-5,00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93,000 </text:p>
          </table:table-cell>
          <table:table-cell table:style-name="ce693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/>
          <table:table-cell table:style-name="ce691"/>
          <table:table-cell table:number-columns-repeated="5"/>
          <table:table-cell table:style-name="ce694" office:value-type="string" table:number-columns-spanned="3" table:number-rows-spanned="1">
            <text:p>å<text:span text:style-name="T19"> </text:span><text:span text:style-name="T20">10 Ott - 16 Ott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3 Ott - 9 Ott </text:span><text:span text:style-name="T21">æ</text:span></text:p>
          </table:table-cell>
          <table:covered-table-cell table:style-name="ce701"/>
          <table:covered-table-cell table:style-name="ce701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90" office:value-type="string">
            <text:p>Prodotto</text:p>
          </table:table-cell>
          <table:table-cell table:style-name="ce690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2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3" office:value-type="string">
            <text:p>288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285,000 </text:p>
          </table:table-cell>
          <table:table-cell table:style-name="ce693" office:value-type="string">
            <text:p>3,000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285,000 </text:p>
          </table:table-cell>
          <table:table-cell table:style-name="ce693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3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3" office:value-type="string">
            <text:p>290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7" office:value-type="string">
            <text:p>á</text:p>
          </table:table-cell>
          <table:table-cell table:style-name="ce693" office:value-type="string">
            <text:p>286,000 </text:p>
          </table:table-cell>
          <table:table-cell table:style-name="ce693" office:value-type="string">
            <text:p>4,000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I </text:p>
          </table:table-cell>
          <table:table-cell table:style-name="ce693" office:value-type="string">
            <text:p>275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3" office:value-type="string">
            <text:p>257,000 </text:p>
          </table:table-cell>
          <table:table-cell table:style-name="ce687" office:value-type="string">
            <text:p>€/t </text:p>
          </table:table-cell>
          <table:table-cell table:style-name="ce693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/>
          <table:table-cell table:style-name="ce691"/>
          <table:table-cell table:number-columns-repeated="5"/>
          <table:table-cell table:style-name="ce694" office:value-type="string" table:number-columns-spanned="3" table:number-rows-spanned="1">
            <text:p>å<text:span text:style-name="T19"> </text:span><text:span text:style-name="T20">10 Ott - 16 Ott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3 Ott - 9 Ott </text:span><text:span text:style-name="T21">æ</text:span></text:p>
          </table:table-cell>
          <table:covered-table-cell table:style-name="ce701"/>
          <table:covered-table-cell table:style-name="ce701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2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3" office:value-type="string">
            <text:p>5,350 </text:p>
          </table:table-cell>
          <table:table-cell table:style-name="ce687" office:value-type="string">
            <text:p>€/kg </text:p>
          </table:table-cell>
          <table:table-cell table:style-name="ce693" office:value-type="string">
            <text:p>350 </text:p>
          </table:table-cell>
          <table:table-cell table:style-name="ce687" office:value-type="string">
            <text:p>forme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5,600 </text:p>
          </table:table-cell>
          <table:table-cell table:style-name="ce693" office:value-type="string">
            <text:p>-0,250 </text:p>
          </table:table-cell>
          <table:table-cell table:style-name="ce697" office:value-type="string">
            <text:p>â</text:p>
          </table:table-cell>
          <table:table-cell table:style-name="ce693" office:value-type="string">
            <text:p>5,460 </text:p>
          </table:table-cell>
          <table:table-cell table:style-name="ce693" office:value-type="string">
            <text:p>-0,11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Grana in attesa di marchiatur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3" office:value-type="string">
            <text:p>5,300 </text:p>
          </table:table-cell>
          <table:table-cell table:style-name="ce687" office:value-type="string">
            <text:p>€/Kg </text:p>
          </table:table-cell>
          <table:table-cell table:style-name="ce693" office:value-type="string">
            <text:p>3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3" office:value-type="string">
            <text:p>7,000 </text:p>
          </table:table-cell>
          <table:table-cell table:style-name="ce687" office:value-type="string">
            <text:p>€/Kg </text:p>
          </table:table-cell>
          <table:table-cell table:style-name="ce693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7" office:value-type="string">
            <text:p>ßà</text:p>
          </table:table-cell>
          <table:table-cell table:style-name="ce693" office:value-type="string">
            <text:p>7,000 </text:p>
          </table:table-cell>
          <table:table-cell table:style-name="ce693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/>
          <table:table-cell table:style-name="ce691"/>
          <table:table-cell table:number-columns-repeated="5"/>
          <table:table-cell table:style-name="ce694" office:value-type="string" table:number-columns-spanned="3" table:number-rows-spanned="1">
            <text:p>å<text:span text:style-name="T19"> </text:span><text:span text:style-name="T20">10 Ott - 16 Ott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3 Ott - 9 Ott </text:span><text:span text:style-name="T21">æ</text:span></text:p>
          </table:table-cell>
          <table:covered-table-cell table:style-name="ce701"/>
          <table:covered-table-cell table:style-name="ce701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2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 PR osso7/9Kg min 12 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3" office:value-type="string">
            <text:p>6,718 </text:p>
          </table:table-cell>
          <table:table-cell table:style-name="ce687" office:value-type="string">
            <text:p>€/Kg </text:p>
          </table:table-cell>
          <table:table-cell table:style-name="ce693" office:value-type="string">
            <text:p>1.650 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/>
          <table:table-cell table:style-name="ce691"/>
          <table:table-cell table:number-columns-repeated="5"/>
          <table:table-cell table:style-name="ce694" office:value-type="string" table:number-columns-spanned="3" table:number-rows-spanned="1">
            <text:p>å<text:span text:style-name="T19"> </text:span><text:span text:style-name="T20">10 Ott - 16 Ott </text:span><text:span text:style-name="T21">æ</text:span></text:p>
          </table:table-cell>
          <table:covered-table-cell table:style-name="ce698"/>
          <table:covered-table-cell table:style-name="ce699"/>
          <table:table-cell table:style-name="ce700" office:value-type="string" table:number-columns-spanned="3" table:number-rows-spanned="1">
            <text:p> <text:span text:style-name="T21">å</text:span><text:span text:style-name="T20"> 3 Ott - 9 Ott </text:span><text:span text:style-name="T21">æ</text:span></text:p>
          </table:table-cell>
          <table:covered-table-cell table:style-name="ce701"/>
          <table:covered-table-cell table:style-name="ce701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2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2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92" office:value-type="string">
            <text:p>prezzo</text:p>
          </table:table-cell>
          <table:table-cell table:style-name="ce69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3" office:value-type="string">
            <text:p>3,100 </text:p>
          </table:table-cell>
          <table:table-cell table:style-name="ce687" office:value-type="string">
            <text:p>€/ettogr </text:p>
          </table:table-cell>
          <table:table-cell table:style-name="ce693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Sangioves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3" office:value-type="string">
            <text:p>2,100 </text:p>
          </table:table-cell>
          <table:table-cell table:style-name="ce687" office:value-type="string">
            <text:p>€/ettogr </text:p>
          </table:table-cell>
          <table:table-cell table:style-name="ce693" office:value-type="string">
            <text:p>1.500 </text:p>
          </table:table-cell>
          <table:table-cell table:style-name="ce687" office:value-type="string">
            <text:p>hl </text:p>
          </table:table-cell>
          <table:table-cell table:style-name="ce696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6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3102008_5f_02" style:display-name="Normale_listino_bmti_2310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3102008_5f_02" style:display-name="PageStyle_listino_bmti_2310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11-25T13:56:45</dc:date>
    <meta:print-date>2008-10-29T15:18:55</meta:print-date>
    <meta:document-statistic meta:table-count="11" meta:cell-count="2469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