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2.898cm"/>
    </style:style>
    <style:style style:name="co116" style:family="table-column">
      <style:table-column-properties fo:break-before="auto" style:column-width="0.739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335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2012009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2012009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2012009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2012009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Normale_5f_listino_5f_bmti_5f_22012009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Normale_5f_listino_5f_bmti_5f_2201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2201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201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2201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8 - 24/01/2009</text:p>
          </table:table-cell>
          <table:covered-table-cell table:style-name="ce39"/>
          <table:table-cell table:style-name="ce105" office:value-type="string" table:number-columns-spanned="2" table:number-rows-spanned="1">
            <text:p>28-01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3">
            <text:p>20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90">
            <text:p>19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number-columns-repeated="2"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8 - 24/01/2009</text:p>
          </table:table-cell>
          <table:covered-table-cell table:style-name="ce173"/>
          <table:table-cell table:style-name="ce105" office:value-type="string" table:number-columns-spanned="2" table:number-rows-spanned="1">
            <text:p>28-01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2/2008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1 -24/1/'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800">
            <text:p>2.8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1 -24/1/'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1 -24/1/'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6">
            <text:p>0,16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1">
            <text:p>1,1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8 - 24/01/2009</text:p>
          </table:table-cell>
          <table:covered-table-cell table:style-name="ce374"/>
          <table:table-cell table:style-name="ce32" office:value-type="string" table:number-columns-spanned="2" table:number-rows-spanned="1">
            <text:p>28-01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2/2008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11 -24/1/'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2/2008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4">
            <text:p>2,4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3">
            <text:p>2,30</text:p>
          </table:table-cell>
          <table:table-cell table:style-name="ce431" office:value-type="float" office:value="2.6">
            <text:p>2,6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0.1">
            <text:p>0,1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string">
            <text:p><text:s/>- </text:p>
          </table:table-cell>
          <table:table-cell table:style-name="ce431" office:value-type="string">
            <text:p><text:s/>-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3" table:number-columns-repeated="3"/>
          <table:table-cell table:style-name="ce470"/>
          <table:table-cell table:style-name="ce72"/>
          <table:table-cell table:style-name="ce516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1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90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11 -24/1/'09</text:p>
          </table:table-cell>
          <table:covered-table-cell table:style-name="ce428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8" office:value-type="string" table:number-columns-spanned="4" table:number-rows-spanned="1">
            <text:p>01-31/12/2008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4"/>
          <table:table-cell table:style-name="ce499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2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: <text:span text:style-name="T12">con foglie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 office:value-type="string">
            <text:p><text:s text:c="21"/>senza foglie</text:p>
          </table:table-cell>
          <table:table-cell table:style-name="ce205"/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7">
            <text:p>0,7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0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0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3"/>
          <table:table-cell table:style-name="ce539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1 -24/1/'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1 -24/1/'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PREZZEMOLO:</text:p>
          </table:table-cell>
          <table:table-cell table:style-name="ce465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/>
          <table:table-cell table:style-name="ce389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PINACI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ZUCCHINE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3">
            <text:p>1,3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4.5">
            <text:p>4,50 </text:p>
          </table:table-cell>
          <table:table-cell table:style-name="ce554" office:value-type="float" office:value="5">
            <text:p>5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89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241666666667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">
            <text:p><text:s/>4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8-01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0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2012009_02" table:style-name="ta11">
        <table:table-column table:style-name="co114" table:default-cell-style-name="Normale_5f_listino_5f_bmti_5f_22012009_5f_02"/>
        <table:table-column table:style-name="co22" table:default-cell-style-name="Normale_5f_listino_5f_bmti_5f_22012009_5f_02"/>
        <table:table-column table:style-name="co115" table:default-cell-style-name="Normale_5f_listino_5f_bmti_5f_22012009_5f_02"/>
        <table:table-column table:style-name="co116" table:default-cell-style-name="Normale_5f_listino_5f_bmti_5f_22012009_5f_02"/>
        <table:table-column table:style-name="co117" table:default-cell-style-name="Normale_5f_listino_5f_bmti_5f_22012009_5f_02"/>
        <table:table-column table:style-name="co118" table:default-cell-style-name="Normale_5f_listino_5f_bmti_5f_22012009_5f_02"/>
        <table:table-column table:style-name="co81" table:default-cell-style-name="Normale_5f_listino_5f_bmti_5f_22012009_5f_02"/>
        <table:table-column table:style-name="co100" table:default-cell-style-name="Normale_5f_listino_5f_bmti_5f_22012009_5f_02"/>
        <table:table-column table:style-name="co119" table:default-cell-style-name="Normale_5f_listino_5f_bmti_5f_22012009_5f_02"/>
        <table:table-column table:style-name="co120" table:default-cell-style-name="Normale_5f_listino_5f_bmti_5f_22012009_5f_02"/>
        <table:table-column table:style-name="co121" table:default-cell-style-name="Normale_5f_listino_5f_bmti_5f_22012009_5f_02"/>
        <table:table-column table:style-name="co119" table:default-cell-style-name="Normale_5f_listino_5f_bmti_5f_22012009_5f_02"/>
        <table:table-column table:style-name="co120" table:default-cell-style-name="Normale_5f_listino_5f_bmti_5f_22012009_5f_02"/>
        <table:table-column table:style-name="co121" table:default-cell-style-name="Normale_5f_listino_5f_bmti_5f_22012009_5f_02"/>
        <table:table-column table:style-name="co122" table:number-columns-repeated="242" table:default-cell-style-name="Normale_5f_listino_5f_bmti_5f_22012009_5f_02"/>
        <table:table-row table:style-name="ro26">
          <table:table-cell table:style-name="ce683" office:value-type="string">
            <text:p>Quotazioni della Borsa Merci Telematica Italiana riferite al periodo 16/01/2009 - 22/01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9 Gen - 15 Gen </text:span><text:span text:style-name="T21">æ</text:span></text:p>
          </table:table-cell>
          <table:covered-table-cell table:style-name="ce696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2 Gen - 8 Gen </text:span><text:span text:style-name="T21">æ</text:span></text:p>
          </table:table-cell>
          <table:covered-table-cell table:style-name="ce700"/>
          <table:covered-table-cell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4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Avena comunitari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8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0,000 </text:p>
          </table:table-cell>
          <table:table-cell table:style-name="ce690" office:value-type="string">
            <text:p>-21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13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string">
            <text:p>135,000 </text:p>
          </table:table-cell>
          <table:table-cell table:style-name="ce690" office:value-type="string">
            <text:p>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0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P </text:p>
          </table:table-cell>
          <table:table-cell table:style-name="ce690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3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8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string">
            <text:p>209,583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220,000 </text:p>
          </table:table-cell>
          <table:table-cell table:style-name="ce690" office:value-type="string">
            <text:p>-10,417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220,000 </text:p>
          </table:table-cell>
          <table:table-cell table:style-name="ce690" office:value-type="string">
            <text:p>-10,417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45,000 </text:p>
          </table:table-cell>
          <table:table-cell table:style-name="ce690" office:value-type="string">
            <text:p>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pan.sup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forz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25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ßà</text:p>
          </table:table-cell>
          <table:table-cell table:style-name="ce690" office:value-type="string">
            <text:p>253,000 </text:p>
          </table:table-cell>
          <table:table-cell table:style-name="ce690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7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0" office:value-type="string">
            <text:p>15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60,000 </text:p>
          </table:table-cell>
          <table:table-cell table:style-name="ce690" office:value-type="string">
            <text:p>-8,000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52,000 </text:p>
          </table:table-cell>
          <table:table-cell table:style-name="ce690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58,364 </text:p>
          </table:table-cell>
          <table:table-cell table:style-name="ce690" office:value-type="string">
            <text:p>1,636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4,75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45,000 </text:p>
          </table:table-cell>
          <table:table-cell table:style-name="ce690" office:value-type="string">
            <text:p>-0,25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2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7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30,000 </text:p>
          </table:table-cell>
          <table:table-cell table:style-name="ce690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0" office:value-type="string">
            <text:p>12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0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8,000 </text:p>
          </table:table-cell>
          <table:table-cell table:style-name="ce690" office:value-type="string">
            <text:p>-1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27,731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6,696 </text:p>
          </table:table-cell>
          <table:table-cell table:style-name="ce690" office:value-type="string">
            <text:p>1,035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O </text:p>
          </table:table-cell>
          <table:table-cell table:style-name="ce690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string">
            <text:p>124,692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143 </text:p>
          </table:table-cell>
          <table:table-cell table:style-name="ce690" office:value-type="string">
            <text:p>-2,45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Risone </text:p>
          </table:table-cell>
          <table:table-cell table:style-name="ce687" office:value-type="string">
            <text:p>Selen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3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Nemb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3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Risone </text:p>
          </table:table-cell>
          <table:table-cell table:style-name="ce687" office:value-type="string">
            <text:p>Nemb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42,249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Lot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83,74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lad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341,848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lipper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38,24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4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Balill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7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51,929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15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0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0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1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333 </text:p>
          </table:table-cell>
          <table:table-cell table:style-name="ce690" office:value-type="string">
            <text:p>-7,33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3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6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8,5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6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500 </text:p>
          </table:table-cell>
          <table:table-cell table:style-name="ce690" office:value-type="string">
            <text:p>-7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string">
            <text:p>114,038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3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0,962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0,962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17,333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-6,667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912 </text:p>
          </table:table-cell>
          <table:table-cell table:style-name="ce690" office:value-type="string">
            <text:p>-6,579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V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522 </text:p>
          </table:table-cell>
          <table:table-cell table:style-name="ce690" office:value-type="string">
            <text:p>-11,522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400 </text:p>
          </table:table-cell>
          <table:table-cell table:style-name="ce690" office:value-type="string">
            <text:p>-15,4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512 </text:p>
          </table:table-cell>
          <table:table-cell table:style-name="ce690" office:value-type="string">
            <text:p>-6,512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2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2,5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4,500 </text:p>
          </table:table-cell>
          <table:table-cell table:style-name="ce690" office:value-type="string">
            <text:p>-12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string">
            <text:p>14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50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3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12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0,000 </text:p>
          </table:table-cell>
          <table:table-cell table:style-name="ce690" office:value-type="string">
            <text:p>-6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string">
            <text:p>111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500 </text:p>
          </table:table-cell>
          <table:table-cell table:style-name="ce690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500 </text:p>
          </table:table-cell>
          <table:table-cell table:style-name="ce690" office:value-type="string">
            <text:p>-2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0" office:value-type="string">
            <text:p>103,02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0,02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00,020 </text:p>
          </table:table-cell>
          <table:table-cell table:style-name="ce690" office:value-type="string">
            <text:p>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09,65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548 </text:p>
          </table:table-cell>
          <table:table-cell table:style-name="ce690" office:value-type="string">
            <text:p>-6,898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503 </text:p>
          </table:table-cell>
          <table:table-cell table:style-name="ce690" office:value-type="string">
            <text:p>-6,85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T </text:p>
          </table:table-cell>
          <table:table-cell table:style-name="ce690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0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08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8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8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690 </text:p>
          </table:table-cell>
          <table:table-cell table:style-name="ce690" office:value-type="string">
            <text:p>-4,69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0,333 </text:p>
          </table:table-cell>
          <table:table-cell table:style-name="ce690" office:value-type="string">
            <text:p>-11,33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5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0" office:value-type="string">
            <text:p>98,02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08,02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08,02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4,000 </text:p>
          </table:table-cell>
          <table:table-cell table:style-name="ce690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000 </text:p>
          </table:table-cell>
          <table:table-cell table:style-name="ce690" office:value-type="string">
            <text:p>-8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000 </text:p>
          </table:table-cell>
          <table:table-cell table:style-name="ce690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Foraggi e mangim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35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300,000 </text:p>
          </table:table-cell>
          <table:table-cell table:style-name="ce690" office:value-type="string">
            <text:p>5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333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7,000 </text:p>
          </table:table-cell>
          <table:table-cell table:style-name="ce690" office:value-type="string">
            <text:p>26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Lattiero - casear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Riserv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75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20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371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715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7,23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.65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Salumi e Grassine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B </text:p>
          </table:table-cell>
          <table:table-cell table:style-name="ce690" office:value-type="string">
            <text:p>5,74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O </text:p>
          </table:table-cell>
          <table:table-cell table:style-name="ce690" office:value-type="string">
            <text:p>5,52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84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6,50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.140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5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12009_5f_02" style:display-name="Normale_listino_bmti_22012009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2012009_5f_02" style:display-name="PageStyle_listino_bmti_22012009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1-28T13:32:05</dc:date>
    <meta:print-date>2009-01-28T13:28:18</meta:print-date>
    <meta:document-statistic meta:table-count="11" meta:cell-count="291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