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4.944cm"/>
    </style:style>
    <style:style style:name="co116" style:family="table-column">
      <style:table-column-properties fo:break-before="auto" style:column-width="0.711cm"/>
    </style:style>
    <style:style style:name="co117" style:family="table-column">
      <style:table-column-properties fo:break-before="auto" style:column-width="1.42cm"/>
    </style:style>
    <style:style style:name="co118" style:family="table-column">
      <style:table-column-properties fo:break-before="auto" style:column-width="1.335cm"/>
    </style:style>
    <style:style style:name="co119" style:family="table-column">
      <style:table-column-properties fo:break-before="auto" style:column-width="0.908cm"/>
    </style:style>
    <style:style style:name="co120" style:family="table-column">
      <style:table-column-properties fo:break-before="auto" style:column-width="1.392cm"/>
    </style:style>
    <style:style style:name="co121" style:family="table-column">
      <style:table-column-properties fo:break-before="auto" style:column-width="1.108cm"/>
    </style:style>
    <style:style style:name="co12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5022009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Normale_5f_listino_5f_bmti_5f_05022009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Normale_5f_listino_5f_bmti_5f_05022009_5f_0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05022009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5" style:family="table-cell" style:parent-style-name="Normale_5f_listino_5f_bmti_5f_0502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Normale_5f_listino_5f_bmti_5f_0502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7" style:family="table-cell" style:parent-style-name="Normale_5f_listino_5f_bmti_5f_05022009_5f_02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8" style:family="table-cell" style:parent-style-name="Normale_5f_listino_5f_bmti_5f_05022009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9" style:family="table-cell" style:parent-style-name="Normale_5f_listino_5f_bmti_5f_05022009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0" style:family="table-cell" style:parent-style-name="Normale_5f_listino_5f_bmti_5f_0502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1" style:family="table-cell" style:parent-style-name="Normale_5f_listino_5f_bmti_5f_0502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2" style:family="table-cell" style:parent-style-name="Normale_5f_listino_5f_bmti_5f_05022009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3" style:family="table-cell" style:parent-style-name="Normale_5f_listino_5f_bmti_5f_05022009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Normale_5f_listino_5f_bmti_5f_0502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0502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Normale_5f_listino_5f_bmti_5f_05022009_5f_0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Normale_5f_listino_5f_bmti_5f_0502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8" style:family="table-cell" style:parent-style-name="Normale_5f_listino_5f_bmti_5f_05022009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9" style:family="table-cell" style:parent-style-name="Normale_5f_listino_5f_bmti_5f_05022009_5f_0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0" style:family="table-cell" style:parent-style-name="Normale_5f_listino_5f_bmti_5f_05022009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1" style:family="table-cell" style:parent-style-name="Normale_5f_listino_5f_bmti_5f_05022009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2" style:family="table-cell" style:parent-style-name="Normale_5f_listino_5f_bmti_5f_05022009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Normale_5f_listino_5f_bmti_5f_05022009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0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 - 7/02/2009</text:p>
          </table:table-cell>
          <table:covered-table-cell table:style-name="ce39"/>
          <table:table-cell table:style-name="ce105" office:value-type="string" table:number-columns-spanned="2" table:number-rows-spanned="1">
            <text:p>11-02-2009</text:p>
          </table:table-cell>
          <table:covered-table-cell table:style-name="ce105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6" table:number-columns-spanned="2" table:number-rows-spanned="1"/>
          <table:covered-table-cell table:style-name="ce106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3" table:number-columns-spanned="4" table:number-rows-spanned="1">
            <text:p>0,43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8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3">
            <text:p>213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43">
            <text:p>243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30">
            <text:p>230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13"/><text:s text:c="7"/>da 65 a 69,99 kg/hl € 25,00 in meno a tonn.</text:p>
          </table:table-cell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2"/>
          <table:table-cell/>
          <table:table-cell table:style-name="ce102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2"/>
          <table:table-cell table:style-name="ce96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65">
            <text:p>165</text:p>
          </table:table-cell>
          <table:table-cell table:number-columns-repeated="2" table:style-name="ce93" office:value-type="float" office:value="170">
            <text:p>170</text:p>
          </table:table-cell>
          <table:table-cell table:style-name="ce93" office:value-type="float" office:value="175">
            <text:p>17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o </text:span><text:span text:style-name="T3">ai </text:span><text:span text:style-name="T3">seguenti </text:span><text:span text:style-name="T3">4 </text:span><text:span text:style-name="T3">paramet</text:span><text:span text:style-name="T3">ri di </text:span><text:span text:style-name="T3">franchigi</text:span><text:span text:style-name="T3">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4"/>
          <table:table-cell table:style-name="ce98"/>
          <table:table-cell table:style-name="ce101"/>
          <table:table-cell table:style-name="ce98"/>
          <table:table-cell table:style-name="ce101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</text:span><text:span text:style-name="T4">al 6% di </text:span><text:span text:style-name="T4">grasso, </text:span><text:span text:style-name="T4">con </text:span><text:span text:style-name="T4">incremen</text:span><text:span text:style-name="T4">to di € <text:s/></text:span><text:span text:style-name="T4">0,1807 </text:span><text:span text:style-name="T4">per ogni </text:span><text:span text:style-name="T4">punto in <text:s/></text:span><text:span text:style-name="T4"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9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1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 - 7/02/2009</text:p>
          </table:table-cell>
          <table:covered-table-cell table:style-name="ce173"/>
          <table:table-cell table:style-name="ce105" office:value-type="string" table:number-columns-spanned="2" table:number-rows-spanned="1">
            <text:p>11-02-2009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462">
            <text:p>462</text:p>
          </table:table-cell>
          <table:table-cell table:style-name="ce93" office:value-type="float" office:value="465">
            <text:p>4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381">
            <text:p>381</text:p>
          </table:table-cell>
          <table:table-cell table:style-name="ce93" office:value-type="float" office:value="385">
            <text:p>3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</text:span><text:span text:style-name="T5">qualità)</text:span><text:span text:style-name="T6">: </text:span><text:span text:style-name="T6">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4">
            <text:p>10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85">
            <text:p>8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39">
            <text:p>13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4">
            <text:p>10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79">
            <text:p>79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74">
            <text:p>74</text:p>
          </table:table-cell>
          <table:table-cell table:style-name="ce93" office:value-type="float" office:value="77">
            <text:p>7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86">
            <text:p>8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</text:span><text:span text:style-name="T1">pastific</text:span><text:span text:style-name="T1">io)</text:span>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1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5/1-7/2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</text:span><text:span text:style-name="T7">le di </text:span><text:span text:style-name="T7">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6"/><text:s text:c="7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950">
            <text:p>1.95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50">
            <text:p>1.650</text:p>
          </table:table-cell>
          <table:table-cell table:style-name="ce282" office:value-type="float" office:value="1900">
            <text:p>1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800">
            <text:p>2.800</text:p>
          </table:table-cell>
          <table:table-cell table:style-name="ce282" office:value-type="float" office:value="3200">
            <text:p>3.2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</text:span><text:span text:style-name="T7">le di </text:span><text:span text:style-name="T7">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 office:value-type="string">
            <text:p><text:s/>-</text:p>
          </table:table-cell>
          <table:table-cell table:style-name="ce282" office:value-type="string">
            <text:p><text:s/>-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25/1-7/2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5/1-7/2/20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1">
            <text:p>0,10</text:p>
          </table:table-cell>
          <table:table-cell table:style-name="ce349" office:value-type="float" office:value="0.16">
            <text:p>0,16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1">
            <text:p>1,1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 - 7/02/2009</text:p>
          </table:table-cell>
          <table:covered-table-cell table:style-name="ce374"/>
          <table:table-cell table:style-name="ce32" office:value-type="string" table:number-columns-spanned="2" table:number-rows-spanned="1">
            <text:p>11-02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31/1/2009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</text:span><text:span text:style-name="T1">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6" office:value-type="float" office:value="380">
            <text:p>380</text:p>
          </table:table-cell>
          <table:table-cell table:style-name="ce376" office:value-type="float" office:value="385">
            <text:p>38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</text:span><text:span text:style-name="T1">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6" office:value-type="float" office:value="290">
            <text:p>290</text:p>
          </table:table-cell>
          <table:table-cell table:style-name="ce376" office:value-type="float" office:value="310">
            <text:p>31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</text:span><text:span text:style-name="T1">pezzat</text:span><text:span text:style-name="T1">u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376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8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100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25/1-7/2/20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31/1/2009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</text:span><text:span text:style-name="T9">co </text:span><text:span text:style-name="T9">canti</text:span><text:span text:style-name="T9">na </text:span><text:span text:style-name="T9">produ</text:span><text:span text:style-name="T9">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</text:span><text:span text:style-name="T12">vivo) </text:span><text:span text:style-name="T13"><text:s/></text:span><text:span text:style-name="T13"><text:s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/></text:span><text:span text:style-name="T9"><text:s/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I.G.T.:<text:span text:style-name="T10"> </text:span><text:span text:style-name="T11">DAU</text:span><text:span text:style-name="T11">NIA </text:span><text:span text:style-name="T11">- </text:span><text:span text:style-name="T11">PUG</text:span><text:span text:style-name="T11">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3">
            <text:p>2,30</text:p>
          </table:table-cell>
          <table:table-cell table:style-name="ce431" office:value-type="float" office:value="2.6">
            <text:p>2,6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</text:span><text:span text:style-name="T12">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</text:span><text:span text:style-name="T12">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</text:span><text:span text:style-name="T12">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</text:span><text:span text:style-name="T9">brusc</text:span><text:span text:style-name="T9">o </text:span><text:span text:style-name="T9">maest</text:span><text:span text:style-name="T9">ro e </text:span><text:span text:style-name="T9">simili</text:span><text:span text:style-name="T9">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</text:span><text:span text:style-name="T12">oltre </text:span><text:span text:style-name="T12">Kg. </text:span><text:span text:style-name="T12">22 - </text:span><text:span text:style-name="T12">(peso </text:span><text:span text:style-name="T12">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3"/></text:span><text:span text:style-name="T12"><text:s text:c="2"/></text:span>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0.1">
            <text:p>0,1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</text:span><text:span text:style-name="T12">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office:value-type="string">
            <text:p><text:s/>- </text:p>
          </table:table-cell>
          <table:table-cell table:style-name="ce431" office:value-type="string">
            <text:p><text:s/>-</text:p>
          </table:table-cell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19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2" table:number-columns-repeated="3"/>
          <table:table-cell table:style-name="ce470"/>
          <table:table-cell table:style-name="ce72"/>
          <table:table-cell table:style-name="ce515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0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89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9"/>
          <table:covered-table-cell table:style-name="ce521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25/1-7/2/2009</text:p>
          </table:table-cell>
          <table:covered-table-cell table:style-name="ce428"/>
          <table:table-cell table:style-name="ce5"/>
          <table:table-cell table:style-name="ce490" office:value-type="string">
            <text:p>PRODOTTI <text:s/>ZOOTECNICI <text:s text:c="2"/></text:p>
          </table:table-cell>
          <table:table-cell table:style-name="ce496" table:number-columns-repeated="4"/>
          <table:table-cell table:style-name="ce428" office:value-type="string" table:number-columns-spanned="4" table:number-rows-spanned="1">
            <text:p>01-31/1/2009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4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2" office:value-type="string">
            <text:p>ALLEVAMENTO <text:s/>E DA <text:s/>REDDITO</text:p>
          </table:table-cell>
          <table:table-cell table:style-name="ce497" table:number-columns-repeated="3"/>
          <table:table-cell table:style-name="ce36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0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8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3"/>
          <table:table-cell table:style-name="ce498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499"/>
          <table:table-cell table:style-name="ce292"/>
          <table:table-cell table:style-name="ce9"/>
          <table:table-cell table:style-name="ce82"/>
          <table:table-cell table:style-name="ce392"/>
          <table:table-cell table:style-name="ce511" table:number-columns-repeated="2"/>
          <table:table-cell table:style-name="ce522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582">
            <text:p>2.582</text:p>
          </table:table-cell>
          <table:table-cell table:style-name="ce506" office:value-type="float" office:value="4648">
            <text:p>4.648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0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2841">
            <text:p>2.841</text:p>
          </table:table-cell>
          <table:table-cell table:style-name="ce506" office:value-type="float" office:value="3357">
            <text:p>3.357</text:p>
          </table:table-cell>
          <table:table-cell table:style-name="ce506" office:value-type="float" office:value="1239">
            <text:p>1.239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30">
            <text:p>930</text:p>
          </table:table-cell>
          <table:table-cell table:style-name="ce506" office:value-type="float" office:value="1188">
            <text:p>1.188</text:p>
          </table:table-cell>
          <table:table-cell table:style-name="ce506" office:value-type="float" office:value="671">
            <text:p>671</text:p>
          </table:table-cell>
          <table:table-cell table:style-name="ce506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4">
            <text:p>0,4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568">
            <text:p>568</text:p>
          </table:table-cell>
          <table:table-cell table:style-name="ce506" office:value-type="float" office:value="207">
            <text:p>207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</text:span><text:span text:style-name="T12">li </text:span><text:span text:style-name="T12">brocc</text:span><text:span text:style-name="T12">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232">
            <text:p>232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492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2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00">
            <text:p>800</text:p>
          </table:table-cell>
          <table:table-cell table:style-name="ce506" office:value-type="float" office:value="900">
            <text:p>9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4" office:value-type="string">
            <text:p>razza "bruna" e "frisona italiana" <text:s text:c="4"/><text:s text:c="10"/><text:s text:c="10"/><text:span text:style-name="T13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0">
            <text:p>1.200</text:p>
          </table:table-cell>
          <table:table-cell table:style-name="ce506" office:value-type="float" office:value="1400">
            <text:p>1.4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</text:span><text:span text:style-name="T12">uso </text:span><text:span text:style-name="T12">indust</text:span><text:span text:style-name="T12">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2" office:value-type="string">
            <text:p><text:s/>Vacche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4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4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50">
            <text:p>750</text:p>
          </table:table-cell>
          <table:table-cell table:style-name="ce506" office:value-type="float" office:value="850">
            <text:p>850</text:p>
          </table:table-cell>
          <table:table-cell table:style-name="ce506" office:value-type="float" office:value="500">
            <text:p>500</text:p>
          </table:table-cell>
          <table:table-cell table:style-name="ce506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100">
            <text:p>1.100</text:p>
          </table:table-cell>
          <table:table-cell table:style-name="ce506" office:value-type="float" office:value="1300">
            <text:p>1.300</text:p>
          </table:table-cell>
          <table:table-cell table:style-name="ce506" office:value-type="float" office:value="650">
            <text:p>650</text:p>
          </table:table-cell>
          <table:table-cell table:style-name="ce506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2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00">
            <text:p>500</text:p>
          </table:table-cell>
          <table:table-cell table:style-name="ce506" office:value-type="float" office:value="690">
            <text:p>690</text:p>
          </table:table-cell>
          <table:table-cell table:style-name="ce506" office:value-type="float" office:value="370">
            <text:p>370</text:p>
          </table:table-cell>
          <table:table-cell table:style-name="ce506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4"/><text:s text:c="10"/><text:s text:c="7"/><text:span text:style-name="T14"><text:s/></text:span><text:span text:style-name="T14"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400">
            <text:p>1.4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113"/>
          <table:table-cell table:style-name="ce492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4"/>
          <table:table-cell table:style-name="ce487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16">
            <text:p>516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413">
            <text:p>413</text:p>
          </table:table-cell>
          <table:table-cell table:style-name="ce506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razza "bruna" e "frisona italiana" <text:s text:c="4"/><text:s text:c="10"/><text:s text:c="6"/><text:span text:style-name="T14"><text:s text:c="2"/></text:span><text:span text:style-name="T14"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26">
            <text:p>826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</text:span><text:span text:style-name="T12">nesch</text:span><text:span text:style-name="T12">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2" office:value-type="string">
            <text:p><text:s/>Vitelle sotto l'anno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00">
            <text:p>400</text:p>
          </table:table-cell>
          <table:table-cell table:style-name="ce506" office:value-type="float" office:value="490">
            <text:p>490</text:p>
          </table:table-cell>
          <table:table-cell table:style-name="ce506" office:value-type="float" office:value="300">
            <text:p>300</text:p>
          </table:table-cell>
          <table:table-cell table:style-name="ce506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4"/><text:s text:c="10"/><text:s text:c="7"/><text:span text:style-name="T14"><text:s/></text:span><text:span text:style-name="T14"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362">
            <text:p>362</text:p>
          </table:table-cell>
          <table:table-cell table:style-name="ce506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492" office:value-type="string">
            <text:p><text:s/>Vitelli scolostrati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80">
            <text:p>80</text:p>
          </table:table-cell>
          <table:table-cell table:style-name="ce506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4"/><text:s text:c="10"/><text:s text:c="9"/><text:span text:style-name="T14"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">
            <text:p>150</text:p>
          </table:table-cell>
          <table:table-cell table:style-name="ce506" office:value-type="float" office:value="200">
            <text:p>2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2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5">
            <text:p>0,50</text:p>
          </table:table-cell>
          <table:table-cell table:style-name="ce483" office:value-type="float" office:value="0.7">
            <text:p>0,7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49">
            <text:p>1.549</text:p>
          </table:table-cell>
          <table:table-cell table:style-name="ce506" office:value-type="float" office:value="2066">
            <text:p>2.066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900">
            <text:p>1.900</text:p>
          </table:table-cell>
          <table:table-cell table:style-name="ce506" office:value-type="float" office:value="2100">
            <text:p>2.100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7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50">
            <text:p>55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8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2" table:default-cell-style-name="ce495"/>
        <table:table-column table:style-name="co85" table:default-cell-style-name="ce495"/>
        <table:table-column table:style-name="co86" table:default-cell-style-name="ce495"/>
        <table:table-column table:style-name="co64" table:default-cell-style-name="ce495"/>
        <table:table-column table:style-name="co87" table:default-cell-style-name="ce495"/>
        <table:table-column table:style-name="co88" table:default-cell-style-name="ce495"/>
        <table:table-column table:style-name="co12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91" table:default-cell-style-name="ce495"/>
        <table:table-column table:style-name="co23" table:default-cell-style-name="ce495"/>
        <table:table-column table:style-name="co12" table:number-columns-repeated="243" table:default-cell-style-name="ce495"/>
        <table:table-row table:style-name="ro8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 table:number-columns-repeated="2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0"/>
          <table:table-cell table:style-name="ce538" table:number-columns-repeated="2"/>
          <table:table-cell table:style-name="ce470"/>
          <table:table-cell table:style-name="ce542"/>
          <table:table-cell/>
          <table:table-cell table:style-name="ce532"/>
          <table:table-cell table:style-name="ce538" table:number-columns-repeated="3"/>
          <table:table-cell table:style-name="ce470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538"/>
          <table:table-cell/>
          <table:table-cell table:style-name="ce531"/>
          <table:table-cell table:style-name="ce538" table:number-columns-repeated="3"/>
          <table:table-cell table:style-name="ce544" table:number-columns-repeated="2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2"/>
          <table:table-cell table:style-name="ce538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25/1-7/2/2009</text:p>
          </table:table-cell>
          <table:covered-table-cell table:style-name="ce545"/>
          <table:table-cell/>
          <table:table-cell table:style-name="ce167" office:value-type="string">
            <text:p><text:s/>PRODOTTI ORTOFRUTTICOLI </text:p>
          </table:table-cell>
          <table:table-cell table:style-name="ce566" table:number-columns-repeated="3"/>
          <table:table-cell table:style-name="ce545" office:value-type="string" table:number-columns-spanned="2" table:number-rows-spanned="1">
            <text:p>25/1-7/2/2009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528"/>
          <table:table-cell table:style-name="ce546" office:value-type="string" office:string-value="min">
            <text:p><text:s/>min </text:p>
          </table:table-cell>
          <table:table-cell table:style-name="ce551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8"/>
          <table:table-cell table:style-name="ce569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216"/>
          <table:table-cell table:style-name="ce528" table:number-columns-repeated="2"/>
          <table:table-cell table:style-name="ce552"/>
          <table:table-cell table:style-name="ce560"/>
          <table:table-cell table:style-name="ce561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2"/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8"/>
          <table:table-cell table:style-name="ce554"/>
          <table:table-cell table:style-name="ce560"/>
          <table:table-cell table:style-name="ce563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PREZZEMOLO:</text:p>
          </table:table-cell>
          <table:table-cell table:style-name="ce465"/>
          <table:table-cell table:style-name="ce542"/>
          <table:table-cell table:style-name="ce548"/>
          <table:table-cell table:style-name="ce554"/>
          <table:table-cell table:style-name="ce560"/>
          <table:table-cell table:style-name="ce563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ANGURIE:</text:p>
          </table:table-cell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7">
            <text:p>0,70 </text:p>
          </table:table-cell>
          <table:table-cell table:style-name="ce560"/>
          <table:table-cell table:style-name="ce564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5"/>
          <table:table-cell table:style-name="ce560"/>
          <table:table-cell table:style-name="ce564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/>
          <table:table-cell table:style-name="ce389"/>
          <table:table-cell table:style-name="ce549"/>
          <table:table-cell table:style-name="ce554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PINACI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CILIEG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6">
            <text:p>0,6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4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style-name="ce564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5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ZUCCHINE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3" office:value-type="string">
            <text:p>FICH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style-name="ce216"/>
          <table:table-cell/>
          <table:table-cell table:style-name="ce550"/>
          <table:table-cell table:style-name="ce558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29"/>
          <table:table-cell table:style-name="ce559"/>
          <table:table-cell table:style-name="ce560"/>
          <table:table-cell table:style-name="ce563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">
            <text:p>1,00 </text:p>
          </table:table-cell>
          <table:table-cell table:style-name="ce553" office:value-type="float" office:value="1.3">
            <text:p>1,3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3">
            <text:p>1,30 </text:p>
          </table:table-cell>
          <table:table-cell table:style-name="ce553" office:value-type="float" office:value="1.6">
            <text:p>1,60 </text:p>
          </table:table-cell>
          <table:table-cell table:style-name="ce560"/>
          <table:table-cell table:style-name="ce563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/>
          <table:table-cell table:style-name="ce570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4.5">
            <text:p>4,50 </text:p>
          </table:table-cell>
          <table:table-cell table:style-name="ce553" office:value-type="float" office:value="5">
            <text:p>5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MELON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/>
          <table:table-cell table:style-name="ce26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5" table:number-columns-repeated="3"/>
          <table:table-cell table:style-name="ce389"/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5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8"/>
          <table:table-cell table:number-columns-repeated="3"/>
          <table:table-cell table:style-name="ce84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2" table:number-columns-repeated="7"/>
          <table:table-cell table:style-name="ce598"/>
          <table:table-cell table:style-name="ce577"/>
          <table:table-cell table:style-name="ce44" table:number-columns-repeated="3"/>
          <table:table-cell table:style-name="ce14"/>
          <table:table-cell table:style-name="ce61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7"/>
          <table:table-cell table:number-columns-repeated="232"/>
        </table:table-row>
        <table:table-row table:style-name="ro18">
          <table:table-cell table:style-name="ce44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7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7"/>
          <table:covered-table-cell table:style-name="ce602"/>
          <table:table-cell table:style-name="ce60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/>
          <table:table-cell table:style-name="ce579" table:number-columns-repeated="3"/>
          <table:table-cell table:style-name="ce591"/>
          <table:table-cell table:style-name="ce598"/>
          <table:table-cell table:style-name="ce603"/>
          <table:table-cell table:style-name="ce60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ATTIVO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8"/>
          <table:table-cell table:number-columns-repeated="232"/>
        </table:table-row>
        <table:table-row table:style-name="ro44">
          <table:table-cell table:style-name="ce44"/>
          <table:table-cell table:style-name="ce575"/>
          <table:table-cell table:style-name="ce580" table:number-columns-repeated="2"/>
          <table:table-cell table:style-name="ce588"/>
          <table:table-cell table:style-name="ce593"/>
          <table:table-cell table:style-name="ce599"/>
          <table: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5"/>
          <table:table-cell table:style-name="ce44" table:number-columns-repeated="2"/>
          <table:table-cell table:style-name="ce575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5"/>
          <table:table-cell table:style-name="ce581" office:value-type="string">
            <text:p><text:s/>GRANO TENERO</text:p>
          </table:table-cell>
          <table:table-cell table:style-name="ce581"/>
          <table:table-cell table:style-name="ce161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4"/>
          <table:table-cell table:style-name="ce619" office:value-type="string">
            <text:p><text:s text:c="7"/>ANNI</text:p>
          </table:table-cell>
          <table:table-cell table:style-name="ce624"/>
          <table:table-cell table:style-name="ce629" office:value-type="float" office:value="2002">
            <text:p>2002 </text:p>
          </table:table-cell>
          <table:table-cell table:style-name="ce637" office:value-type="float" office:value="2003">
            <text:p>2003 </text:p>
          </table:table-cell>
          <table:table-cell table:style-name="ce637" office:value-type="float" office:value="2004">
            <text:p>2004 </text:p>
          </table:table-cell>
          <table:table-cell table:style-name="ce637" office:value-type="float" office:value="2005">
            <text:p>2005 </text:p>
          </table:table-cell>
          <table:table-cell table:style-name="ce645" office:value-type="float" office:value="2006">
            <text:p>2006 </text:p>
          </table:table-cell>
          <table:table-cell table:style-name="ce647" office:value-type="float" office:value="2007">
            <text:p>2007 </text:p>
          </table:table-cell>
          <table:table-cell table:style-name="ce647" office:value-type="float" office:value="2008">
            <text:p>2008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5"/>
          <table:table-cell table:style-name="ce580"/>
          <table:table-cell table:style-name="ce153"/>
          <table:table-cell table:style-name="ce161"/>
          <table:table-cell table:style-name="ce594"/>
          <table:table-cell table:style-name="ce89"/>
          <table:table-cell table:style-name="ce112"/>
          <table:table-cell table:style-name="ce609"/>
          <table:table-cell table:style-name="ce44" table:number-columns-repeated="4"/>
          <table:table-cell table:style-name="ce53"/>
          <table:table-cell table:style-name="ce615"/>
          <table:table-cell table:style-name="ce620"/>
          <table:table-cell table:style-name="ce625"/>
          <table:table-cell table:style-name="ce630"/>
          <table:table-cell table:style-name="ce638" table:number-columns-repeated="5"/>
          <table:table-cell table:style-name="ce64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/>
          <table:table-cell table:style-name="ce626"/>
          <table:table-cell table:style-name="ce631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/>
          <table:table-cell table:style-name="ce586"/>
          <table:table-cell table:style-name="ce589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1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/>
          <table:table-cell table:style-name="ce627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09"/>
          <table:table-cell table:style-name="ce639"/>
          <table:table-cell table:style-name="ce53"/>
          <table:table-cell table:style-name="ce609" table:number-columns-repeated="3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ENNAIO</text:p>
          </table:table-cell>
          <table:table-cell table:style-name="ce585"/>
          <table:table-cell table:style-name="ce632" office:value-type="float" office:value="116.5">
            <text:p>116,5 </text:p>
          </table:table-cell>
          <table:table-cell table:style-name="ce632" office:value-type="float" office:value="119.1">
            <text:p>119,1 </text:p>
          </table:table-cell>
          <table:table-cell table:style-name="ce632" office:value-type="float" office:value="122">
            <text:p>122,0 </text:p>
          </table:table-cell>
          <table:table-cell table:style-name="ce643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32" office:value-type="float" office:value="128.5">
            <text:p>128,5 </text:p>
          </table:table-cell>
          <table:table-cell table:style-name="ce636" office:value-type="float" office:value="132.2">
            <text:p>132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FEBBRAIO</text:p>
          </table:table-cell>
          <table:table-cell table:style-name="ce585"/>
          <table:table-cell table:style-name="ce632" office:value-type="float" office:value="116.9">
            <text:p>116,9 </text:p>
          </table:table-cell>
          <table:table-cell table:style-name="ce632" office:value-type="float" office:value="119.8">
            <text:p>119,8 </text:p>
          </table:table-cell>
          <table:table-cell table:style-name="ce632" office:value-type="float" office:value="122.4">
            <text:p>122,4 </text:p>
          </table:table-cell>
          <table:table-cell table:style-name="ce643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32" office:value-type="float" office:value="128.8">
            <text:p>128,8 </text:p>
          </table:table-cell>
          <table:table-cell table:style-name="ce636" office:value-type="float" office:value="132.5">
            <text:p>132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RZO</text:p>
          </table:table-cell>
          <table:table-cell table:style-name="ce585"/>
          <table:table-cell table:style-name="ce632" office:value-type="float" office:value="117.2">
            <text:p>117,2 </text:p>
          </table:table-cell>
          <table:table-cell table:style-name="ce632" office:value-type="float" office:value="120.2">
            <text:p>120,2 </text:p>
          </table:table-cell>
          <table:table-cell table:style-name="ce632" office:value-type="float" office:value="122.5">
            <text:p>122,5 </text:p>
          </table:table-cell>
          <table:table-cell table:style-name="ce643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32" office:value-type="float" office:value="129">
            <text:p>129,0 </text:p>
          </table:table-cell>
          <table:table-cell table:style-name="ce636" office:value-type="float" office:value="133.2">
            <text:p>133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5" table:number-columns-spanned="3" table:number-rows-spanned="1"/>
          <table:covered-table-cell table:style-name="ce600"/>
          <table:covered-table-cell table:style-name="ce60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/>
          <table:table-cell table:style-name="ce640"/>
          <table:table-cell table:style-name="ce63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PRILE</text:p>
          </table:table-cell>
          <table:table-cell table:style-name="ce585"/>
          <table:table-cell table:style-name="ce632" office:value-type="float" office:value="117.5">
            <text:p>117,5 </text:p>
          </table:table-cell>
          <table:table-cell table:style-name="ce632" office:value-type="float" office:value="120.4">
            <text:p>120,4 </text:p>
          </table:table-cell>
          <table:table-cell table:style-name="ce632" office:value-type="float" office:value="122.8">
            <text:p>122,8 </text:p>
          </table:table-cell>
          <table:table-cell table:style-name="ce643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32" office:value-type="float" office:value="129.2">
            <text:p>129,2 </text:p>
          </table:table-cell>
          <table:table-cell table:style-name="ce636" office:value-type="float" office:value="133.5">
            <text:p>133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44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GGIO</text:p>
          </table:table-cell>
          <table:table-cell table:style-name="ce585"/>
          <table:table-cell table:style-name="ce632" office:value-type="float" office:value="117.7">
            <text:p>117,7 </text:p>
          </table:table-cell>
          <table:table-cell table:style-name="ce632" office:value-type="float" office:value="120.5">
            <text:p>120,5 </text:p>
          </table:table-cell>
          <table:table-cell table:style-name="ce632" office:value-type="float" office:value="123">
            <text:p>123,0 </text:p>
          </table:table-cell>
          <table:table-cell table:style-name="ce643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32" office:value-type="float" office:value="129.6">
            <text:p>129,6 </text:p>
          </table:table-cell>
          <table:table-cell table:style-name="ce636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IUGNO</text:p>
          </table:table-cell>
          <table:table-cell table:style-name="ce585"/>
          <table:table-cell table:style-name="ce632" office:value-type="float" office:value="117.9">
            <text:p>117,9 </text:p>
          </table:table-cell>
          <table:table-cell table:style-name="ce632" office:value-type="float" office:value="120.6">
            <text:p>120,6 </text:p>
          </table:table-cell>
          <table:table-cell table:style-name="ce632" office:value-type="float" office:value="123.3">
            <text:p>123,3 </text:p>
          </table:table-cell>
          <table:table-cell table:style-name="ce643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32" office:value-type="float" office:value="129.9">
            <text:p>129,9 </text:p>
          </table:table-cell>
          <table:table-cell table:style-name="ce636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LUGLIO</text:p>
          </table:table-cell>
          <table:table-cell table:style-name="ce585"/>
          <table:table-cell table:style-name="ce632" office:value-type="float" office:value="118">
            <text:p>118,0 </text:p>
          </table:table-cell>
          <table:table-cell table:style-name="ce632" office:value-type="float" office:value="120.9">
            <text:p>120,9 </text:p>
          </table:table-cell>
          <table:table-cell table:style-name="ce632" office:value-type="float" office:value="123.4">
            <text:p>123,4 </text:p>
          </table:table-cell>
          <table:table-cell table:style-name="ce643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32" office:value-type="float" office:value="130.2">
            <text:p>130,2 </text:p>
          </table:table-cell>
          <table:table-cell table:style-name="ce636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GOSTO</text:p>
          </table:table-cell>
          <table:table-cell table:style-name="ce585"/>
          <table:table-cell table:style-name="ce632" office:value-type="float" office:value="118.2">
            <text:p>118,2 </text:p>
          </table:table-cell>
          <table:table-cell table:style-name="ce632" office:value-type="float" office:value="121.1">
            <text:p>121,1 </text:p>
          </table:table-cell>
          <table:table-cell table:style-name="ce632" office:value-type="float" office:value="123.6">
            <text:p>123,6 </text:p>
          </table:table-cell>
          <table:table-cell table:style-name="ce643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6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SETTEMBRE</text:p>
          </table:table-cell>
          <table:table-cell table:style-name="ce585"/>
          <table:table-cell table:style-name="ce632" office:value-type="float" office:value="118.4">
            <text:p>118,4 </text:p>
          </table:table-cell>
          <table:table-cell table:style-name="ce632" office:value-type="float" office:value="121.4">
            <text:p>121,4 </text:p>
          </table:table-cell>
          <table:table-cell table:style-name="ce632" office:value-type="float" office:value="123.6">
            <text:p>123,6 </text:p>
          </table:table-cell>
          <table:table-cell table:style-name="ce643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6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6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OTTOBRE</text:p>
          </table:table-cell>
          <table:table-cell table:style-name="ce585"/>
          <table:table-cell table:style-name="ce632" office:value-type="float" office:value="118.7">
            <text:p>118,7 </text:p>
          </table:table-cell>
          <table:table-cell table:style-name="ce632" office:value-type="float" office:value="121.5">
            <text:p>121,5 </text:p>
          </table:table-cell>
          <table:table-cell table:style-name="ce632" office:value-type="float" office:value="123.6">
            <text:p>123,6 </text:p>
          </table:table-cell>
          <table:table-cell table:style-name="ce643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32" office:value-type="float" office:value="130.8">
            <text:p>130,8 </text:p>
          </table:table-cell>
          <table:table-cell table:style-name="ce636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NOVEMBRE</text:p>
          </table:table-cell>
          <table:table-cell table:style-name="ce585"/>
          <table:table-cell table:style-name="ce632" office:value-type="float" office:value="119">
            <text:p>119,0 </text:p>
          </table:table-cell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43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32" office:value-type="float" office:value="131.3">
            <text:p>131,3 </text:p>
          </table:table-cell>
          <table:table-cell table:style-name="ce636" office:value-type="float" office:value="134.7">
            <text:p>134,7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DICEMBRE</text:p>
          </table:table-cell>
          <table:table-cell table:style-name="ce585"/>
          <table:table-cell table:style-name="ce632" office:value-type="float" office:value="119.1">
            <text:p>119,1 </text:p>
          </table:table-cell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3">
            <text:p>126,3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1.8">
            <text:p>131,8 </text:p>
          </table:table-cell>
          <table:table-cell table:style-name="ce636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6"/>
          <table:table-cell table:style-name="ce585" table:number-columns-repeated="2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 table:number-columns-repeated="2"/>
          <table:table-cell table:style-name="ce634" table:number-columns-repeated="2"/>
          <table:table-cell table:style-name="ce642"/>
          <table:table-cell table:style-name="ce644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35" table:number-columns-repeated="6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3" office:value-type="string">
            <text:p>MEDIA</text:p>
          </table:table-cell>
          <table:table-cell table:style-name="ce628"/>
          <table:table-cell table:style-name="ce636" table:formula="of:=AVERAGE([.R13:.R35])" office:value-type="float" office:value="117.925">
            <text:p>117,9 </text:p>
          </table:table-cell>
          <table:table-cell table:style-name="ce636" table:formula="of:=AVERAGE([.S13:.S35])" office:value-type="float" office:value="120.758333333333">
            <text:p>120,8 </text:p>
          </table:table-cell>
          <table:table-cell table:style-name="ce636" table:formula="of:=AVERAGE([.T13:.T35])" office:value-type="float" office:value="123.166666666667">
            <text:p>123,2 </text:p>
          </table:table-cell>
          <table:table-cell table:style-name="ce636" table:formula="of:=AVERAGE([.U13:.U35])" office:value-type="float" office:value="125.316666666667">
            <text:p>125,3 </text:p>
          </table:table-cell>
          <table:table-cell table:style-name="ce636" table:formula="of:=AVERAGE([.V13:.V35])" office:value-type="float" office:value="127.8">
            <text:p>127,8 </text:p>
          </table:table-cell>
          <table:table-cell table:style-name="ce636" table:formula="of:=AVERAGE([.W13:.W35])" office:value-type="float" office:value="129.991666666667">
            <text:p>130,0 </text:p>
          </table:table-cell>
          <table:table-cell table:style-name="ce636" table:formula="of:=AVERAGE([.X13:.X35])" office:value-type="float" office:value="134.241666666667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8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6"/>
          <table:table-cell table:style-name="ce583" table:number-columns-repeated="8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 table:number-columns-repeated="2"/>
          <table:table-cell table:style-name="ce590"/>
          <table:table-cell table:style-name="ce583"/>
          <table:table-cell table:style-name="ce601"/>
          <table:table-cell table:style-name="ce583"/>
          <table:table-cell table:style-name="ce61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6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495"/>
          <table:table-cell table:style-name="ce667" office:value-type="string" table:number-columns-spanned="2" table:number-rows-spanned="1">
            <text:p>ANNO XLIV</text:p>
          </table:table-cell>
          <table:covered-table-cell table:style-name="ce671"/>
          <table:table-cell table:style-name="ce671" office:value-type="string">
            <text:p><text:s/>- N.</text:p>
          </table:table-cell>
          <table:table-cell table:style-name="ce674" office:value-type="float" office:value="6">
            <text:p><text:s/>6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80" office:value-type="string">
            <text:p>11-02-2009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2" table:number-columns-repeated="14"/>
          <table:table-cell table:style-name="ce410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82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0" office:value-type="string" table:number-columns-spanned="15" table:number-rows-spanned="1">
            <text:p><text:s/>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1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5022009_02" table:style-name="ta11">
        <table:table-column table:style-name="co114" table:default-cell-style-name="Normale_5f_listino_5f_bmti_5f_05022009_5f_02"/>
        <table:table-column table:style-name="co115" table:default-cell-style-name="Normale_5f_listino_5f_bmti_5f_05022009_5f_02"/>
        <table:table-column table:style-name="co31" table:default-cell-style-name="Normale_5f_listino_5f_bmti_5f_05022009_5f_02"/>
        <table:table-column table:style-name="co116" table:default-cell-style-name="Normale_5f_listino_5f_bmti_5f_05022009_5f_02"/>
        <table:table-column table:style-name="co117" table:default-cell-style-name="Normale_5f_listino_5f_bmti_5f_05022009_5f_02"/>
        <table:table-column table:style-name="co118" table:default-cell-style-name="Normale_5f_listino_5f_bmti_5f_05022009_5f_02"/>
        <table:table-column table:style-name="co81" table:default-cell-style-name="Normale_5f_listino_5f_bmti_5f_05022009_5f_02"/>
        <table:table-column table:style-name="co100" table:default-cell-style-name="Normale_5f_listino_5f_bmti_5f_05022009_5f_02"/>
        <table:table-column table:style-name="co119" table:default-cell-style-name="Normale_5f_listino_5f_bmti_5f_05022009_5f_02"/>
        <table:table-column table:style-name="co120" table:default-cell-style-name="Normale_5f_listino_5f_bmti_5f_05022009_5f_02"/>
        <table:table-column table:style-name="co118" table:default-cell-style-name="Normale_5f_listino_5f_bmti_5f_05022009_5f_02"/>
        <table:table-column table:style-name="co121" table:default-cell-style-name="Normale_5f_listino_5f_bmti_5f_05022009_5f_02"/>
        <table:table-column table:style-name="co120" table:default-cell-style-name="Normale_5f_listino_5f_bmti_5f_05022009_5f_02"/>
        <table:table-column table:style-name="co118" table:default-cell-style-name="Normale_5f_listino_5f_bmti_5f_05022009_5f_02"/>
        <table:table-column table:style-name="co122" table:number-columns-repeated="242" table:default-cell-style-name="Normale_5f_listino_5f_bmti_5f_05022009_5f_02"/>
        <table:table-row table:style-name="ro26">
          <table:table-cell table:style-name="ce682" office:value-type="string">
            <text:p>Quotazioni della Borsa Merci Telematica Italiana riferite al periodo 30/01/2009 - 05/02/2009</text:p>
          </table:table-cell>
          <table:table-cell table:number-columns-repeated="255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84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23 Gen - 29 Gen </text:span><text:span text:style-name="T21">æ</text:span></text:p>
          </table:table-cell>
          <table:covered-table-cell table:number-columns-repeated="2" table:style-name="ce692"/>
          <table:table-cell table:style-name="ce701" office:value-type="string" table:number-columns-spanned="3" table:number-rows-spanned="1">
            <text:p> <text:span text:style-name="T21">å</text:span><text:span text:style-name="T20"> 16 Gen - 22 Gen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ereali minori </text:p>
          </table:table-cell>
          <table:table-cell table:style-name="ce686" office:value-type="string">
            <text:p>Sorgo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136,231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22,000 </text:p>
          </table:table-cell>
          <table:table-cell table:style-name="ce691" office:value-type="string">
            <text:p>14,231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09,000 </text:p>
          </table:table-cell>
          <table:table-cell table:style-name="ce691" office:value-type="string">
            <text:p>27,231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Sorgo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string">
            <text:p>145,833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.08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Orzo pesante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C </text:p>
          </table:table-cell>
          <table:table-cell table:style-name="ce691" office:value-type="string">
            <text:p>14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á</text:p>
          </table:table-cell>
          <table:table-cell table:style-name="ce691" office:value-type="string">
            <text:p>138,000 </text:p>
          </table:table-cell>
          <table:table-cell table:style-name="ce691" office:value-type="string">
            <text:p>7,000 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 duro </text:p>
          </table:table-cell>
          <table:table-cell table:style-name="ce686" office:value-type="string">
            <text:p>Fr. duro fin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AN </text:p>
          </table:table-cell>
          <table:table-cell table:style-name="ce691" office:value-type="string">
            <text:p>26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22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I </text:p>
          </table:table-cell>
          <table:table-cell table:style-name="ce691" office:value-type="string">
            <text:p>221,095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214,095 </text:p>
          </table:table-cell>
          <table:table-cell table:style-name="ce691" office:value-type="string">
            <text:p>7,000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209,583 </text:p>
          </table:table-cell>
          <table:table-cell table:style-name="ce691" office:value-type="string">
            <text:p>11,512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20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5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A </text:p>
          </table:table-cell>
          <table:table-cell table:style-name="ce691" office:value-type="string">
            <text:p>20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.0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I </text:p>
          </table:table-cell>
          <table:table-cell table:style-name="ce691" office:value-type="string">
            <text:p>20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5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á</text:p>
          </table:table-cell>
          <table:table-cell table:style-name="ce691" office:value-type="string">
            <text:p>190,000 </text:p>
          </table:table-cell>
          <table:table-cell table:style-name="ce691" office:value-type="string">
            <text:p>15,000 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 tenero </text:p>
          </table:table-cell>
          <table:table-cell table:style-name="ce686" office:value-type="string">
            <text:p>Fr. T foragger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C </text:p>
          </table:table-cell>
          <table:table-cell table:style-name="ce691" office:value-type="string">
            <text:p>15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4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com. pan.sup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18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ßà</text:p>
          </table:table-cell>
          <table:table-cell table:style-name="ce691" office:value-type="string">
            <text:p>185,000 </text:p>
          </table:table-cell>
          <table:table-cell table:style-name="ce691" office:value-type="string">
            <text:p>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com. pan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I </text:p>
          </table:table-cell>
          <table:table-cell table:style-name="ce691" office:value-type="string">
            <text:p>17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com. pan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161,714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7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com. pan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LI </text:p>
          </table:table-cell>
          <table:table-cell table:style-name="ce691" office:value-type="string">
            <text:p>15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5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turco secco </text:p>
          </table:table-cell>
          <table:table-cell table:style-name="ce686" office:value-type="string">
            <text:p>Mais Secco Naz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14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2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Com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C </text:p>
          </table:table-cell>
          <table:table-cell table:style-name="ce691" office:value-type="string">
            <text:p>144,316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5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Com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E </text:p>
          </table:table-cell>
          <table:table-cell table:style-name="ce691" office:value-type="string">
            <text:p>136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13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5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30,000 </text:p>
          </table:table-cell>
          <table:table-cell table:style-name="ce691" office:value-type="string">
            <text:p>7,000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29,000 </text:p>
          </table:table-cell>
          <table:table-cell table:style-name="ce691" office:value-type="string">
            <text:p>8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string">
            <text:p>138,833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8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33,000 </text:p>
          </table:table-cell>
          <table:table-cell table:style-name="ce691" office:value-type="string">
            <text:p>5,833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91" office:value-type="string">
            <text:p>140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7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32,000 </text:p>
          </table:table-cell>
          <table:table-cell table:style-name="ce691" office:value-type="string">
            <text:p>8,000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32,000 </text:p>
          </table:table-cell>
          <table:table-cell table:style-name="ce691" office:value-type="string">
            <text:p>8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D </text:p>
          </table:table-cell>
          <table:table-cell table:style-name="ce691" office:value-type="string">
            <text:p>13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1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á</text:p>
          </table:table-cell>
          <table:table-cell table:style-name="ce691" office:value-type="string">
            <text:p>127,000 </text:p>
          </table:table-cell>
          <table:table-cell table:style-name="ce691" office:value-type="string">
            <text:p>6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91" office:value-type="string">
            <text:p>138,4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5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30,000 </text:p>
          </table:table-cell>
          <table:table-cell table:style-name="ce691" office:value-type="string">
            <text:p>8,400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27,731 </text:p>
          </table:table-cell>
          <table:table-cell table:style-name="ce691" office:value-type="string">
            <text:p>10,669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UD </text:p>
          </table:table-cell>
          <table:table-cell table:style-name="ce691" office:value-type="string">
            <text:p>135,4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á</text:p>
          </table:table-cell>
          <table:table-cell table:style-name="ce691" office:value-type="string">
            <text:p>123,000 </text:p>
          </table:table-cell>
          <table:table-cell table:style-name="ce691" office:value-type="string">
            <text:p>12,4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E </text:p>
          </table:table-cell>
          <table:table-cell table:style-name="ce691" office:value-type="string">
            <text:p>137,941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51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30,500 </text:p>
          </table:table-cell>
          <table:table-cell table:style-name="ce691" office:value-type="string">
            <text:p>7,441 </text:p>
          </table:table-cell>
          <table:table-cell table:style-name="ce694" office:value-type="string">
            <text:p>á</text:p>
          </table:table-cell>
          <table:table-cell table:style-name="ce691" office:value-type="string">
            <text:p>124,692 </text:p>
          </table:table-cell>
          <table:table-cell table:style-name="ce691" office:value-type="string">
            <text:p>13,249 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Risone </text:p>
          </table:table-cell>
          <table:table-cell table:style-name="ce686" office:value-type="string">
            <text:p>Gladi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NO </text:p>
          </table:table-cell>
          <table:table-cell table:style-name="ce691" office:value-type="string">
            <text:p>369,88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Gladi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C </text:p>
          </table:table-cell>
          <table:table-cell table:style-name="ce691" office:value-type="string">
            <text:p>369,88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45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á</text:p>
          </table:table-cell>
          <table:table-cell table:style-name="ce691" office:value-type="string">
            <text:p>341,848 </text:p>
          </table:table-cell>
          <table:table-cell table:style-name="ce691" office:value-type="string">
            <text:p>28,033 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Farinetta Du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C </text:p>
          </table:table-cell>
          <table:table-cell table:style-name="ce691" office:value-type="string">
            <text:p>146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48,000 </text:p>
          </table:table-cell>
          <table:table-cell table:style-name="ce691" office:value-type="string">
            <text:p>-2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53,000 </text:p>
          </table:table-cell>
          <table:table-cell table:style-name="ce691" office:value-type="string">
            <text:p>-7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Ten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M </text:p>
          </table:table-cell>
          <table:table-cell table:style-name="ce691" office:value-type="string">
            <text:p>10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UD </text:p>
          </table:table-cell>
          <table:table-cell table:style-name="ce691" office:value-type="string">
            <text:p>10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2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20,000 </text:p>
          </table:table-cell>
          <table:table-cell table:style-name="ce691" office:value-type="string">
            <text:p>-18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I </text:p>
          </table:table-cell>
          <table:table-cell table:style-name="ce691" office:value-type="string">
            <text:p>9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2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0,000 </text:p>
          </table:table-cell>
          <table:table-cell table:style-name="ce691" office:value-type="string">
            <text:p>-13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4,000 </text:p>
          </table:table-cell>
          <table:table-cell table:style-name="ce691" office:value-type="string">
            <text:p>-17,000 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</text:span><text:span text:style-name="T18">singole piazze si </text:span><text:span text:style-name="T18">riferiscono ai diversi </text:span><text:span text:style-name="T18">contratti conclusi nella </text:span><text:span text:style-name="T18">settimana di riferimento e </text:span><text:span text:style-name="T18">sono calcolate come </text:span><text:span text:style-name="T18">media ponderata dei </text:span><text:span text:style-name="T18">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5">
          <table:table-cell table:style-name="ce684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23 Gen - 29 Gen </text:span><text:span text:style-name="T21">æ</text:span></text:p>
          </table:table-cell>
          <table:covered-table-cell table:number-columns-repeated="2" table:style-name="ce692"/>
          <table:table-cell table:style-name="ce701" office:value-type="string" table:number-columns-spanned="3" table:number-rows-spanned="1">
            <text:p> <text:span text:style-name="T21">å</text:span><text:span text:style-name="T20"> 16 Gen - 22 Gen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I </text:p>
          </table:table-cell>
          <table:table-cell table:style-name="ce691" office:value-type="string">
            <text:p>97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7,000 </text:p>
          </table:table-cell>
          <table:table-cell table:style-name="ce691" office:value-type="string">
            <text:p>-9,5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2,000 </text:p>
          </table:table-cell>
          <table:table-cell table:style-name="ce691" office:value-type="string">
            <text:p>-14,5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98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2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8,5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6,500 </text:p>
          </table:table-cell>
          <table:table-cell table:style-name="ce691" office:value-type="string">
            <text:p>-18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AN </text:p>
          </table:table-cell>
          <table:table-cell table:style-name="ce691" office:value-type="string">
            <text:p>9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G </text:p>
          </table:table-cell>
          <table:table-cell table:style-name="ce691" office:value-type="string">
            <text:p>100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2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0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4,038 </text:p>
          </table:table-cell>
          <table:table-cell table:style-name="ce691" office:value-type="string">
            <text:p>-14,038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93,8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5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8,000 </text:p>
          </table:table-cell>
          <table:table-cell table:style-name="ce691" office:value-type="string">
            <text:p>-14,2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7,333 </text:p>
          </table:table-cell>
          <table:table-cell table:style-name="ce691" office:value-type="string">
            <text:p>-23,533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99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5,000 </text:p>
          </table:table-cell>
          <table:table-cell table:style-name="ce691" office:value-type="string">
            <text:p>-6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7,000 </text:p>
          </table:table-cell>
          <table:table-cell table:style-name="ce691" office:value-type="string">
            <text:p>-18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90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string">
            <text:p>9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3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9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3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TV </text:p>
          </table:table-cell>
          <table:table-cell table:style-name="ce691" office:value-type="string">
            <text:p>9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â</text:p>
          </table:table-cell>
          <table:table-cell table:style-name="ce691" office:value-type="string">
            <text:p>113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I </text:p>
          </table:table-cell>
          <table:table-cell table:style-name="ce691" office:value-type="string">
            <text:p>90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â</text:p>
          </table:table-cell>
          <table:table-cell table:style-name="ce691" office:value-type="string">
            <text:p>113,000 </text:p>
          </table:table-cell>
          <table:table-cell table:style-name="ce691" office:value-type="string">
            <text:p>-23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9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8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2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2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9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2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2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AN </text:p>
          </table:table-cell>
          <table:table-cell table:style-name="ce691" office:value-type="string">
            <text:p>9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1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1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R </text:p>
          </table:table-cell>
          <table:table-cell table:style-name="ce691" office:value-type="string">
            <text:p>9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4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2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2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C </text:p>
          </table:table-cell>
          <table:table-cell table:style-name="ce691" office:value-type="string">
            <text:p>88,25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2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0,500 </text:p>
          </table:table-cell>
          <table:table-cell table:style-name="ce691" office:value-type="string">
            <text:p>-12,25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2,000 </text:p>
          </table:table-cell>
          <table:table-cell table:style-name="ce691" office:value-type="string">
            <text:p>-23,75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LO </text:p>
          </table:table-cell>
          <table:table-cell table:style-name="ce691" office:value-type="string">
            <text:p>9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3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string">
            <text:p>9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3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I </text:p>
          </table:table-cell>
          <table:table-cell table:style-name="ce691" office:value-type="string">
            <text:p>9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3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9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8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6,000 </text:p>
          </table:table-cell>
          <table:table-cell table:style-name="ce691" office:value-type="string">
            <text:p>-12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6,000 </text:p>
          </table:table-cell>
          <table:table-cell table:style-name="ce691" office:value-type="string">
            <text:p>-22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R </text:p>
          </table:table-cell>
          <table:table-cell table:style-name="ce691" office:value-type="string">
            <text:p>8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8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6,500 </text:p>
          </table:table-cell>
          <table:table-cell table:style-name="ce691" office:value-type="string">
            <text:p>-24,500 </text:p>
          </table:table-cell>
          <table:table-cell table:style-name="ce696" office:value-type="string">
            <text:p>â</text:p>
          </table:table-cell>
          <table:table-cell table:style-name="ce691" office:value-type="string">
            <text:p>108,000 </text:p>
          </table:table-cell>
          <table:table-cell table:style-name="ce691" office:value-type="string">
            <text:p>-26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Ten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string">
            <text:p>8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6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7,000 </text:p>
          </table:table-cell>
          <table:table-cell table:style-name="ce700" office:value-type="string">
            <text:p>-13,000 </text:p>
          </table:table-cell>
          <table:table-cell table:style-name="ce694" office:value-type="string">
            <text:p>â</text:p>
          </table:table-cell>
          <table:table-cell table:style-name="ce703" office:value-type="string">
            <text:p>107,000 </text:p>
          </table:table-cell>
          <table:table-cell table:style-name="ce691" office:value-type="string">
            <text:p>-23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79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2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2,500 </text:p>
          </table:table-cell>
          <table:table-cell table:style-name="ce691" office:value-type="string">
            <text:p>-13,000 </text:p>
          </table:table-cell>
          <table:table-cell table:style-name="ce702" office:value-type="string">
            <text:p>â</text:p>
          </table:table-cell>
          <table:table-cell table:style-name="ce691" office:value-type="string">
            <text:p>102,500 </text:p>
          </table:table-cell>
          <table:table-cell table:style-name="ce691" office:value-type="string">
            <text:p>-23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etta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91" office:value-type="string">
            <text:p>136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38,000 </text:p>
          </table:table-cell>
          <table:table-cell table:style-name="ce691" office:value-type="string">
            <text:p>-2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43,000 </text:p>
          </table:table-cell>
          <table:table-cell table:style-name="ce691" office:value-type="string">
            <text:p>-7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91" office:value-type="string">
            <text:p>8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7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5,000 </text:p>
          </table:table-cell>
          <table:table-cell table:style-name="ce691" office:value-type="string">
            <text:p>-18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string">
            <text:p>96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6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4,000 </text:p>
          </table:table-cell>
          <table:table-cell table:style-name="ce691" office:value-type="string">
            <text:p>-18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9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8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2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0,000 </text:p>
          </table:table-cell>
          <table:table-cell table:style-name="ce691" office:value-type="string">
            <text:p>-18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string">
            <text:p>95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8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2,500 </text:p>
          </table:table-cell>
          <table:table-cell table:style-name="ce691" office:value-type="string">
            <text:p>-7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1,500 </text:p>
          </table:table-cell>
          <table:table-cell table:style-name="ce691" office:value-type="string">
            <text:p>-16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string">
            <text:p>85,02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5,02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3,020 </text:p>
          </table:table-cell>
          <table:table-cell table:style-name="ce691" office:value-type="string">
            <text:p>-18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R </text:p>
          </table:table-cell>
          <table:table-cell table:style-name="ce691" office:value-type="string">
            <text:p>91,548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56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9,015 </text:p>
          </table:table-cell>
          <table:table-cell table:style-name="ce691" office:value-type="string">
            <text:p>-7,467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9,650 </text:p>
          </table:table-cell>
          <table:table-cell table:style-name="ce691" office:value-type="string">
            <text:p>-18,102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M </text:p>
          </table:table-cell>
          <table:table-cell table:style-name="ce691" office:value-type="string">
            <text:p>8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6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8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AT </text:p>
          </table:table-cell>
          <table:table-cell table:style-name="ce691" office:value-type="string">
            <text:p>8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NA </text:p>
          </table:table-cell>
          <table:table-cell table:style-name="ce691" office:value-type="string">
            <text:p>8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6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string">
            <text:p>89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9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9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8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8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4,000 </text:p>
          </table:table-cell>
          <table:table-cell table:style-name="ce691" office:value-type="string">
            <text:p>-9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5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string">
            <text:p>78,02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88,02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8,02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G </text:p>
          </table:table-cell>
          <table:table-cell table:style-name="ce691" office:value-type="string">
            <text:p>7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8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88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8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string">
            <text:p>8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7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7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</text:span><text:span text:style-name="T18">singole piazze si </text:span><text:span text:style-name="T18">riferiscono ai diversi </text:span><text:span text:style-name="T18">contratti conclusi nella </text:span><text:span text:style-name="T18">settimana di riferimento e </text:span><text:span text:style-name="T18">sono calcolate come </text:span><text:span text:style-name="T18">media ponderata dei </text:span><text:span text:style-name="T18">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4">
          <table:table-cell table:style-name="ce684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23 Gen - 29 Gen </text:span><text:span text:style-name="T21">æ</text:span></text:p>
          </table:table-cell>
          <table:covered-table-cell table:number-columns-repeated="2" table:style-name="ce692"/>
          <table:table-cell table:style-name="ce701" office:value-type="string" table:number-columns-spanned="3" table:number-rows-spanned="1">
            <text:p> <text:span text:style-name="T21">å</text:span><text:span text:style-name="T20"> 16 Gen - 22 Gen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string">
            <text:p>86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7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11,00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8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2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96,000 </text:p>
          </table:table-cell>
          <table:table-cell table:style-name="ce691" office:value-type="string">
            <text:p>-13,000 </text:p>
          </table:table-cell>
          <table:table-cell table:style-name="ce694" office:value-type="string">
            <text:p>â</text:p>
          </table:table-cell>
          <table:table-cell table:style-name="ce691" office:value-type="string">
            <text:p>106,000 </text:p>
          </table:table-cell>
          <table:table-cell table:style-name="ce691" office:value-type="string">
            <text:p>-23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string">
            <text:p>90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40 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9" office:value-type="string">
            <text:p>100,000 </text:p>
          </table:table-cell>
          <table:table-cell table:style-name="ce699" office:value-type="string">
            <text:p>-10,000 </text:p>
          </table:table-cell>
          <table:table-cell table:style-name="ce696" office:value-type="string">
            <text:p>â</text:p>
          </table:table-cell>
          <table:table-cell table:style-name="ce699" office:value-type="string">
            <text:p>111,000 </text:p>
          </table:table-cell>
          <table:table-cell table:style-name="ce699" office:value-type="string">
            <text:p>-21,000 </text:p>
          </table:table-cell>
          <table:table-cell table:number-columns-repeated="242"/>
        </table:table-row>
        <table:table-row table:style-name="ro46">
          <table:table-cell table:style-name="ce684" office:value-type="string">
            <text:p>Foraggi e mangim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23 Gen - 29 Gen </text:span><text:span text:style-name="T21">æ</text:span></text:p>
          </table:table-cell>
          <table:covered-table-cell table:number-columns-repeated="2" table:style-name="ce692"/>
          <table:table-cell table:style-name="ce701" office:value-type="string" table:number-columns-spanned="3" table:number-rows-spanned="1">
            <text:p> <text:span text:style-name="T21">å</text:span><text:span text:style-name="T20"> 16 Gen - 22 Gen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Farine vegetali di estrazione </text:p>
          </table:table-cell>
          <table:table-cell table:style-name="ce686" office:value-type="string">
            <text:p>Far. soja naz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A </text:p>
          </table:table-cell>
          <table:table-cell table:style-name="ce691" office:value-type="string">
            <text:p>37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Lattiero - caseari</text:p>
          </table:table-cell>
          <table:table-cell table:style-name="ce688" office:value-type="string">
            <text:p>å<text:span text:style-name="T19"> </text:span><text:span text:style-name="T20">23 Gen - 29 Gen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6 Gen - 22 Gen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a Padano </text:p>
          </table:table-cell>
          <table:table-cell table:style-name="ce686" office:value-type="string">
            <text:p>Grana Padano Riserva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C </text:p>
          </table:table-cell>
          <table:table-cell table:style-name="ce691" office:value-type="string">
            <text:p>6,05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250 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á</text:p>
          </table:table-cell>
          <table:table-cell table:style-name="ce691" office:value-type="string">
            <text:p>5,750 </text:p>
          </table:table-cell>
          <table:table-cell table:style-name="ce691" office:value-type="string">
            <text:p>0,3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Grana in attesa di marchiatura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4,503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1.500 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armigiano Reggiano </text:p>
          </table:table-cell>
          <table:table-cell table:style-name="ce686" office:value-type="string">
            <text:p>Parm Scelto 12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7,23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2.000 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Salumi e Grassine</text:p>
          </table:table-cell>
          <table:table-cell table:style-name="ce688" office:value-type="string">
            <text:p>å<text:span text:style-name="T19"> </text:span><text:span text:style-name="T20">23 Gen - 29 Gen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6 Gen - 22 Gen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Prosciutto crudo non marchiato </text:p>
          </table:table-cell>
          <table:table-cell table:style-name="ce686" office:value-type="string">
            <text:p>Prosc MEC disos mattonella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AN </text:p>
          </table:table-cell>
          <table:table-cell table:style-name="ce691" office:value-type="string">
            <text:p>6,63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20 </text:p>
          </table:table-cell>
          <table:table-cell table:style-name="ce686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c MEC disos add/press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AN </text:p>
          </table:table-cell>
          <table:table-cell table:style-name="ce691" office:value-type="string">
            <text:p>5,824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82 </text:p>
          </table:table-cell>
          <table:table-cell table:style-name="ce686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rosciutto Parma DOP </text:p>
          </table:table-cell>
          <table:table-cell table:style-name="ce686" office:value-type="string">
            <text:p>ProscPR osso9+/11Kg min16mesi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AL </text:p>
          </table:table-cell>
          <table:table-cell table:style-name="ce691" office:value-type="string">
            <text:p>6,70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73 </text:p>
          </table:table-cell>
          <table:table-cell table:style-name="ce686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Suino</text:p>
          </table:table-cell>
          <table:table-cell table:style-name="ce688" office:value-type="string">
            <text:p>å<text:span text:style-name="T19"> </text:span><text:span text:style-name="T20">23 Gen - 29 Gen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6 Gen - 22 Gen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ssi e Strutti </text:p>
          </table:table-cell>
          <table:table-cell table:style-name="ce686" office:value-type="string">
            <text:p>Strutto grezz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string">
            <text:p>50,200 </text:p>
          </table:table-cell>
          <table:table-cell table:style-name="ce686" office:value-type="string">
            <text:p>€/q </text:p>
          </table:table-cell>
          <table:table-cell table:style-name="ce691" office:value-type="string">
            <text:p>87 </text:p>
          </table:table-cell>
          <table:table-cell table:style-name="ce686" office:value-type="string">
            <text:p>q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Vino e uva da vino</text:p>
          </table:table-cell>
          <table:table-cell table:style-name="ce688" office:value-type="string">
            <text:p>å<text:span text:style-name="T19"> </text:span><text:span text:style-name="T20">23 Gen - 29 Gen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6 Gen - 22 Gen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Vino da tavola </text:p>
          </table:table-cell>
          <table:table-cell table:style-name="ce686" office:value-type="string">
            <text:p>Vino Bianco 11 1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TV </text:p>
          </table:table-cell>
          <table:table-cell table:style-name="ce691" office:value-type="string">
            <text:p>2,800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3.000 </text:p>
          </table:table-cell>
          <table:table-cell table:style-name="ce686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Vino IGT </text:p>
          </table:table-cell>
          <table:table-cell table:style-name="ce686" office:value-type="string">
            <text:p>Verduzzo trevig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TV </text:p>
          </table:table-cell>
          <table:table-cell table:style-name="ce691" office:value-type="string">
            <text:p>4,750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1.200 </text:p>
          </table:table-cell>
          <table:table-cell table:style-name="ce686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ecc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TV </text:p>
          </table:table-cell>
          <table:table-cell table:style-name="ce691" office:value-type="string">
            <text:p>7,442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2.100 </text:p>
          </table:table-cell>
          <table:table-cell table:style-name="ce686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inot grigi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TV </text:p>
          </table:table-cell>
          <table:table-cell table:style-name="ce691" office:value-type="string">
            <text:p>6,907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1.800 </text:p>
          </table:table-cell>
          <table:table-cell table:style-name="ce686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</text:span><text:span text:style-name="T18">singole piazze si </text:span><text:span text:style-name="T18">riferiscono ai diversi </text:span><text:span text:style-name="T18">contratti conclusi nella </text:span><text:span text:style-name="T18">settimana di riferimento e </text:span><text:span text:style-name="T18">sono calcolate come </text:span><text:span text:style-name="T18">media ponderata dei </text:span><text:span text:style-name="T18">prezzi sulle quantità. </text:span></text:p>
          </table:table-cell>
          <table:table-cell table:number-columns-repeated="255"/>
        </table:table-row>
        <table:table-row table:style-name="ro31" table:number-rows-repeated="1048465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5022009_5f_02" style:display-name="Normale_listino_bmti_05022009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3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5022009_5f_02" style:display-name="PageStyle_listino_bmti_05022009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2-11T13:12:39</dc:date>
    <meta:print-date>2009-02-11T13:09:43</meta:print-date>
    <meta:document-statistic meta:table-count="11" meta:cell-count="286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