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9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0.455cm"/>
    </style:style>
    <style:style style:name="co115" style:family="table-column">
      <style:table-column-properties fo:break-before="auto" style:column-width="0.967cm"/>
    </style:style>
    <style:style style:name="co116" style:family="table-column">
      <style:table-column-properties fo:break-before="auto" style:column-width="0.056cm"/>
    </style:style>
    <style:style style:name="co117" style:family="table-column">
      <style:table-column-properties fo:break-before="auto" style:column-width="1.335cm"/>
    </style:style>
    <style:style style:name="co118" style:family="table-column">
      <style:table-column-properties fo:break-before="auto" style:column-width="1.478cm"/>
    </style:style>
    <style:style style:name="co119" style:family="table-column">
      <style:table-column-properties fo:break-before="auto" style:column-width="2.131cm"/>
    </style:style>
    <style:style style:name="co120" style:family="table-column">
      <style:table-column-properties fo:break-before="auto" style:column-width="0.54cm"/>
    </style:style>
    <style:style style:name="co121" style:family="table-column">
      <style:table-column-properties fo:break-before="auto" style:column-width="7.872cm"/>
    </style:style>
    <style:style style:name="co122" style:family="table-column">
      <style:table-column-properties fo:break-before="auto" style:column-width="0.681cm"/>
    </style:style>
    <style:style style:name="co123" style:family="table-column">
      <style:table-column-properties fo:break-before="auto" style:column-width="8.384cm"/>
    </style:style>
    <style:style style:name="co124" style:family="table-column">
      <style:table-column-properties fo:break-before="auto" style:column-width="5.655cm"/>
    </style:style>
    <style:style style:name="co125" style:family="table-column">
      <style:table-column-properties fo:break-before="auto" style:column-width="2.245cm"/>
    </style:style>
    <style:style style:name="co126" style:family="table-column">
      <style:table-column-properties fo:break-before="auto" style:column-width="1.591cm"/>
    </style:style>
    <style:style style:name="co127" style:family="table-column">
      <style:table-column-properties fo:break-before="auto" style:column-width="1.819cm"/>
    </style:style>
    <style:style style:name="co128" style:family="table-column">
      <style:table-column-properties fo:break-before="auto" style:column-width="1.734cm"/>
    </style:style>
    <style:style style:name="co129" style:family="table-column">
      <style:table-column-properties fo:break-before="auto" style:column-width="1.676cm"/>
    </style:style>
    <style:style style:name="co130" style:family="table-column">
      <style:table-column-properties fo:break-before="auto" style:column-width="1.99cm"/>
    </style:style>
    <style:style style:name="co131" style:family="table-column">
      <style:table-column-properties fo:break-before="auto" style:column-width="0.369cm"/>
    </style:style>
    <style:style style:name="co132" style:family="table-column">
      <style:table-column-properties fo:break-before="auto" style:column-width="1.506cm"/>
    </style:style>
    <style:style style:name="co133" style:family="table-column">
      <style:table-column-properties fo:break-before="auto" style:column-width="0.312cm"/>
    </style:style>
    <style:style style:name="co134" style:family="table-column">
      <style:table-column-properties fo:break-before="auto" style:column-width="0.284cm"/>
    </style:style>
    <style:style style:name="co135" style:family="table-column">
      <style:table-column-properties fo:break-before="auto" style:column-width="1.931cm"/>
    </style:style>
    <style:style style:name="co136" style:family="table-column">
      <style:table-column-properties fo:break-before="auto" style:column-width="4.292cm"/>
    </style:style>
    <style:style style:name="co137" style:family="table-column">
      <style:table-column-properties fo:break-before="auto" style:column-width="4.036cm"/>
    </style:style>
    <style:style style:name="co138" style:family="table-column">
      <style:table-column-properties fo:break-before="auto" style:column-width="7.274cm"/>
    </style:style>
    <style:style style:name="co139" style:family="table-column">
      <style:table-column-properties fo:break-before="auto" style:column-width="5.796cm"/>
    </style:style>
    <style:style style:name="co140" style:family="table-column">
      <style:table-column-properties fo:break-before="auto" style:column-width="4.461cm"/>
    </style:style>
    <style:style style:name="co141" style:family="table-column">
      <style:table-column-properties fo:break-before="auto" style:column-width="1.22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19022009_5f_01_5f_re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8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9" style:family="table-cell" style:parent-style-name="Default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70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6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0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9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Normale_5f_listino_5f_bmti_5f_19022009_5f_01_5f_reg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1" style:family="table-cell" style:parent-style-name="Normale_5f_listino_5f_bmti_5f_19022009_5f_01_5f_reg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2" style:family="table-cell" style:parent-style-name="Normale_5f_listino_5f_bmti_5f_19022009_5f_01_5f_reg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3" style:family="table-cell" style:parent-style-name="Normale_5f_listino_5f_bmti_5f_19022009_5f_01_5f_reg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Normale_5f_listino_5f_bmti_5f_19022009_5f_01_5f_reg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Normale_5f_listino_5f_bmti_5f_19022009_5f_01_5f_reg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46" style:family="table-cell" style:parent-style-name="Normale_5f_listino_5f_bmti_5f_19022009_5f_01_5f_reg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7" style:family="table-cell" style:parent-style-name="Normale_5f_listino_5f_bmti_5f_19022009_5f_01_5f_reg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Normale_5f_listino_5f_bmti_5f_19022009_5f_01_5f_reg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5 - 21/02/2009</text:p>
          </table:table-cell>
          <table:covered-table-cell table:style-name="ce39"/>
          <table:table-cell table:style-name="ce104" office:value-type="string" table:number-columns-spanned="2" table:number-rows-spanned="1">
            <text:p>25-02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232">
            <text:p>232</text:p>
          </table:table-cell>
          <table:table-cell table:style-name="ce93" office:value-type="float" office:value="235">
            <text:p>23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2">
            <text:p>22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5 - 21/02/2009</text:p>
          </table:table-cell>
          <table:covered-table-cell table:style-name="ce173"/>
          <table:table-cell table:style-name="ce104" office:value-type="string" table:number-columns-spanned="2" table:number-rows-spanned="1">
            <text:p>25-02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number-columns-repeated="2"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8 - 21/2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600">
            <text:p>2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50">
            <text:p>2.650</text:p>
          </table:table-cell>
          <table:table-cell table:style-name="ce282" office:value-type="float" office:value="3000">
            <text:p>3.0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8 - 21/2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8 - 21/2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5 - 21/02/2009</text:p>
          </table:table-cell>
          <table:covered-table-cell table:style-name="ce374"/>
          <table:table-cell table:style-name="ce32" office:value-type="string" table:number-columns-spanned="2" table:number-rows-spanned="1">
            <text:p>25-02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8 - 21/2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8 - 21/2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31/1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24"/><text:span text:style-name="T13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8 - 21/2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8 - 21/2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8">
            <text:p>1,80 </text:p>
          </table:table-cell>
          <table:table-cell table:style-name="ce553" office:value-type="float" office:value="2">
            <text:p>2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6">
            <text:p>6,00 </text:p>
          </table:table-cell>
          <table:table-cell table:style-name="ce553" office:value-type="float" office:value="7">
            <text:p>7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8">
            <text:p><text:s/>8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25-02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bozza" table:style-name="ta11" table:print-ranges="bozza.A11:bozza.CK213"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8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ce730"/>
        <table:table-column table:style-name="co123" table:default-cell-style-name="ce723"/>
        <table:table-column table:style-name="co124" table:default-cell-style-name="ce731"/>
        <table:table-column table:style-name="co64" table:default-cell-style-name="Default"/>
        <table:table-column table:style-name="co125" table:number-columns-repeated="2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2" table:default-cell-style-name="Default"/>
        <table:table-column table:style-name="co117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number-columns-repeated="4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4" table:default-cell-style-name="Default"/>
        <table:table-column table:style-name="co130" table:number-columns-repeated="8" table:default-cell-style-name="Default"/>
        <table:table-column table:style-name="co125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default-cell-style-name="Default"/>
        <table:table-column table:style-name="co126" table:default-cell-style-name="Default"/>
        <table:table-column table:style-name="co118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ce820"/>
        <table:table-column table:style-name="co103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28" table:default-cell-style-name="Default"/>
        <table:table-column table:style-name="co113" table:number-columns-repeated="2" table:default-cell-style-name="Default"/>
        <table:table-column table:style-name="co114" table:default-cell-style-name="Default"/>
        <table:table-column table:style-name="co136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94" table:number-columns-repeated="2" table:default-cell-style-name="Default"/>
        <table:table-column table:style-name="co114" table:default-cell-style-name="Default"/>
        <table:table-column table:style-name="co130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114" table:number-columns-repeated="2" table:default-cell-style-name="Default"/>
        <table:table-column table:style-name="co137" table:default-cell-style-name="Default"/>
        <table:table-column table:style-name="co114" table:default-cell-style-name="Default"/>
        <table:table-column table:style-name="co137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94" table:number-columns-repeated="4" table:default-cell-style-name="Default"/>
        <table:table-column table:style-name="co114" table:default-cell-style-name="Default"/>
        <table:table-column table:style-name="co94" table:default-cell-style-name="Default"/>
        <table:table-column table:style-name="co114" table:default-cell-style-name="Default"/>
        <table:table-column table:style-name="co94" table:number-columns-repeated="168" table:default-cell-style-name="Default"/>
        <table:table-column table:style-name="co14" table:number-columns-repeated="768" table:default-cell-style-name="Default"/>
        <table:table-row table:style-name="ro46">
          <table:table-cell table:style-name="ce682"/>
          <table:table-cell table:style-name="ce689" table:number-columns-repeated="2"/>
          <table:table-cell table:style-name="ce692" office:value-type="string">
            <text:p><text:s/>LISTINO</text:p>
          </table:table-cell>
          <table:table-cell table:style-name="ce692"/>
          <table:table-cell table:style-name="ce692" office:value-type="string">
            <text:p>N°</text:p>
          </table:table-cell>
          <table:table-cell table:style-name="ce699" office:value-type="float" office:value="8">
            <text:p>8 </text:p>
          </table:table-cell>
          <table:table-cell table:style-name="ce689"/>
          <table:table-cell table:style-name="ce719" office:value-type="string">
            <text:p>al Giorno</text:p>
          </table:table-cell>
          <table:table-cell table:style-name="ce725"/>
          <table:table-cell table:style-name="ce737" office:value-type="string">
            <text:p>25-02-2009</text:p>
          </table:table-cell>
          <table:table-cell table:style-name="ce748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46">
          <table:table-cell table:style-name="ce682" table:number-columns-repeated="3"/>
          <table:table-cell table:style-name="ce693" office:value-type="string" table:number-columns-spanned="3" table:number-rows-spanned="1">
            <text:p>ANNO XLIV</text:p>
          </table:table-cell>
          <table:covered-table-cell table:style-name="ce696"/>
          <table:covered-table-cell table:style-name="ce698"/>
          <table:table-cell table:style-name="ce700"/>
          <table:table-cell table:style-name="ce706"/>
          <table:table-cell table:style-name="ce719" office:value-type="string">
            <text:p>Settimana <text:s/>cereali</text:p>
          </table:table-cell>
          <table:table-cell table:style-name="ce725"/>
          <table:table-cell table:style-name="ce738" office:value-type="string">
            <text:p>15 - 21/02/2009</text:p>
          </table:table-cell>
          <table:table-cell table:style-name="ce749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46">
          <table:table-cell table:style-name="ce682" table:number-columns-repeated="3"/>
          <table:table-cell table:style-name="ce694"/>
          <table:table-cell table:style-name="ce572" table:number-columns-repeated="2"/>
          <table:table-cell table:style-name="ce700"/>
          <table:table-cell table:style-name="ce706"/>
          <table:table-cell table:style-name="ce719" office:value-type="string">
            <text:p>Vini ed Olii</text:p>
          </table:table-cell>
          <table:table-cell table:style-name="ce725"/>
          <table:table-cell table:style-name="ce738" office:value-type="string">
            <text:p>8 - 21/2/2009</text:p>
          </table:table-cell>
          <table:table-cell table:style-name="ce737" office:value-type="string">
            <text:p>25-02-2009</text:p>
          </table:table-cell>
          <table:table-cell table:style-name="ce738" office:value-type="string">
            <text:p>8 - 21/2/2009</text:p>
          </table:table-cell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10">
          <table:table-cell table:style-name="ce682" table:number-columns-repeated="3"/>
          <table:table-cell table:style-name="ce694"/>
          <table:table-cell table:style-name="ce572" table:number-columns-repeated="2"/>
          <table:table-cell table:style-name="ce700"/>
          <table:table-cell table:style-name="ce706"/>
          <table:table-cell table:style-name="ce720" office:value-type="string">
            <text:p>Ortofrutticoli</text:p>
          </table:table-cell>
          <table:table-cell table:style-name="ce726"/>
          <table:table-cell table:style-name="ce738" office:value-type="string">
            <text:p>8 - 21/2/2009</text:p>
          </table:table-cell>
          <table:table-cell table:style-name="ce737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46">
          <table:table-cell table:style-name="ce682" table:number-columns-repeated="6"/>
          <table:table-cell table:style-name="ce701"/>
          <table:table-cell table:style-name="ce706"/>
          <table:table-cell table:style-name="ce720" office:value-type="string">
            <text:p>Settimane <text:s/>Zootecnica</text:p>
          </table:table-cell>
          <table:table-cell table:style-name="ce727"/>
          <table:table-cell table:style-name="ce738" office:value-type="string">
            <text:p>01-31/1/2009</text:p>
          </table:table-cell>
          <table:table-cell table:style-name="ce750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21">
          <table:table-cell table:style-name="ce682" table:number-columns-repeated="6"/>
          <table:table-cell table:style-name="ce701"/>
          <table:table-cell table:style-name="ce706"/>
          <table:table-cell table:style-name="ce721"/>
          <table:table-cell table:style-name="ce728"/>
          <table:table-cell table:style-name="ce739"/>
          <table:table-cell table:style-name="ce751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21">
          <table:table-cell table:style-name="ce682" table:number-columns-repeated="6"/>
          <table:table-cell table:style-name="ce701"/>
          <table:table-cell table:style-name="ce706"/>
          <table:table-cell table:style-name="ce722"/>
          <table:table-cell table:style-name="ce729"/>
          <table:table-cell table:style-name="ce740"/>
          <table:table-cell table:style-name="ce751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21">
          <table:table-cell table:style-name="ce682" table:number-columns-repeated="6"/>
          <table:table-cell table:style-name="ce701"/>
          <table:table-cell table:style-name="ce706"/>
          <table:table-cell table:style-name="ce682"/>
          <table:table-cell table:style-name="ce729"/>
          <table:table-cell table:style-name="ce740"/>
          <table:table-cell table:style-name="ce751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21">
          <table:table-cell table:style-name="ce682" table:number-columns-repeated="6"/>
          <table:table-cell table:style-name="ce701"/>
          <table:table-cell table:style-name="ce706"/>
          <table:table-cell table:style-name="ce722"/>
          <table:table-cell table:style-name="ce729"/>
          <table:table-cell table:style-name="ce740"/>
          <table:table-cell table:style-name="ce751"/>
          <table:table-cell table:style-name="ce682"/>
          <table:table-cell table:style-name="ce759" table:number-columns-repeated="5"/>
          <table:table-cell table:style-name="ce682" table:number-columns-repeated="37"/>
          <table:table-cell table:style-name="ce819"/>
          <table:table-cell table:style-name="ce682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style-name="ce731"/>
          <table:table-cell table:style-name="ce741"/>
          <table:table-cell table:style-name="ce572"/>
          <table:table-cell table:style-name="ce709" table:number-columns-repeated="3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3"/>
          <table:table-cell table:style-name="ce723"/>
          <table:table-cell table:style-name="ce742"/>
          <table:table-cell table:style-name="ce723" table:number-columns-repeated="2"/>
          <table:table-cell table:style-name="ce797" table:number-columns-repeated="4"/>
          <table:table-cell table:style-name="ce86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 table:number-columns-repeated="3"/>
          <table:table-cell table:style-name="ce86"/>
          <table:table-cell table:style-name="ce687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572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style-name="ce731"/>
          <table:table-cell table:number-columns-repeated="2"/>
          <table:table-cell table:style-name="ce709" table:number-columns-repeated="3"/>
          <table:table-cell table:style-name="ce86" table:number-columns-repeated="2"/>
          <table:table-cell table:style-name="ce687" table:number-columns-repeated="5"/>
          <table:table-cell table:style-name="ce697"/>
          <table:table-cell table:style-name="ce775"/>
          <table:table-cell table:style-name="ce787"/>
          <table:table-cell table:style-name="ce777" table:number-columns-repeated="5"/>
          <table:table-cell table:style-name="ce86"/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802" table:number-columns-repeated="2"/>
          <table:table-cell table:style-name="ce86" table:number-columns-repeated="8"/>
          <table:table-cell table:style-name="ce687" table:number-columns-repeated="6"/>
          <table:table-cell table:style-name="ce686"/>
          <table:table-cell table:style-name="ce690"/>
          <table:table-cell table:style-name="ce796" table:number-columns-repeated="4"/>
          <table:table-cell table:style-name="ce86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83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style-name="ce731"/>
          <table:table-cell table:number-columns-repeated="2"/>
          <table:table-cell table:style-name="ce709" table:number-columns-repeated="3"/>
          <table:table-cell table:style-name="ce86" table:number-columns-repeated="2"/>
          <table:table-cell table:style-name="ce687" table:number-columns-repeated="5"/>
          <table:table-cell table:style-name="ce697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801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6"/>
          <table:table-cell table:style-name="ce687"/>
          <table:table-cell table:style-name="ce86"/>
          <table:table-cell table:style-name="ce687" table:number-columns-repeated="4"/>
          <table:table-cell table:style-name="ce686"/>
          <table:table-cell table:style-name="ce690"/>
          <table:table-cell table:style-name="ce755"/>
          <table:table-cell table:style-name="ce572" table:number-columns-repeated="3"/>
          <table:table-cell table:style-name="ce709"/>
          <table:table-cell table:style-name="ce572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style-name="ce731"/>
          <table:table-cell table:number-columns-repeated="2"/>
          <table:table-cell table:style-name="ce709" table:number-columns-repeated="3"/>
          <table:table-cell table:style-name="ce86"/>
          <table:table-cell table:style-name="ce684"/>
          <table:table-cell table:style-name="ce86"/>
          <table:table-cell table:style-name="ce686" table:number-columns-repeated="4"/>
          <table:table-cell table:style-name="ce703"/>
          <table:table-cell table:style-name="ce776"/>
          <table:table-cell table:style-name="ce775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801"/>
          <table:table-cell table:style-name="ce803"/>
          <table:table-cell table:style-name="ce804"/>
          <table:table-cell table:style-name="ce803"/>
          <table:table-cell table:style-name="ce804"/>
          <table:table-cell table:style-name="ce797" table:number-columns-repeated="4"/>
          <table:table-cell table:style-name="ce86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2"/>
          <table:table-cell/>
          <table:table-cell table:style-name="ce690" table:number-columns-repeated="3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697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2"/>
          <table:table-cell/>
          <table:table-cell table:style-name="ce690" table:number-columns-repeated="3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697"/>
          <table:table-cell table:style-name="ce775" table:number-columns-repeated="2"/>
          <table:table-cell table:style-name="ce777" table:number-columns-repeated="5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 table:number-columns-repeated="3"/>
          <table:table-cell table:style-name="ce86"/>
          <table:table-cell table:style-name="ce687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6"/>
          <table:table-cell table:style-name="ce86" table:number-columns-repeated="7"/>
          <table:table-cell/>
          <table:table-cell table:style-name="ce742"/>
          <table:table-cell/>
          <table:table-cell table:style-name="ce690" table:number-columns-repeated="3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697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 table:number-columns-repeated="8"/>
          <table:table-cell table:style-name="ce690" table:number-columns-repeated="2"/>
          <table:table-cell table:style-name="ce821" table:number-columns-repeated="2"/>
          <table:table-cell table:style-name="ce796" table:number-columns-repeated="2"/>
          <table:table-cell table:style-name="ce690"/>
          <table:table-cell table:style-name="ce709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2"/>
          <table:table-cell/>
          <table:table-cell table:style-name="ce690" table:number-columns-repeated="3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697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 table:number-columns-repeated="2"/>
          <table:table-cell table:style-name="ce687" table:number-columns-repeated="6"/>
          <table:table-cell table:style-name="ce686"/>
          <table:table-cell table:style-name="ce690"/>
          <table:table-cell table:style-name="ce821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4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6"/>
          <table:table-cell/>
          <table:table-cell table:style-name="ce742"/>
          <table:table-cell/>
          <table:table-cell table:style-name="ce690" table:number-columns-repeated="3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2"/>
          <table:table-cell table:style-name="ce775"/>
          <table:table-cell table:style-name="ce788"/>
          <table:table-cell table:style-name="ce777"/>
          <table:table-cell table:style-name="ce782"/>
          <table:table-cell table:style-name="ce798" table:number-columns-repeated="4"/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/>
          <table:table-cell table:style-name="ce808"/>
          <table:table-cell table:style-name="ce809" table:number-columns-repeated="5"/>
          <table:table-cell table:style-name="ce687"/>
          <table:table-cell table:style-name="ce686"/>
          <table:table-cell table:style-name="ce690"/>
          <table:table-cell table:style-name="ce821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3"/>
          <table:table-cell table:style-name="ce754" table:number-columns-repeated="2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801"/>
          <table:table-cell table:style-name="ce803"/>
          <table:table-cell table:style-name="ce804"/>
          <table:table-cell table:style-name="ce803"/>
          <table:table-cell table:style-name="ce804"/>
          <table:table-cell table:style-name="ce797" table:number-columns-repeated="4"/>
          <table:table-cell table:style-name="ce86"/>
          <table:table-cell table:style-name="ce809" table:number-columns-repeated="6"/>
          <table:table-cell table:style-name="ce687"/>
          <table:table-cell table:style-name="ce686"/>
          <table:table-cell table:style-name="ce690"/>
          <table:table-cell table:style-name="ce821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3"/>
          <table:table-cell table:style-name="ce754" table:number-columns-repeated="2"/>
          <table:table-cell table:style-name="ce86"/>
          <table:table-cell table:style-name="ce684"/>
          <table:table-cell table:style-name="ce86"/>
          <table:table-cell table:style-name="ce686" table:number-columns-repeated="4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802" table:number-columns-repeated="2"/>
          <table:table-cell table:style-name="ce86" table:number-columns-repeated="8"/>
          <table:table-cell table:style-name="ce687" table:number-columns-repeated="6"/>
          <table:table-cell table:style-name="ce686"/>
          <table:table-cell table:style-name="ce690"/>
          <table:table-cell table:style-name="ce755"/>
          <table:table-cell table:style-name="ce572" table:number-columns-repeated="3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3"/>
          <table:table-cell table:style-name="ce86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3"/>
          <table:table-cell table:style-name="ce754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18"/>
          <table:table-cell table:style-name="ce762"/>
          <table:table-cell table:style-name="ce690"/>
          <table:table-cell table:style-name="ce822" table:number-columns-repeated="2"/>
          <table:table-cell table:style-name="ce818" table:number-columns-repeated="2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83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3"/>
          <table:table-cell table:style-name="ce86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6"/>
          <table:table-cell table:style-name="ce723"/>
          <table:table-cell table:style-name="ce731"/>
          <table:table-cell/>
          <table:table-cell table:style-name="ce754"/>
          <table:table-cell table:style-name="ce69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 table:number-columns-repeated="8"/>
          <table:table-cell table:style-name="ce690" table:number-columns-repeated="2"/>
          <table:table-cell table:style-name="ce818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/>
          <table:table-cell table:style-name="ce731"/>
          <table:table-cell/>
          <table:table-cell table:style-name="ce754"/>
          <table:table-cell table:style-name="ce76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2"/>
          <table:table-cell table:style-name="ce775"/>
          <table:table-cell table:style-name="ce788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5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 table:number-columns-repeated="8"/>
          <table:table-cell table:style-name="ce690" table:number-columns-repeated="2"/>
          <table:table-cell table:style-name="ce818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5"/>
          <table:table-cell table:style-name="ce71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6"/>
          <table:table-cell table:style-name="ce86"/>
          <table:table-cell table:style-name="ce687" table:number-columns-repeated="4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/>
          <table:table-cell table:style-name="ce684"/>
          <table:table-cell table:style-name="ce86"/>
          <table:table-cell table:style-name="ce687" table:number-columns-repeated="4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14"/>
          <table:table-cell table:style-name="ce690" table:number-columns-repeated="2"/>
          <table:table-cell table:style-name="ce818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4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6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5"/>
          <table:table-cell table:style-name="ce703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/>
          <table:table-cell table:style-name="ce695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2"/>
          <table:table-cell table:style-name="ce777"/>
          <table:table-cell table:style-name="ce788"/>
          <table:table-cell table:style-name="ce777" table:number-columns-repeated="5"/>
          <table:table-cell table:style-name="ce86"/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/>
          <table:table-cell table:style-name="ce86"/>
          <table:table-cell table:style-name="ce690" table:number-columns-repeated="2"/>
          <table:table-cell table:style-name="ce818" table:number-columns-repeated="2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/>
          <table:table-cell table:style-name="ce695" table:number-columns-repeated="2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/>
          <table:table-cell table:style-name="ce687" table:number-columns-repeated="2"/>
          <table:table-cell table:style-name="ce86"/>
          <table:table-cell table:style-name="ce687"/>
          <table:table-cell table:style-name="ce695" table:number-columns-repeated="2"/>
          <table:table-cell table:style-name="ce718"/>
          <table:table-cell table:style-name="ce762"/>
          <table:table-cell table:style-name="ce690"/>
          <table:table-cell table:style-name="ce818" table:number-columns-repeated="4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/>
          <table:table-cell table:style-name="ce687" table:number-columns-repeated="2"/>
          <table:table-cell table:style-name="ce86"/>
          <table:table-cell table:style-name="ce687"/>
          <table:table-cell table:style-name="ce695" table:number-columns-repeated="2"/>
          <table:table-cell table:style-name="ce801"/>
          <table:table-cell table:style-name="ce803"/>
          <table:table-cell table:style-name="ce804"/>
          <table:table-cell table:style-name="ce86" table:number-columns-repeated="2"/>
          <table:table-cell table:style-name="ce797" table:number-columns-repeated="4"/>
          <table:table-cell table:style-name="ce86" table:number-columns-repeated="2"/>
          <table:table-cell table:style-name="ce687" table:number-columns-repeated="6"/>
          <table:table-cell table:style-name="ce686"/>
          <table:table-cell table:style-name="ce690"/>
          <table:table-cell table:style-name="ce796"/>
          <table:table-cell table:style-name="ce821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4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6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 table:number-columns-repeated="7"/>
          <table:table-cell table:style-name="ce705"/>
          <table:table-cell table:style-name="ce777" table:number-columns-repeated="7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14"/>
          <table:table-cell table:style-name="ce690" table:number-columns-repeated="2"/>
          <table:table-cell table:style-name="ce796"/>
          <table:table-cell table:style-name="ce821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00" table:number-columns-repeated="2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4"/>
          <table:table-cell table:style-name="ce86"/>
          <table:table-cell table:style-name="ce687" table:number-columns-repeated="4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14"/>
          <table:table-cell table:style-name="ce690" table:number-columns-repeated="2"/>
          <table:table-cell table:style-name="ce796"/>
          <table:table-cell table:style-name="ce821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 table:number-columns-repeated="3"/>
          <table:table-cell table:style-name="ce86" table:number-columns-repeated="6"/>
          <table:table-cell table:style-name="ce800" table:number-columns-repeated="2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4"/>
          <table:table-cell table:style-name="ce86" table:number-columns-repeated="2"/>
          <table:table-cell table:style-name="ce687" table:number-columns-repeated="4"/>
          <table:table-cell table:style-name="ce686"/>
          <table:table-cell table:style-name="ce690"/>
          <table:table-cell table:style-name="ce796"/>
          <table:table-cell table:style-name="ce821"/>
          <table:table-cell table:style-name="ce796" table:number-columns-repeated="2"/>
          <table:table-cell table:style-name="ce690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687" table:number-columns-repeated="3"/>
          <table:table-cell table:style-name="ce86"/>
          <table:table-cell table:style-name="ce687" table:number-columns-repeated="3"/>
          <table:table-cell table:style-name="ce86" table:number-columns-repeated="6"/>
          <table:table-cell table:style-name="ce800" table:number-columns-repeated="2"/>
          <table:table-cell table:style-name="ce838" table:number-columns-repeated="3"/>
          <table:table-cell table:style-name="ce800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6"/>
          <table:table-cell table:style-name="ce687"/>
          <table:table-cell table:style-name="ce86"/>
          <table:table-cell table:style-name="ce687" table:number-columns-repeated="3"/>
          <table:table-cell table:style-name="ce702"/>
          <table:table-cell table:style-name="ce777"/>
          <table:table-cell table:style-name="ce788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802" table:number-columns-repeated="2"/>
          <table:table-cell table:style-name="ce86" table:number-columns-repeated="8"/>
          <table:table-cell table:style-name="ce687" table:number-columns-repeated="6"/>
          <table:table-cell table:style-name="ce686"/>
          <table:table-cell table:style-name="ce690"/>
          <table:table-cell table:style-name="ce755"/>
          <table:table-cell table:style-name="ce572" table:number-columns-repeated="3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771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86" table:number-columns-repeated="4"/>
          <table:table-cell table:style-name="ce837"/>
          <table:table-cell table:style-name="ce800"/>
          <table:table-cell table:style-name="ce838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/>
          <table:table-cell table:style-name="ce686"/>
          <table:table-cell table:style-name="ce687"/>
          <table:table-cell table:style-name="ce86"/>
          <table:table-cell table:style-name="ce687" table:number-columns-repeated="3"/>
          <table:table-cell table:style-name="ce756"/>
          <table:table-cell table:style-name="ce777"/>
          <table:table-cell table:style-name="ce788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86"/>
          <table:table-cell table:style-name="ce690"/>
          <table:table-cell table:style-name="ce713"/>
          <table:table-cell table:style-name="ce825"/>
          <table:table-cell table:style-name="ce818" table:number-columns-repeated="2"/>
          <table:table-cell table:style-name="ce709" table:number-columns-repeated="3"/>
          <table:table-cell table:style-name="ce86" table:number-columns-repeated="3"/>
          <table:table-cell table:style-name="ce687"/>
          <table:table-cell table:style-name="ce86" table:number-columns-repeated="3"/>
          <table:table-cell table:style-name="ce687" table:number-columns-repeated="2"/>
          <table:table-cell table:style-name="ce86" table:number-columns-repeated="2"/>
          <table:table-cell table:style-name="ce687"/>
          <table:table-cell table:style-name="ce86" table:number-columns-repeated="35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3"/>
          <table:table-cell table:style-name="ce695" table:number-columns-repeated="2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 table:number-columns-repeated="2"/>
          <table:table-cell table:style-name="ce687" table:number-columns-repeated="5"/>
          <table:table-cell table:style-name="ce703"/>
          <table:table-cell table:style-name="ce775" table:number-columns-repeated="2"/>
          <table:table-cell table:style-name="ce777" table:number-columns-repeated="5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86"/>
          <table:table-cell table:style-name="ce690"/>
          <table:table-cell table:style-name="ce713"/>
          <table:table-cell table:style-name="ce825"/>
          <table:table-cell table:style-name="ce818" table:number-columns-repeated="2"/>
          <table:table-cell table:style-name="ce709" table:number-columns-repeated="3"/>
          <table:table-cell table:style-name="ce86" table:number-columns-repeated="47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86" table:number-columns-repeated="3"/>
          <table:table-cell table:style-name="ce695" table:number-columns-repeated="2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 table:number-columns-repeated="7"/>
          <table:table-cell table:style-name="ce705"/>
          <table:table-cell table:style-name="ce777" table:number-columns-repeated="7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86"/>
          <table:table-cell table:style-name="ce690"/>
          <table:table-cell table:style-name="ce713"/>
          <table:table-cell table:style-name="ce825"/>
          <table:table-cell table:style-name="ce818" table:number-columns-repeated="2"/>
          <table:table-cell table:style-name="ce709" table:number-columns-repeated="3"/>
          <table:table-cell table:style-name="ce686"/>
          <table:table-cell table:style-name="ce86" table:number-columns-repeated="17"/>
          <table:table-cell table:style-name="ce771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/>
          <table:table-cell table:style-name="ce695" table:number-columns-repeated="4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 table:number-columns-repeated="7"/>
          <table:table-cell table:style-name="ce705"/>
          <table:table-cell table:style-name="ce777" table:number-columns-repeated="3"/>
          <table:table-cell table:style-name="ce794"/>
          <table:table-cell table:style-name="ce777" table:number-columns-repeated="2"/>
          <table:table-cell table:style-name="ce794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86"/>
          <table:table-cell table:style-name="ce690"/>
          <table:table-cell table:style-name="ce713"/>
          <table:table-cell table:style-name="ce825"/>
          <table:table-cell table:style-name="ce818" table:number-columns-repeated="2"/>
          <table:table-cell table:style-name="ce709" table:number-columns-repeated="3"/>
          <table:table-cell table:style-name="ce86" table:number-columns-repeated="3"/>
          <table:table-cell table:style-name="ce686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/>
          <table:table-cell table:style-name="ce695" table:number-columns-repeated="4"/>
          <table:table-cell table:style-name="ce718"/>
          <table:table-cell table:number-columns-repeated="3"/>
          <table:table-cell table:style-name="ce754"/>
          <table:table-cell table:style-name="ce690"/>
          <table:table-cell table:style-name="ce754"/>
          <table:table-cell table:style-name="ce86"/>
          <table:table-cell table:style-name="ce684"/>
          <table:table-cell table:style-name="ce86"/>
          <table:table-cell table:style-name="ce687" table:number-columns-repeated="2"/>
          <table:table-cell table:style-name="ce86"/>
          <table:table-cell table:style-name="ce687"/>
          <table:table-cell table:style-name="ce703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6"/>
          <table:table-cell table:style-name="ce802" table:number-columns-repeated="2"/>
          <table:table-cell table:style-name="ce86" table:number-columns-repeated="7"/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86"/>
          <table:table-cell table:style-name="ce690"/>
          <table:table-cell table:style-name="ce713"/>
          <table:table-cell table:style-name="ce825"/>
          <table:table-cell table:style-name="ce818" table:number-columns-repeated="2"/>
          <table:table-cell table:style-name="ce709" table:number-columns-repeated="3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7"/>
          <table:table-cell table:style-name="ce86" table:number-columns-repeated="5"/>
          <table:table-cell table:style-name="ce839"/>
          <table:table-cell table:style-name="ce86" table:number-columns-repeated="22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6"/>
          <table:table-cell table:style-name="ce687" table:number-columns-repeated="3"/>
          <table:table-cell table:style-name="ce695" table:number-columns-repeated="2"/>
          <table:table-cell table:style-name="ce718"/>
          <table:table-cell table:number-columns-repeated="3"/>
          <table:table-cell table:style-name="ce754"/>
          <table:table-cell table:style-name="ce760"/>
          <table:table-cell table:style-name="ce754"/>
          <table:table-cell table:style-name="ce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2"/>
          <table:table-cell table:style-name="ce777"/>
          <table:table-cell table:style-name="ce788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802" table:number-columns-repeated="2"/>
          <table:table-cell table:style-name="ce86" table:number-columns-repeated="8"/>
          <table:table-cell table:style-name="ce687" table:number-columns-repeated="7"/>
          <table:table-cell table:style-name="ce686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11"/>
          <table:table-cell table:style-name="ce777" table:number-columns-repeated="7"/>
          <table:table-cell table:style-name="ce86" table:number-columns-repeated="2"/>
          <table:table-cell table:style-name="ce687" table:number-columns-repeated="6"/>
          <table:table-cell table:style-name="ce802" table:number-columns-repeated="2"/>
          <table:table-cell table:style-name="ce86" table:number-columns-repeated="15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7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20"/>
          <table:table-cell table:style-name="ce687" table:number-columns-repeated="6"/>
          <table:table-cell table:style-name="ce802" table:number-columns-repeated="2"/>
          <table:table-cell table:style-name="ce86" table:number-columns-repeated="15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7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71"/>
          <table:table-cell table:style-name="ce86" table:number-columns-repeated="8"/>
          <table:table-cell table:style-name="ce687" table:number-columns-repeated="6"/>
          <table:table-cell table:style-name="ce802" table:number-columns-repeated="2"/>
          <table:table-cell table:style-name="ce86" table:number-columns-repeated="15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7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71"/>
          <table:table-cell table:style-name="ce86" table:number-columns-repeated="8"/>
          <table:table-cell table:style-name="ce687" table:number-columns-repeated="6"/>
          <table:table-cell table:style-name="ce802" table:number-columns-repeated="2"/>
          <table:table-cell table:style-name="ce86" table:number-columns-repeated="15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6"/>
          <table:table-cell table:style-name="ce86" table:number-columns-repeated="14"/>
          <table:table-cell table:style-name="ce687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90"/>
          <table:table-cell table:style-name="ce86" table:number-columns-repeated="4"/>
          <table:table-cell table:style-name="ce771" table:number-columns-repeated="2"/>
          <table:table-cell table:style-name="ce86" table:number-columns-repeated="8"/>
          <table:table-cell table:style-name="ce687" table:number-columns-repeated="6"/>
          <table:table-cell table:style-name="ce802" table:number-columns-repeated="2"/>
          <table:table-cell table:style-name="ce86" table:number-columns-repeated="15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6"/>
          <table:table-cell table:style-name="ce86" table:number-columns-repeated="14"/>
          <table:table-cell table:style-name="ce687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87" table:number-columns-repeated="5"/>
          <table:table-cell table:style-name="ce86" table:number-columns-repeated="18"/>
          <table:table-cell table:style-name="ce690"/>
          <table:table-cell table:style-name="ce86" table:number-columns-repeated="7"/>
          <table:table-cell table:style-name="ce687"/>
          <table:table-cell table:style-name="ce86" table:number-columns-repeated="2"/>
          <table:table-cell table:style-name="ce686"/>
          <table:table-cell table:style-name="ce86" table:number-columns-repeated="43"/>
          <table:table-cell table:number-columns-repeated="914"/>
        </table:table-row>
        <table:table-row table:style-name="ro48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4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9">
          <table:table-cell table:style-name="ce683" table:number-columns-repeated="7"/>
          <table:table-cell table:style-name="ce707"/>
          <table:table-cell table:style-name="ce572" table:number-columns-repeated="5"/>
          <table:table-cell table:style-name="ce707" table:number-columns-repeated="2"/>
          <table:table-cell table:style-name="ce86" table:number-columns-repeated="8"/>
          <table:table-cell table:style-name="ce778" table:number-columns-repeated="8"/>
          <table:table-cell table:style-name="ce86" table:number-columns-repeated="10"/>
          <table:table-cell table:style-name="ce795"/>
          <table:table-cell table:style-name="ce86" table:number-columns-repeated="2"/>
          <table:table-cell table:style-name="ce806"/>
          <table:table-cell table:style-name="ce86" table:number-columns-repeated="10"/>
          <table:table-cell table:style-name="ce690"/>
          <table:table-cell table:style-name="ce711"/>
          <table:table-cell table:style-name="ce710"/>
          <table:table-cell table:style-name="ce711"/>
          <table:table-cell table:style-name="ce710"/>
          <table:table-cell table:style-name="ce711"/>
          <table:table-cell table:style-name="ce572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50">
          <table:table-cell table:style-name="ce683" table:number-columns-repeated="7"/>
          <table:table-cell table:style-name="ce708"/>
          <table:table-cell table:style-name="ce572" table:number-columns-repeated="7"/>
          <table:table-cell table:style-name="ce86"/>
          <table:table-cell table:style-name="ce767"/>
          <table:table-cell table:style-name="ce683" table:number-columns-repeated="6"/>
          <table:table-cell table:style-name="ce572"/>
          <table:table-cell table:style-name="ce709"/>
          <table:table-cell table:style-name="ce572" table:number-columns-repeated="3"/>
          <table:table-cell table:style-name="ce709"/>
          <table:table-cell table:style-name="ce572" table:number-columns-repeated="2"/>
          <table:table-cell table:style-name="ce86" table:number-columns-repeated="2"/>
          <table:table-cell table:style-name="ce691"/>
          <table:table-cell table:style-name="ce688" table:number-columns-repeated="5"/>
          <table:table-cell table:style-name="ce86" table:number-columns-repeated="9"/>
          <table:table-cell table:style-name="ce691"/>
          <table:table-cell table:style-name="ce688" table:number-columns-repeated="6"/>
          <table:table-cell table:style-name="ce690"/>
          <table:table-cell table:style-name="ce711"/>
          <table:table-cell table:style-name="ce572"/>
          <table:table-cell table:style-name="ce711"/>
          <table:table-cell table:style-name="ce572" table:number-columns-repeated="3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83" table:number-columns-repeated="7"/>
          <table:table-cell table:style-name="ce709"/>
          <table:table-cell table:style-name="ce572" table:number-columns-repeated="4"/>
          <table:table-cell table:style-name="ce709" table:number-columns-repeated="3"/>
          <table:table-cell table:style-name="ce86"/>
          <table:table-cell table:style-name="ce683" table:number-columns-repeated="7"/>
          <table:table-cell table:style-name="ce735" table:number-columns-repeated="2"/>
          <table:table-cell table:style-name="ce792" table:number-columns-repeated="2"/>
          <table:table-cell table:style-name="ce735" table:number-columns-repeated="2"/>
          <table:table-cell table:style-name="ce792" table:number-columns-repeated="2"/>
          <table:table-cell table:style-name="ce86" table:number-columns-repeated="2"/>
          <table:table-cell table:style-name="ce691" table:number-columns-repeated="2"/>
          <table:table-cell table:style-name="ce688" table:number-columns-repeated="4"/>
          <table:table-cell table:style-name="ce86" table:number-columns-repeated="5"/>
          <table:table-cell table:style-name="ce807" table:number-columns-repeated="2"/>
          <table:table-cell table:style-name="ce86" table:number-columns-repeated="3"/>
          <table:table-cell table:style-name="ce688" table:number-columns-repeated="6"/>
          <table:table-cell table:style-name="ce690"/>
          <table:table-cell table:style-name="ce711"/>
          <table:table-cell table:style-name="ce572"/>
          <table:table-cell table:style-name="ce711"/>
          <table:table-cell table:style-name="ce572" table:number-columns-repeated="3"/>
          <table:table-cell table:style-name="ce86" table:number-columns-repeated="48"/>
          <table:table-cell table:number-columns-repeated="914"/>
        </table:table-row>
        <table:table-row table:style-name="ro52">
          <table:table-cell table:style-name="ce684"/>
          <table:table-cell table:style-name="ce86" table:number-columns-repeated="8"/>
          <table:table-cell table:number-columns-repeated="3"/>
          <table:table-cell table:style-name="ce690" table:number-columns-repeated="2"/>
          <table:table-cell table:style-name="ce764"/>
          <table:table-cell table:style-name="ce86" table:number-columns-repeated="7"/>
          <table:table-cell table:style-name="ce690"/>
          <table:table-cell table:style-name="ce779" table:number-columns-repeated="8"/>
          <table:table-cell table:style-name="ce86" table:number-columns-repeated="24"/>
          <table:table-cell table:style-name="ce690"/>
          <table:table-cell table:style-name="ce572" table:number-columns-repeated="6"/>
          <table:table-cell table:style-name="ce86" table:number-columns-repeated="48"/>
          <table:table-cell table:number-columns-repeated="914"/>
        </table:table-row>
        <table:table-row table:style-name="ro53">
          <table:table-cell table:style-name="ce685"/>
          <table:table-cell table:style-name="ce86" table:number-columns-repeated="6"/>
          <table:table-cell table:style-name="ce710"/>
          <table:table-cell table:style-name="ce572" table:number-columns-repeated="2"/>
          <table:table-cell table:style-name="ce743"/>
          <table:table-cell table:style-name="ce572"/>
          <table:table-cell table:style-name="ce735"/>
          <table:table-cell table:style-name="ce709"/>
          <table:table-cell table:style-name="ce765"/>
          <table:table-cell table:style-name="ce572"/>
          <table:table-cell table:style-name="ce86" table:number-columns-repeated="6"/>
          <table:table-cell table:style-name="ce690"/>
          <table:table-cell table:style-name="ce86" table:number-columns-repeated="10"/>
          <table:table-cell table:style-name="ce800"/>
          <table:table-cell table:style-name="ce86" table:number-columns-repeated="13"/>
          <table:table-cell table:style-name="ce690"/>
          <table:table-cell table:style-name="ce86" table:number-columns-repeated="7"/>
          <table:table-cell table:style-name="ce690"/>
          <table:table-cell table:style-name="ce755"/>
          <table:table-cell table:style-name="ce572"/>
          <table:table-cell table:style-name="ce755"/>
          <table:table-cell table:style-name="ce572" table:number-columns-repeated="3"/>
          <table:table-cell table:style-name="ce709"/>
          <table:table-cell table:style-name="ce57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572" table:number-columns-repeated="3"/>
          <table:table-cell table:style-name="ce743" table:number-columns-repeated="2"/>
          <table:table-cell table:style-name="ce690"/>
          <table:table-cell table:style-name="ce761"/>
          <table:table-cell table:style-name="ce765"/>
          <table:table-cell table:style-name="ce743"/>
          <table:table-cell table:style-name="ce684"/>
          <table:table-cell table:style-name="ce86" table:number-columns-repeated="5"/>
          <table:table-cell table:style-name="ce690"/>
          <table:table-cell table:style-name="ce86" table:number-columns-repeated="25"/>
          <table:table-cell table:style-name="ce686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1"/>
          <table:table-cell table:style-name="ce572" table:number-columns-repeated="2"/>
          <table:table-cell table:style-name="ce711"/>
          <table:table-cell table:style-name="ce572"/>
          <table:table-cell table:style-name="ce755"/>
          <table:table-cell table:style-name="ce709"/>
          <table:table-cell table:style-name="ce755"/>
          <table:table-cell table:style-name="ce572"/>
          <table:table-cell table:style-name="ce687"/>
          <table:table-cell table:style-name="ce86"/>
          <table:table-cell table:style-name="ce687" table:number-columns-repeated="4"/>
          <table:table-cell table:style-name="ce686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7" table:number-columns-repeated="5"/>
          <table:table-cell table:style-name="ce695" table:number-columns-repeated="2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2"/>
          <table:table-cell table:style-name="ce572" table:number-columns-repeated="2"/>
          <table:table-cell table:style-name="ce744"/>
          <table:table-cell table:style-name="ce572"/>
          <table:table-cell table:style-name="ce709"/>
          <table:table-cell table:style-name="ce762"/>
          <table:table-cell table:style-name="ce766"/>
          <table:table-cell table:style-name="ce744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0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7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2"/>
          <table:table-cell table:style-name="ce572" table:number-columns-repeated="2"/>
          <table:table-cell table:style-name="ce745"/>
          <table:table-cell table:style-name="ce572"/>
          <table:table-cell table:style-name="ce690"/>
          <table:table-cell table:style-name="ce762"/>
          <table:table-cell table:style-name="ce764"/>
          <table:table-cell table:style-name="ce572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6"/>
          <table:table-cell table:style-name="ce695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0" table:number-columns-repeated="3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6"/>
          <table:table-cell table:style-name="ce687" table:number-columns-repeated="6"/>
          <table:table-cell table:style-name="ce690"/>
          <table:table-cell table:style-name="ce762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0" table:number-columns-repeated="3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3"/>
          <table:table-cell table:style-name="ce86"/>
          <table:table-cell table:style-name="ce687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5"/>
          <table:table-cell table:style-name="ce695" table:number-columns-repeated="2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 table:number-columns-repeated="2"/>
          <table:table-cell table:style-name="ce687" table:number-columns-repeated="6"/>
          <table:table-cell table:number-columns-repeated="3"/>
          <table:table-cell table:style-name="ce690" table:number-columns-repeated="3"/>
          <table:table-cell table:style-name="ce86"/>
          <table:table-cell table:style-name="ce684"/>
          <table:table-cell table:style-name="ce86" table:number-columns-repeated="5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3"/>
          <table:table-cell table:style-name="ce86"/>
          <table:table-cell table:style-name="ce687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7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690" table:number-columns-repeated="3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7" table:number-columns-repeated="6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02"/>
          <table:table-cell table:style-name="ce713"/>
          <table:table-cell table:style-name="ce711"/>
          <table:table-cell table:style-name="ce713"/>
          <table:table-cell table:style-name="ce572" table:number-columns-repeated="2"/>
          <table:table-cell table:style-name="ce756" table:number-columns-repeated="2"/>
          <table:table-cell table:style-name="ce709"/>
          <table:table-cell table:style-name="ce572"/>
          <table:table-cell table:style-name="ce686"/>
          <table:table-cell table:style-name="ce86" table:number-columns-repeated="5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6"/>
          <table:table-cell table:style-name="ce687" table:number-columns-repeated="6"/>
          <table:table-cell table:style-name="ce690"/>
          <table:table-cell table:style-name="ce6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02"/>
          <table:table-cell table:style-name="ce695"/>
          <table:table-cell table:style-name="ce723"/>
          <table:table-cell/>
          <table:table-cell table:style-name="ce572" table:number-columns-repeated="2"/>
          <table:table-cell table:style-name="ce709" table:number-columns-repeated="3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86"/>
          <table:table-cell table:style-name="ce705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7" table:number-columns-repeated="5"/>
          <table:table-cell table:style-name="ce695" table:number-columns-repeated="2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02"/>
          <table:table-cell table:style-name="ce687"/>
          <table:table-cell table:style-name="ce723"/>
          <table:table-cell/>
          <table:table-cell table:style-name="ce572" table:number-columns-repeated="2"/>
          <table:table-cell table:style-name="ce709" table:number-columns-repeated="3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86"/>
          <table:table-cell table:style-name="ce702"/>
          <table:table-cell table:style-name="ce781" table:number-columns-repeated="2"/>
          <table:table-cell table:style-name="ce793" table:number-columns-repeated="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7" table:number-columns-repeated="7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 table:number-columns-repeated="2"/>
          <table:table-cell table:style-name="ce702"/>
          <table:table-cell table:style-name="ce695"/>
          <table:table-cell table:style-name="ce723"/>
          <table:table-cell/>
          <table:table-cell table:style-name="ce572" table:number-columns-repeated="2"/>
          <table:table-cell table:style-name="ce709" table:number-columns-repeated="3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86"/>
          <table:table-cell table:style-name="ce772"/>
          <table:table-cell table:style-name="ce781" table:number-columns-repeated="2"/>
          <table:table-cell table:style-name="ce793" table:number-columns-repeated="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7" table:number-columns-repeated="6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4"/>
          <table:table-cell table:style-name="ce703"/>
          <table:table-cell table:style-name="ce687"/>
          <table:table-cell table:style-name="ce723"/>
          <table:table-cell table:number-columns-repeated="3"/>
          <table:table-cell table:style-name="ce754"/>
          <table:table-cell table:style-name="ce690" table:number-columns-repeated="2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6"/>
          <table:table-cell table:style-name="ce687" table:number-columns-repeated="6"/>
          <table:table-cell table:style-name="ce690"/>
          <table:table-cell table:style-name="ce6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4"/>
          <table:table-cell table:style-name="ce703"/>
          <table:table-cell table:style-name="ce687" table:number-columns-repeated="2"/>
          <table:table-cell table:number-columns-repeated="3"/>
          <table:table-cell table:style-name="ce754"/>
          <table:table-cell table:style-name="ce690" table:number-columns-repeated="2"/>
          <table:table-cell table:style-name="ce86"/>
          <table:table-cell table:style-name="ce686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5"/>
          <table:table-cell table:style-name="ce695" table:number-columns-repeated="2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 table:number-columns-repeated="2"/>
          <table:table-cell table:style-name="ce687" table:number-columns-repeated="3"/>
          <table:table-cell table:style-name="ce703"/>
          <table:table-cell table:style-name="ce711"/>
          <table:table-cell table:style-name="ce572" table:number-columns-repeated="2"/>
          <table:table-cell table:style-name="ce711"/>
          <table:table-cell table:style-name="ce572"/>
          <table:table-cell table:style-name="ce709" table:number-columns-repeated="3"/>
          <table:table-cell table:style-name="ce86"/>
          <table:table-cell table:style-name="ce687" table:number-columns-repeated="2"/>
          <table:table-cell table:style-name="ce86" table:number-columns-repeated="4"/>
          <table:table-cell table:style-name="ce705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7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4"/>
          <table:table-cell table:style-name="ce703"/>
          <table:table-cell table:style-name="ce687" table:number-columns-repeated="2"/>
          <table:table-cell table:number-columns-repeated="3"/>
          <table:table-cell table:style-name="ce754"/>
          <table:table-cell table:style-name="ce690" table:number-columns-repeated="2"/>
          <table:table-cell table:style-name="ce86"/>
          <table:table-cell table:style-name="ce687" table:number-columns-repeated="2"/>
          <table:table-cell table:style-name="ce86" table:number-columns-repeated="4"/>
          <table:table-cell table:style-name="ce702"/>
          <table:table-cell table:style-name="ce782" table:number-columns-repeated="2"/>
          <table:table-cell table:style-name="ce777" table:number-columns-repeated="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6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4"/>
          <table:table-cell table:style-name="ce703"/>
          <table:table-cell table:style-name="ce687" table:number-columns-repeated="2"/>
          <table:table-cell table:number-columns-repeated="3"/>
          <table:table-cell table:style-name="ce754"/>
          <table:table-cell table:style-name="ce690" table:number-columns-repeated="2"/>
          <table:table-cell table:style-name="ce86"/>
          <table:table-cell table:style-name="ce687" table:number-columns-repeated="2"/>
          <table:table-cell table:style-name="ce86" table:number-columns-repeated="4"/>
          <table:table-cell table:style-name="ce772"/>
          <table:table-cell table:style-name="ce782" table:number-columns-repeated="2"/>
          <table:table-cell table:style-name="ce777" table:number-columns-repeated="2"/>
          <table:table-cell table:style-name="ce798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6"/>
          <table:table-cell table:style-name="ce687" table:number-columns-repeated="6"/>
          <table:table-cell table:style-name="ce690"/>
          <table:table-cell table:style-name="ce6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6"/>
          <table:table-cell table:style-name="ce86" table:number-columns-repeated="2"/>
          <table:table-cell table:style-name="ce687" table:number-columns-repeated="3"/>
          <table:table-cell table:style-name="ce703"/>
          <table:table-cell table:style-name="ce687" table:number-columns-repeated="2"/>
          <table:table-cell table:number-columns-repeated="3"/>
          <table:table-cell table:style-name="ce754"/>
          <table:table-cell table:style-name="ce690" table:number-columns-repeated="2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/>
          <table:table-cell table:style-name="ce684"/>
          <table:table-cell table:style-name="ce687" table:number-columns-repeated="6"/>
          <table:table-cell table:style-name="ce86" table:number-columns-repeated="8"/>
          <table:table-cell table:style-name="ce687" table:number-columns-repeated="5"/>
          <table:table-cell table:style-name="ce695" table:number-columns-repeated="2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4"/>
          <table:table-cell table:style-name="ce703"/>
          <table:table-cell table:style-name="ce687" table:number-columns-repeated="2"/>
          <table:table-cell table:number-columns-repeated="3"/>
          <table:table-cell table:style-name="ce754"/>
          <table:table-cell table:style-name="ce690" table:number-columns-repeated="2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/>
          <table:table-cell table:style-name="ce86" table:number-columns-repeated="6"/>
          <table:table-cell table:style-name="ce687"/>
          <table:table-cell table:style-name="ce86" table:number-columns-repeated="8"/>
          <table:table-cell table:style-name="ce687" table:number-columns-repeated="7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4"/>
          <table:table-cell table:style-name="ce86" table:number-columns-repeated="5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7" table:number-columns-repeated="6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7"/>
          <table:table-cell table:style-name="ce86" table:number-columns-repeated="5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6" table:number-columns-repeated="2"/>
          <table:table-cell table:style-name="ce687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0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572"/>
          <table:table-cell table:style-name="ce711" table:number-columns-repeated="2"/>
          <table:table-cell table:number-columns-repeated="2"/>
          <table:table-cell table:style-name="ce709" table:number-columns-repeated="3"/>
          <table:table-cell table:style-name="ce86" table:number-columns-repeated="7"/>
          <table:table-cell table:style-name="ce705"/>
          <table:table-cell table:style-name="ce781" table:number-columns-repeated="2"/>
          <table:table-cell table:style-name="ce793" table:number-columns-repeated="2"/>
          <table:table-cell table:style-name="ce773" table:number-columns-repeated="4"/>
          <table:table-cell table:style-name="ce86"/>
          <table:table-cell table:style-name="ce687" table:number-columns-repeated="8"/>
          <table:table-cell table:style-name="ce86" table:number-columns-repeated="8"/>
          <table:table-cell table:style-name="ce686" table:number-columns-repeated="2"/>
          <table:table-cell table:style-name="ce687" table:number-columns-repeated="2"/>
          <table:table-cell table:style-name="ce86"/>
          <table:table-cell table:style-name="ce695" table:number-columns-repeated="2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6"/>
          <table:table-cell table:style-name="ce687"/>
          <table:table-cell table:style-name="ce86" table:number-columns-repeated="4"/>
          <table:table-cell table:style-name="ce705"/>
          <table:table-cell table:style-name="ce755"/>
          <table:table-cell table:style-name="ce572" table:number-columns-repeated="3"/>
          <table:table-cell table:style-name="ce709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6" table:number-columns-repeated="2"/>
          <table:table-cell table:style-name="ce687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7"/>
          <table:table-cell table:style-name="ce86" table:number-columns-repeated="5"/>
          <table:table-cell table:style-name="ce70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6" table:number-columns-repeated="2"/>
          <table:table-cell table:style-name="ce687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7"/>
          <table:table-cell table:style-name="ce86" table:number-columns-repeated="5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7"/>
          <table:table-cell table:style-name="ce718"/>
          <table:table-cell table:style-name="ce86" table:number-columns-repeated="8"/>
          <table:table-cell table:style-name="ce686" table:number-columns-repeated="2"/>
          <table:table-cell table:style-name="ce687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/>
          <table:table-cell table:style-name="ce86"/>
          <table:table-cell table:style-name="ce687"/>
          <table:table-cell table:style-name="ce695"/>
          <table:table-cell table:style-name="ce702"/>
          <table:table-cell table:style-name="ce711"/>
          <table:table-cell table:style-name="ce572" table:number-columns-repeated="2"/>
          <table:table-cell table:number-columns-repeated="2"/>
          <table:table-cell table:style-name="ce709" table:number-columns-repeated="3"/>
          <table:table-cell table:style-name="ce86"/>
          <table:table-cell table:style-name="ce687"/>
          <table:table-cell table:style-name="ce86" table:number-columns-repeated="5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3"/>
          <table:table-cell table:style-name="ce695" table:number-columns-repeated="4"/>
          <table:table-cell table:style-name="ce718"/>
          <table:table-cell table:style-name="ce86" table:number-columns-repeated="8"/>
          <table:table-cell table:style-name="ce686" table:number-columns-repeated="2"/>
          <table:table-cell table:style-name="ce687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757"/>
          <table:table-cell table:style-name="ce572"/>
          <table:table-cell table:style-name="ce86" table:number-columns-repeated="2"/>
          <table:table-cell table:style-name="ce687"/>
          <table:table-cell table:style-name="ce86" table:number-columns-repeated="5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8"/>
          <table:table-cell table:style-name="ce86"/>
          <table:table-cell table:style-name="ce805"/>
          <table:table-cell table:style-name="ce86" table:number-columns-repeated="2"/>
          <table:table-cell table:style-name="ce805"/>
          <table:table-cell table:style-name="ce86" table:number-columns-repeated="3"/>
          <table:table-cell table:style-name="ce686"/>
          <table:table-cell table:style-name="ce687" table:number-columns-repeated="6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6"/>
          <table:table-cell table:style-name="ce86" table:number-columns-repeated="5"/>
          <table:table-cell table:style-name="ce705"/>
          <table:table-cell table:style-name="ce755"/>
          <table:table-cell table:style-name="ce724" table:number-columns-repeated="3"/>
          <table:table-cell table:style-name="ce709" table:number-columns-repeated="4"/>
          <table:table-cell table:style-name="ce86"/>
          <table:table-cell table:style-name="ce687" table:number-columns-repeated="8"/>
          <table:table-cell table:style-name="ce86"/>
          <table:table-cell table:style-name="ce805"/>
          <table:table-cell table:style-name="ce86" table:number-columns-repeated="2"/>
          <table:table-cell table:style-name="ce805"/>
          <table:table-cell table:style-name="ce86" table:number-columns-repeated="3"/>
          <table:table-cell table:style-name="ce687" table:number-columns-repeated="7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0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8"/>
          <table:table-cell table:style-name="ce687" table:number-columns-repeated="7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8"/>
          <table:table-cell table:style-name="ce686"/>
          <table:table-cell table:style-name="ce687" table:number-columns-repeated="3"/>
          <table:table-cell table:style-name="ce86"/>
          <table:table-cell table:style-name="ce695" table:number-columns-repeated="2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72"/>
          <table:table-cell table:style-name="ce780"/>
          <table:table-cell table:style-name="ce782"/>
          <table:table-cell table:style-name="ce777"/>
          <table:table-cell table:style-name="ce782"/>
          <table:table-cell table:style-name="ce798" table:number-columns-repeated="4"/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8"/>
          <table:table-cell table:style-name="ce686"/>
          <table:table-cell table:style-name="ce687" table:number-columns-repeated="6"/>
          <table:table-cell table:style-name="ce690"/>
          <table:table-cell table:style-name="ce6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10"/>
          <table:table-cell table:style-name="ce705"/>
          <table:table-cell table:style-name="ce782" table:number-columns-repeated="2"/>
          <table:table-cell table:style-name="ce777" table:number-columns-repeated="2"/>
          <table:table-cell table:style-name="ce773" table:number-columns-repeated="4"/>
          <table:table-cell table:style-name="ce86"/>
          <table:table-cell table:style-name="ce800"/>
          <table:table-cell table:style-name="ce687" table:number-columns-repeated="3"/>
          <table:table-cell table:style-name="ce695" table:number-columns-repeated="2"/>
          <table:table-cell table:style-name="ce687" table:number-columns-repeated="2"/>
          <table:table-cell table:style-name="ce86" table:number-columns-repeated="8"/>
          <table:table-cell table:style-name="ce687" table:number-columns-repeated="4"/>
          <table:table-cell table:style-name="ce86"/>
          <table:table-cell table:style-name="ce687" table:number-columns-repeated="2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10"/>
          <table:table-cell table:style-name="ce705"/>
          <table:table-cell table:style-name="ce782" table:number-columns-repeated="2"/>
          <table:table-cell table:style-name="ce777" table:number-columns-repeated="2"/>
          <table:table-cell table:style-name="ce773" table:number-columns-repeated="4"/>
          <table:table-cell table:style-name="ce86"/>
          <table:table-cell table:style-name="ce800"/>
          <table:table-cell table:style-name="ce687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4"/>
          <table:table-cell table:style-name="ce86"/>
          <table:table-cell table:style-name="ce687" table:number-columns-repeated="2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4"/>
          <table:table-cell table:style-name="ce86" table:number-columns-repeated="5"/>
          <table:table-cell table:style-name="ce705"/>
          <table:table-cell table:style-name="ce782" table:number-columns-repeated="2"/>
          <table:table-cell table:style-name="ce777" table:number-columns-repeated="2"/>
          <table:table-cell table:style-name="ce773" table:number-columns-repeated="4"/>
          <table:table-cell table:style-name="ce86"/>
          <table:table-cell table:style-name="ce800"/>
          <table:table-cell table:style-name="ce687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4"/>
          <table:table-cell table:style-name="ce86"/>
          <table:table-cell table:style-name="ce687" table:number-columns-repeated="2"/>
          <table:table-cell table:style-name="ce690"/>
          <table:table-cell table:style-name="ce762"/>
          <table:table-cell table:style-name="ce796"/>
          <table:table-cell table:style-name="ce724"/>
          <table:table-cell table:style-name="ce572"/>
          <table:table-cell table:style-name="ce79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05"/>
          <table:table-cell table:style-name="ce755"/>
          <table:table-cell table:style-name="ce724" table:number-columns-repeated="3"/>
          <table:table-cell table:style-name="ce709" table:number-columns-repeated="4"/>
          <table:table-cell table:style-name="ce86"/>
          <table:table-cell table:style-name="ce800"/>
          <table:table-cell table:style-name="ce687" table:number-columns-repeated="7"/>
          <table:table-cell table:style-name="ce86" table:number-columns-repeated="8"/>
          <table:table-cell table:style-name="ce686"/>
          <table:table-cell table:style-name="ce687"/>
          <table:table-cell table:style-name="ce86"/>
          <table:table-cell table:style-name="ce695" table:number-columns-repeated="4"/>
          <table:table-cell table:style-name="ce690"/>
          <table:table-cell table:style-name="ce762"/>
          <table:table-cell table:style-name="ce827"/>
          <table:table-cell table:style-name="ce724"/>
          <table:table-cell table:style-name="ce572"/>
          <table:table-cell table:style-name="ce827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02"/>
          <table:table-cell table:style-name="ce783" table:number-columns-repeated="2"/>
          <table:table-cell table:style-name="ce784"/>
          <table:table-cell table:style-name="ce783"/>
          <table:table-cell table:style-name="ce798" table:number-columns-repeated="4"/>
          <table:table-cell table:style-name="ce86" table:number-columns-repeated="17"/>
          <table:table-cell table:style-name="ce686"/>
          <table:table-cell table:style-name="ce687"/>
          <table:table-cell table:style-name="ce86"/>
          <table:table-cell table:style-name="ce695" table:number-columns-repeated="4"/>
          <table:table-cell table:style-name="ce690"/>
          <table:table-cell table:style-name="ce762"/>
          <table:table-cell table:style-name="ce827"/>
          <table:table-cell table:style-name="ce724"/>
          <table:table-cell table:style-name="ce572"/>
          <table:table-cell table:style-name="ce827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7" table:number-columns-repeated="7"/>
          <table:table-cell table:style-name="ce732"/>
          <table:table-cell table:style-name="ce742"/>
          <table:table-cell table:style-name="ce752"/>
          <table:table-cell table:style-name="ce687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4"/>
          <table:table-cell table:style-name="ce687" table:number-columns-repeated="5"/>
          <table:table-cell table:style-name="ce695"/>
          <table:table-cell table:style-name="ce718"/>
          <table:table-cell table:style-name="ce86" table:number-columns-repeated="8"/>
          <table:table-cell table:style-name="ce686"/>
          <table:table-cell table:style-name="ce687" table:number-columns-repeated="2"/>
          <table:table-cell table:style-name="ce695" table:number-columns-repeated="4"/>
          <table:table-cell table:style-name="ce690"/>
          <table:table-cell table:style-name="ce762"/>
          <table:table-cell table:style-name="ce827"/>
          <table:table-cell table:style-name="ce724"/>
          <table:table-cell table:style-name="ce572"/>
          <table:table-cell table:style-name="ce827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style-name="ce732"/>
          <table:table-cell table:style-name="ce742"/>
          <table:table-cell table:style-name="ce752"/>
          <table:table-cell table:style-name="ce687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8"/>
          <table:table-cell table:style-name="ce686"/>
          <table:table-cell table:style-name="ce687" table:number-columns-repeated="2"/>
          <table:table-cell table:style-name="ce695" table:number-columns-repeated="4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7" table:number-columns-repeated="7"/>
          <table:table-cell table:style-name="ce732"/>
          <table:table-cell table:style-name="ce742"/>
          <table:table-cell table:style-name="ce752"/>
          <table:table-cell table:style-name="ce687" table:number-columns-repeated="3"/>
          <table:table-cell table:style-name="ce86" table:number-columns-repeated="17"/>
          <table:table-cell table:style-name="ce687" table:number-columns-repeated="8"/>
          <table:table-cell table:style-name="ce86" table:number-columns-repeated="8"/>
          <table:table-cell table:style-name="ce686"/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87" table:number-columns-repeated="5"/>
          <table:table-cell table:style-name="ce695" table:number-columns-repeated="2"/>
          <table:table-cell table:style-name="ce718"/>
          <table:table-cell table:style-name="ce86" table:number-columns-repeated="11"/>
          <table:table-cell table:style-name="ce687" table:number-columns-repeated="3"/>
          <table:table-cell table:style-name="ce695"/>
          <table:table-cell table:style-name="ce690"/>
          <table:table-cell table:style-name="ce762"/>
          <table:table-cell table:style-name="ce826"/>
          <table:table-cell table:style-name="ce724"/>
          <table:table-cell table:style-name="ce572"/>
          <table:table-cell table:style-name="ce826"/>
          <table:table-cell table:style-name="ce86"/>
          <table:table-cell table:style-name="ce835" table:number-columns-repeated="2"/>
          <table:table-cell table:style-name="ce86" table:number-columns-repeated="46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4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572" table:number-columns-repeated="7"/>
          <table:table-cell table:style-name="ce86" table:number-columns-repeated="32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6"/>
          <table:table-cell/>
          <table:table-cell table:style-name="ce86" table:number-columns-repeated="4"/>
          <table:table-cell table:style-name="ce572" table:number-columns-repeated="7"/>
          <table:table-cell table:style-name="ce778" table:number-columns-repeated="8"/>
          <table:table-cell table:style-name="ce86" table:number-columns-repeated="10"/>
          <table:table-cell table:style-name="ce795"/>
          <table:table-cell table:style-name="ce86" table:number-columns-repeated="14"/>
          <table:table-cell table:style-name="ce730"/>
          <table:table-cell table:style-name="ce723"/>
          <table:table-cell table:style-name="ce86" table:number-columns-repeated="2"/>
          <table:table-cell table:style-name="ce831"/>
          <table:table-cell table:style-name="ce86" table:number-columns-repeated="49"/>
          <table:table-cell table:number-columns-repeated="914"/>
        </table:table-row>
        <table:table-row table:style-name="ro50">
          <table:table-cell table:style-name="ce86"/>
          <table:table-cell table:style-name="ce691"/>
          <table:table-cell table:style-name="ce688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67"/>
          <table:table-cell table:style-name="ce683" table:number-columns-repeated="6"/>
          <table:table-cell table:style-name="ce572"/>
          <table:table-cell table:style-name="ce709"/>
          <table:table-cell table:style-name="ce572" table:number-columns-repeated="3"/>
          <table:table-cell table:style-name="ce709"/>
          <table:table-cell table:style-name="ce572" table:number-columns-repeated="2"/>
          <table:table-cell table:style-name="ce86"/>
          <table:table-cell table:style-name="ce691"/>
          <table:table-cell table:style-name="ce86" table:number-columns-repeated="23"/>
          <table:table-cell table:style-name="ce730"/>
          <table:table-cell table:style-name="ce86"/>
          <table:table-cell table:style-name="ce731"/>
          <table:table-cell table:style-name="ce86" table:number-columns-repeated="51"/>
          <table:table-cell table:number-columns-repeated="914"/>
        </table:table-row>
        <table:table-row table:style-name="ro55">
          <table:table-cell table:style-name="ce86" table:number-columns-repeated="2"/>
          <table:table-cell table:style-name="ce688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83" table:number-columns-repeated="7"/>
          <table:table-cell table:style-name="ce735" table:number-columns-repeated="2"/>
          <table:table-cell table:style-name="ce792" table:number-columns-repeated="2"/>
          <table:table-cell table:style-name="ce735" table:number-columns-repeated="2"/>
          <table:table-cell table:style-name="ce792" table:number-columns-repeated="2"/>
          <table:table-cell table:style-name="ce86" table:number-columns-repeated="17"/>
          <table:table-cell table:style-name="ce691"/>
          <table:table-cell table:style-name="ce688" table:number-columns-repeated="6"/>
          <table:table-cell table:style-name="ce86"/>
          <table:table-cell table:style-name="ce730"/>
          <table:table-cell table:style-name="ce723"/>
          <table:table-cell table:style-name="ce731"/>
          <table:table-cell table:style-name="ce86" table:number-columns-repeated="51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68"/>
          <table:table-cell table:style-name="ce86" table:number-columns-repeated="5"/>
          <table:table-cell table:style-name="ce768"/>
          <table:table-cell table:style-name="ce86"/>
          <table:table-cell table:style-name="ce768"/>
          <table:table-cell table:style-name="ce86"/>
          <table:table-cell table:style-name="ce768"/>
          <table:table-cell table:style-name="ce86" table:number-columns-repeated="22"/>
          <table:table-cell table:style-name="ce688" table:number-columns-repeated="6"/>
          <table:table-cell table:style-name="ce86"/>
          <table:table-cell table:style-name="ce730"/>
          <table:table-cell table:style-name="ce723"/>
          <table:table-cell table:style-name="ce731"/>
          <table:table-cell table:style-name="ce86" table:number-columns-repeated="51"/>
          <table:table-cell table:number-columns-repeated="914"/>
        </table:table-row>
        <table:table-row table:style-name="ro50">
          <table:table-cell table:style-name="ce86" table:number-columns-repeated="7"/>
          <table:table-cell table:style-name="ce714" table:number-columns-repeated="8"/>
          <table:table-cell table:style-name="ce86" table:number-columns-repeated="8"/>
          <table:table-cell table:style-name="ce779" table:number-columns-repeated="8"/>
          <table:table-cell table:style-name="ce86" table:number-columns-repeated="16"/>
          <table:table-cell table:style-name="ce810" table:number-columns-repeated="5"/>
          <table:table-cell table:style-name="ce714"/>
          <table:table-cell table:style-name="ce572" table:number-columns-repeated="6"/>
          <table:table-cell table:style-name="ce714" table:number-columns-repeated="2"/>
          <table:table-cell table:style-name="ce572" table:number-columns-repeated="3"/>
          <table:table-cell table:style-name="ce86" table:number-columns-repeated="46"/>
          <table:table-cell table:number-columns-repeated="914"/>
        </table:table-row>
        <table:table-row table:style-name="ro50">
          <table:table-cell table:style-name="ce86"/>
          <table:table-cell table:style-name="ce686"/>
          <table:table-cell table:style-name="ce86" table:number-columns-repeated="5"/>
          <table:table-cell table:style-name="ce715"/>
          <table:table-cell table:style-name="ce86"/>
          <table:table-cell table:style-name="ce733" table:number-columns-repeated="2"/>
          <table:table-cell table:style-name="ce715"/>
          <table:table-cell table:style-name="ce86"/>
          <table:table-cell table:style-name="ce733" table:number-columns-repeated="2"/>
          <table:table-cell table:style-name="ce86"/>
          <table:table-cell table:style-name="ce684"/>
          <table:table-cell table:style-name="ce86" table:number-columns-repeated="12"/>
          <table:table-cell table:style-name="ce690"/>
          <table:table-cell table:style-name="ce86" table:number-columns-repeated="3"/>
          <table:table-cell table:style-name="ce800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810" table:number-columns-repeated="5"/>
          <table:table-cell table:style-name="ce683"/>
          <table:table-cell table:style-name="ce572" table:number-columns-repeated="3"/>
          <table:table-cell table:style-name="ce709" table:number-columns-repeated="4"/>
          <table:table-cell table:style-name="ce683"/>
          <table:table-cell table:style-name="ce572"/>
          <table:table-cell table:style-name="ce709"/>
          <table:table-cell table:style-name="ce572" table:number-columns-repeated="3"/>
          <table:table-cell table:style-name="ce86" table:number-columns-repeated="44"/>
          <table:table-cell table:number-columns-repeated="914"/>
        </table:table-row>
        <table:table-row table:style-name="ro57">
          <table:table-cell table:style-name="ce86" table:number-columns-repeated="7"/>
          <table:table-cell table:style-name="ce79" table:number-columns-repeated="2"/>
          <table:table-cell table:style-name="ce733" table:number-columns-repeated="2"/>
          <table:table-cell table:style-name="ce79" table:number-columns-repeated="2"/>
          <table:table-cell table:style-name="ce733" table:number-columns-repeated="2"/>
          <table:table-cell table:style-name="ce86" table:number-columns-repeated="8"/>
          <table:table-cell table:style-name="ce755"/>
          <table:table-cell table:style-name="ce724" table:number-columns-repeated="3"/>
          <table:table-cell table:style-name="ce709" table:number-columns-repeated="4"/>
          <table:table-cell table:style-name="ce86" table:number-columns-repeated="16"/>
          <table:table-cell table:style-name="ce811"/>
          <table:table-cell table:style-name="ce815" table:number-columns-repeated="4"/>
          <table:table-cell table:style-name="ce572" table:number-columns-repeated="4"/>
          <table:table-cell table:style-name="ce709" table:number-columns-repeated="4"/>
          <table:table-cell table:style-name="ce572" table:number-columns-repeated="6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7"/>
          <table:table-cell table:number-columns-repeated="2"/>
          <table:table-cell table:style-name="ce711"/>
          <table:table-cell table:style-name="ce86" table:number-columns-repeated="4"/>
          <table:table-cell table:style-name="ce687"/>
          <table:table-cell table:style-name="ce86" table:number-columns-repeated="2"/>
          <table:table-cell table:style-name="ce687" table:number-columns-repeated="2"/>
          <table:table-cell table:style-name="ce86"/>
          <table:table-cell table:style-name="ce702"/>
          <table:table-cell table:style-name="ce784" table:number-columns-repeated="4"/>
          <table:table-cell table:style-name="ce799" table:number-columns-repeated="4"/>
          <table:table-cell table:style-name="ce86" table:number-columns-repeated="24"/>
          <table:table-cell table:style-name="ce690" table:number-columns-repeated="5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 table:number-columns-repeated="9"/>
          <table:table-cell table:style-name="ce734" table:number-columns-repeated="2"/>
          <table:table-cell/>
          <table:table-cell table:style-name="ce86" table:number-columns-repeated="4"/>
          <table:table-cell table:style-name="ce687"/>
          <table:table-cell table:style-name="ce86" table:number-columns-repeated="2"/>
          <table:table-cell table:style-name="ce687" table:number-columns-repeated="2"/>
          <table:table-cell table:style-name="ce86"/>
          <table:table-cell table:style-name="ce702"/>
          <table:table-cell table:style-name="ce784" table:number-columns-repeated="4"/>
          <table:table-cell table:style-name="ce799" table:number-columns-repeated="4"/>
          <table:table-cell table:style-name="ce86" table:number-columns-repeated="2"/>
          <table:table-cell table:style-name="ce687" table:number-columns-repeated="2"/>
          <table:table-cell table:style-name="ce695" table:number-columns-repeated="4"/>
          <table:table-cell table:style-name="ce718"/>
          <table:table-cell table:style-name="ce86" table:number-columns-repeated="7"/>
          <table:table-cell table:style-name="ce686"/>
          <table:table-cell table:style-name="ce86"/>
          <table:table-cell table:style-name="ce687" table:number-columns-repeated="6"/>
          <table:table-cell table:style-name="ce686"/>
          <table:table-cell table:style-name="ce690" table:number-columns-repeated="2"/>
          <table:table-cell table:style-name="ce754" table:number-columns-repeated="2"/>
          <table:table-cell table:style-name="ce832"/>
          <table:table-cell table:style-name="ce685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 table:number-columns-repeated="6"/>
          <table:table-cell table:style-name="ce704"/>
          <table:table-cell table:style-name="ce716"/>
          <table:table-cell table:style-name="ce724"/>
          <table:table-cell table:style-name="ce735"/>
          <table:table-cell table:style-name="ce747"/>
          <table:table-cell table:style-name="ce713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2"/>
          <table:table-cell table:style-name="ce86"/>
          <table:table-cell table:style-name="ce702"/>
          <table:table-cell table:style-name="ce784" table:number-columns-repeated="4"/>
          <table:table-cell table:style-name="ce799" table:number-columns-repeated="4"/>
          <table:table-cell table:style-name="ce86" table:number-columns-repeated="2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3"/>
          <table:table-cell table:style-name="ce687" table:number-columns-repeated="7"/>
          <table:table-cell table:style-name="ce686"/>
          <table:table-cell table:style-name="ce690" table:number-columns-repeated="4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2"/>
          <table:table-cell table:style-name="ce86"/>
          <table:table-cell table:style-name="ce702"/>
          <table:table-cell table:style-name="ce784" table:number-columns-repeated="4"/>
          <table:table-cell table:style-name="ce799" table:number-columns-repeated="4"/>
          <table:table-cell table:style-name="ce86" table:number-columns-repeated="2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24" table:number-columns-repeated="2"/>
          <table:table-cell table:style-name="ce823" table:number-columns-repeated="2"/>
          <table:table-cell table:style-name="ce824"/>
          <table:table-cell table:style-name="ce821" table:number-columns-repeated="3"/>
          <table:table-cell table:style-name="ce86" table:number-columns-repeated="42"/>
          <table:table-cell table:number-columns-repeated="914"/>
        </table:table-row>
        <table:table-row table:style-name="ro47">
          <table:table-cell table:style-name="ce86" table:number-columns-repeated="3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7"/>
          <table:table-cell table:style-name="ce773"/>
          <table:table-cell table:style-name="ce784"/>
          <table:table-cell table:style-name="ce785"/>
          <table:table-cell table:style-name="ce86" table:number-columns-repeated="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96" table:number-columns-repeated="2"/>
          <table:table-cell table:style-name="ce823" table:number-columns-repeated="2"/>
          <table:table-cell table:style-name="ce821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5"/>
          <table:table-cell table:style-name="ce717"/>
          <table:table-cell table:style-name="ce716"/>
          <table:table-cell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4"/>
          <table:table-cell table:style-name="ce86" table:number-columns-repeated="5"/>
          <table:table-cell table:style-name="ce773"/>
          <table:table-cell table:style-name="ce784"/>
          <table:table-cell table:style-name="ce785"/>
          <table:table-cell table:style-name="ce86" table:number-columns-repeated="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96" table:number-columns-repeated="2"/>
          <table:table-cell table:style-name="ce823" table:number-columns-repeated="2"/>
          <table:table-cell table:style-name="ce821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4"/>
          <table:table-cell table:style-name="ce717"/>
          <table:table-cell table:style-name="ce716"/>
          <table:table-cell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/>
          <table:table-cell table:style-name="ce687" table:number-columns-repeated="4"/>
          <table:table-cell table:style-name="ce702"/>
          <table:table-cell table:style-name="ce785"/>
          <table:table-cell table:style-name="ce789"/>
          <table:table-cell table:style-name="ce86" table:number-columns-repeated="2"/>
          <table:table-cell table:style-name="ce799" table:number-columns-repeated="4"/>
          <table:table-cell table:style-name="ce86" table:number-columns-repeated="2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96" table:number-columns-repeated="2"/>
          <table:table-cell table:style-name="ce823" table:number-columns-repeated="2"/>
          <table:table-cell table:style-name="ce821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4"/>
          <table:table-cell table:style-name="ce717"/>
          <table:table-cell table:style-name="ce716"/>
          <table:table-cell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86"/>
          <table:table-cell table:style-name="ce784"/>
          <table:table-cell table:style-name="ce86" table:number-columns-repeated="2"/>
          <table:table-cell table:style-name="ce799" table:number-columns-repeated="4"/>
          <table:table-cell table:style-name="ce86" table:number-columns-repeated="2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96" table:number-columns-repeated="2"/>
          <table:table-cell table:style-name="ce823" table:number-columns-repeated="2"/>
          <table:table-cell table:style-name="ce821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4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86"/>
          <table:table-cell table:style-name="ce784"/>
          <table:table-cell table:style-name="ce86" table:number-columns-repeated="2"/>
          <table:table-cell table:style-name="ce799" table:number-columns-repeated="4"/>
          <table:table-cell table:style-name="ce86" table:number-columns-repeated="2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57"/>
          <table:table-cell table:style-name="ce724"/>
          <table:table-cell table:style-name="ce757"/>
          <table:table-cell table:style-name="ce823" table:number-columns-repeated="4"/>
          <table:table-cell table:style-name="ce796" table:number-columns-repeated="2"/>
          <table:table-cell table:style-name="ce823" table:number-columns-repeated="2"/>
          <table:table-cell table:style-name="ce821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55"/>
          <table:table-cell table:style-name="ce724" table:number-columns-repeated="3"/>
          <table:table-cell table:style-name="ce799" table:number-columns-repeated="4"/>
          <table:table-cell table:style-name="ce86" table:number-columns-repeated="2"/>
          <table:table-cell table:style-name="ce687" table:number-columns-repeated="5"/>
          <table:table-cell table:style-name="ce695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3"/>
          <table:table-cell table:style-name="ce687" table:number-columns-repeated="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4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86"/>
          <table:table-cell table:style-name="ce784"/>
          <table:table-cell table:style-name="ce86" table:number-columns-repeated="2"/>
          <table:table-cell table:style-name="ce799" table:number-columns-repeated="4"/>
          <table:table-cell table:style-name="ce86" table:number-columns-repeated="2"/>
          <table:table-cell table:style-name="ce687" table:number-columns-repeated="6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6"/>
          <table:table-cell table:style-name="ce86"/>
          <table:table-cell table:style-name="ce687" table:number-columns-repeated="5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7"/>
          <table:table-cell table:style-name="ce773"/>
          <table:table-cell table:style-name="ce784"/>
          <table:table-cell table:style-name="ce785"/>
          <table:table-cell table:style-name="ce86" table:number-columns-repeated="8"/>
          <table:table-cell table:style-name="ce687" table:number-columns-repeated="6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3"/>
          <table:table-cell table:style-name="ce687" table:number-columns-repeated="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4"/>
          <table:table-cell table:style-name="ce86" table:number-columns-repeated="5"/>
          <table:table-cell table:style-name="ce773"/>
          <table:table-cell table:style-name="ce784"/>
          <table:table-cell table:style-name="ce785"/>
          <table:table-cell table:style-name="ce86" table:number-columns-repeated="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6"/>
          <table:table-cell table:style-name="ce687" table:number-columns-repeated="2"/>
          <table:table-cell table:style-name="ce86"/>
          <table:table-cell table:style-name="ce687" table:number-columns-repeated="3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2"/>
          <table:table-cell table:style-name="ce785"/>
          <table:table-cell table:style-name="ce789"/>
          <table:table-cell table:style-name="ce785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6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7"/>
          <table:table-cell table:style-name="ce818"/>
          <table:table-cell table:style-name="ce817"/>
          <table:table-cell table:style-name="ce818"/>
          <table:table-cell table:style-name="ce824"/>
          <table:table-cell table:style-name="ce709"/>
          <table:table-cell table:style-name="ce824"/>
          <table:table-cell table:style-name="ce709"/>
          <table:table-cell table:style-name="ce833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2"/>
          <table:table-cell table:style-name="ce786"/>
          <table:table-cell table:style-name="ce789"/>
          <table:table-cell table:style-name="ce786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6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812"/>
          <table:table-cell table:style-name="ce813" table:number-columns-repeated="3"/>
          <table:table-cell table:style-name="ce702"/>
          <table:table-cell table:style-name="ce724"/>
          <table:table-cell table:style-name="ce572"/>
          <table:table-cell table:style-name="ce816"/>
          <table:table-cell table:style-name="ce572"/>
          <table:table-cell table:style-name="ce823" table:number-columns-repeated="4"/>
          <table:table-cell table:style-name="ce825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2"/>
          <table:table-cell table:style-name="ce785"/>
          <table:table-cell table:style-name="ce789"/>
          <table:table-cell table:style-name="ce785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813" table:number-columns-repeated="4"/>
          <table:table-cell table:style-name="ce702"/>
          <table:table-cell table:style-name="ce572" table:number-columns-repeated="4"/>
          <table:table-cell table:style-name="ce709" table:number-columns-repeated="4"/>
          <table:table-cell table:style-name="ce825" table:number-columns-repeated="2"/>
          <table:table-cell table:style-name="ce572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2"/>
          <table:table-cell table:style-name="ce786"/>
          <table:table-cell table:style-name="ce789"/>
          <table:table-cell table:style-name="ce786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6" table:number-columns-repeated="2"/>
          <table:table-cell table:style-name="ce687"/>
          <table:table-cell table:style-name="ce86"/>
          <table:table-cell table:style-name="ce703"/>
          <table:table-cell table:style-name="ce802"/>
          <table:table-cell table:style-name="ce796"/>
          <table:table-cell table:style-name="ce802" table:number-columns-repeated="2"/>
          <table:table-cell table:style-name="ce690" table:number-columns-repeated="2"/>
          <table:table-cell table:style-name="ce709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2"/>
          <table:table-cell table:style-name="ce829"/>
          <table:table-cell table:style-name="ce830"/>
          <table:table-cell table:style-name="ce796"/>
          <table:table-cell table:style-name="ce777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 table:number-columns-repeated="2"/>
          <table:table-cell table:style-name="ce86"/>
          <table:table-cell table:style-name="ce687" table:number-columns-repeated="2"/>
          <table:table-cell table:style-name="ce69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3"/>
          <table:table-cell table:style-name="ce702"/>
          <table:table-cell table:style-name="ce786"/>
          <table:table-cell table:style-name="ce789"/>
          <table:table-cell table:style-name="ce786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812"/>
          <table:table-cell table:style-name="ce813" table:number-columns-repeated="3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24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3"/>
          <table:table-cell table:style-name="ce718"/>
          <table:table-cell table:style-name="ce716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7"/>
          <table:table-cell table:style-name="ce773"/>
          <table:table-cell table:style-name="ce784" table:number-columns-repeated="2"/>
          <table:table-cell table:style-name="ce86" table:number-columns-repeated="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813" table:number-columns-repeated="4"/>
          <table:table-cell table:style-name="ce702"/>
          <table:table-cell table:style-name="ce724" table:number-columns-repeated="4"/>
          <table:table-cell table:style-name="ce709" table:number-columns-repeated="4"/>
          <table:table-cell table:style-name="ce757" table:number-columns-repeated="2"/>
          <table:table-cell table:style-name="ce572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6"/>
          <table:table-cell table:style-name="ce687" table:number-columns-repeated="4"/>
          <table:table-cell table:style-name="ce703"/>
          <table:table-cell table:style-name="ce718"/>
          <table:table-cell table:style-name="ce716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7"/>
          <table:table-cell table:style-name="ce773"/>
          <table:table-cell table:style-name="ce784" table:number-columns-repeated="2"/>
          <table:table-cell table:style-name="ce86" table:number-columns-repeated="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6"/>
          <table:table-cell table:style-name="ce687" table:number-columns-repeated="2"/>
          <table:table-cell table:style-name="ce86"/>
          <table:table-cell table:style-name="ce703"/>
          <table:table-cell table:style-name="ce802"/>
          <table:table-cell table:style-name="ce79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685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3"/>
          <table:table-cell table:style-name="ce718"/>
          <table:table-cell table:style-name="ce716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4"/>
          <table:table-cell table:style-name="ce86" table:number-columns-repeated="5"/>
          <table:table-cell table:style-name="ce774"/>
          <table:table-cell table:style-name="ce755"/>
          <table:table-cell table:style-name="ce724" table:number-columns-repeated="3"/>
          <table:table-cell table:style-name="ce709" table:number-columns-repeated="4"/>
          <table:table-cell table:style-name="ce86" table:number-columns-repeated="2"/>
          <table:table-cell table:style-name="ce687" table:number-columns-repeated="5"/>
          <table:table-cell table:style-name="ce695"/>
          <table:table-cell table:style-name="ce718"/>
          <table:table-cell table:style-name="ce86"/>
          <table:table-cell table:style-name="ce791"/>
          <table:table-cell table:style-name="ce86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2"/>
          <table:table-cell table:style-name="ce829"/>
          <table:table-cell table:style-name="ce830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3"/>
          <table:table-cell table:style-name="ce718"/>
          <table:table-cell table:style-name="ce716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4"/>
          <table:table-cell table:style-name="ce86" table:number-columns-repeated="5"/>
          <table:table-cell table:style-name="ce774"/>
          <table:table-cell table:style-name="ce755"/>
          <table:table-cell table:style-name="ce724" table:number-columns-repeated="3"/>
          <table:table-cell table:style-name="ce709" table:number-columns-repeated="4"/>
          <table:table-cell table:style-name="ce86" table:number-columns-repeated="2"/>
          <table:table-cell table:style-name="ce687" table:number-columns-repeated="5"/>
          <table:table-cell table:style-name="ce695"/>
          <table:table-cell table:style-name="ce718"/>
          <table:table-cell table:style-name="ce86"/>
          <table:table-cell table:style-name="ce791"/>
          <table:table-cell table:style-name="ce86" table:number-columns-repeated="2"/>
          <table:table-cell table:style-name="ce791"/>
          <table:table-cell table:style-name="ce86" table:number-columns-repeated="2"/>
          <table:table-cell table:style-name="ce814"/>
          <table:table-cell table:style-name="ce683" table:number-columns-repeated="3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4"/>
          <table:table-cell table:style-name="ce834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2"/>
          <table:table-cell table:style-name="ce697"/>
          <table:table-cell table:style-name="ce86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7" table:number-columns-repeated="2"/>
          <table:table-cell table:style-name="ce695"/>
          <table:table-cell table:style-name="ce702"/>
          <table:table-cell table:style-name="ce786"/>
          <table:table-cell table:style-name="ce789"/>
          <table:table-cell table:style-name="ce786"/>
          <table:table-cell table:style-name="ce789"/>
          <table:table-cell table:style-name="ce799" table:number-columns-repeated="4"/>
          <table:table-cell table:style-name="ce86" table:number-columns-repeated="2"/>
          <table:table-cell table:style-name="ce687" table:number-columns-repeated="5"/>
          <table:table-cell table:style-name="ce695"/>
          <table:table-cell table:style-name="ce718"/>
          <table:table-cell table:style-name="ce86"/>
          <table:table-cell table:style-name="ce791"/>
          <table:table-cell table:style-name="ce86" table:number-columns-repeated="2"/>
          <table:table-cell table:style-name="ce791"/>
          <table:table-cell table:style-name="ce86" table:number-columns-repeated="2"/>
          <table:table-cell table:style-name="ce683" table:number-columns-repeated="4"/>
          <table:table-cell table:style-name="ce702"/>
          <table:table-cell table:style-name="ce724" table:number-columns-repeated="2"/>
          <table:table-cell table:style-name="ce572" table:number-columns-repeated="2"/>
          <table:table-cell table:style-name="ce709" table:number-columns-repeated="4"/>
          <table:table-cell table:style-name="ce834" table:number-columns-repeated="2"/>
          <table:table-cell table:style-name="ce572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3"/>
          <table:table-cell table:style-name="ce697"/>
          <table:table-cell table:style-name="ce687"/>
          <table:table-cell table:style-name="ce703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8"/>
          <table:table-cell table:style-name="ce784" table:number-columns-repeated="2"/>
          <table:table-cell table:style-name="ce86" table:number-columns-repeated="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6"/>
          <table:table-cell table:style-name="ce687" table:number-columns-repeated="2"/>
          <table:table-cell table:style-name="ce86"/>
          <table:table-cell table:style-name="ce703"/>
          <table:table-cell table:style-name="ce802"/>
          <table:table-cell table:style-name="ce79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2"/>
          <table:table-cell table:style-name="ce697"/>
          <table:table-cell table:style-name="ce86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2"/>
          <table:table-cell table:style-name="ce697"/>
          <table:table-cell table:style-name="ce86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814"/>
          <table:table-cell table:style-name="ce683" table:number-columns-repeated="3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4"/>
          <table:table-cell table:style-name="ce834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5"/>
          <table:table-cell table:style-name="ce687"/>
          <table:table-cell table:style-name="ce703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86" table:number-columns-repeated="2"/>
          <table:table-cell table:style-name="ce791"/>
          <table:table-cell table:style-name="ce86" table:number-columns-repeated="2"/>
          <table:table-cell table:style-name="ce683" table:number-columns-repeated="4"/>
          <table:table-cell table:style-name="ce702"/>
          <table:table-cell table:style-name="ce724" table:number-columns-repeated="2"/>
          <table:table-cell table:style-name="ce572" table:number-columns-repeated="2"/>
          <table:table-cell table:style-name="ce709" table:number-columns-repeated="4"/>
          <table:table-cell table:style-name="ce834" table:number-columns-repeated="2"/>
          <table:table-cell table:style-name="ce572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4"/>
          <table:table-cell table:style-name="ce703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6" table:number-columns-repeated="2"/>
          <table:table-cell table:style-name="ce687"/>
          <table:table-cell table:style-name="ce86"/>
          <table:table-cell table:style-name="ce703"/>
          <table:table-cell table:style-name="ce802"/>
          <table:table-cell table:style-name="ce79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2"/>
          <table:table-cell table:style-name="ce716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814"/>
          <table:table-cell table:style-name="ce683" table:number-columns-repeated="3"/>
          <table:table-cell table:style-name="ce702"/>
          <table:table-cell table:style-name="ce816"/>
          <table:table-cell table:style-name="ce724" table:number-columns-repeated="3"/>
          <table:table-cell table:style-name="ce823" table:number-columns-repeated="4"/>
          <table:table-cell table:style-name="ce834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3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3" table:number-columns-repeated="4"/>
          <table:table-cell table:style-name="ce702"/>
          <table:table-cell table:style-name="ce724" table:number-columns-repeated="4"/>
          <table:table-cell table:style-name="ce709" table:number-columns-repeated="4"/>
          <table:table-cell table:style-name="ce834" table:number-columns-repeated="2"/>
          <table:table-cell table:style-name="ce572" table:number-columns-repeated="2"/>
          <table:table-cell table:style-name="ce86"/>
          <table:table-cell table:style-name="ce796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2"/>
          <table:table-cell table:style-name="ce695" table:number-columns-repeated="2"/>
          <table:table-cell table:style-name="ce702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6" table:number-columns-repeated="2"/>
          <table:table-cell table:style-name="ce687"/>
          <table:table-cell table:style-name="ce86"/>
          <table:table-cell table:style-name="ce703"/>
          <table:table-cell table:style-name="ce802"/>
          <table:table-cell table:style-name="ce796"/>
          <table:table-cell table:style-name="ce802" table:number-columns-repeated="2"/>
          <table:table-cell table:style-name="ce690" table:number-columns-repeated="2"/>
          <table:table-cell table:style-name="ce828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2"/>
          <table:table-cell table:style-name="ce86" table:number-columns-repeated="3"/>
          <table:table-cell table:style-name="ce705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2"/>
          <table:table-cell table:style-name="ce86" table:number-columns-repeated="3"/>
          <table:table-cell table:style-name="ce705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814"/>
          <table:table-cell table:style-name="ce683" table:number-columns-repeated="3"/>
          <table:table-cell table:style-name="ce702"/>
          <table:table-cell table:style-name="ce816"/>
          <table:table-cell table:style-name="ce724" table:number-columns-repeated="3"/>
          <table:table-cell table:style-name="ce823" table:number-columns-repeated="4"/>
          <table:table-cell table:style-name="ce834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3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3" table:number-columns-repeated="4"/>
          <table:table-cell table:style-name="ce702"/>
          <table:table-cell table:style-name="ce724" table:number-columns-repeated="4"/>
          <table:table-cell table:style-name="ce709" table:number-columns-repeated="4"/>
          <table:table-cell table:style-name="ce834" table:number-columns-repeated="2"/>
          <table:table-cell table:style-name="ce572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6"/>
          <table:table-cell table:style-name="ce687" table:number-columns-repeated="4"/>
          <table:table-cell table:style-name="ce703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2"/>
          <table:table-cell table:style-name="ce687"/>
          <table:table-cell table:style-name="ce86"/>
          <table:table-cell table:style-name="ce687"/>
          <table:table-cell table:style-name="ce86"/>
          <table:table-cell table:style-name="ce702"/>
          <table:table-cell table:style-name="ce816"/>
          <table:table-cell table:style-name="ce724"/>
          <table:table-cell table:style-name="ce816"/>
          <table:table-cell table:style-name="ce572"/>
          <table:table-cell table:style-name="ce709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86"/>
          <table:table-cell table:style-name="ce687" table:number-columns-repeated="3"/>
          <table:table-cell table:style-name="ce695"/>
          <table:table-cell table:style-name="ce702"/>
          <table:table-cell table:style-name="ce79" table:number-columns-repeated="2"/>
          <table:table-cell table:style-name="ce735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6"/>
          <table:table-cell table:style-name="ce718"/>
          <table:table-cell table:style-name="ce86"/>
          <table:table-cell table:style-name="ce791"/>
          <table:table-cell table:style-name="ce86" table:number-columns-repeated="2"/>
          <table:table-cell table:style-name="ce791"/>
          <table:table-cell table:style-name="ce86" table:number-columns-repeated="6"/>
          <table:table-cell table:style-name="ce705"/>
          <table:table-cell table:style-name="ce796" table:number-columns-repeated="4"/>
          <table:table-cell table:style-name="ce690" table:number-columns-repeated="2"/>
          <table:table-cell table:style-name="ce709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6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4"/>
          <table:table-cell table:style-name="ce86"/>
          <table:table-cell table:style-name="ce687" table:number-columns-repeated="2"/>
          <table:table-cell table:style-name="ce705"/>
          <table:table-cell table:style-name="ce796" table:number-columns-repeated="4"/>
          <table:table-cell table:style-name="ce690" table:number-columns-repeated="2"/>
          <table:table-cell table:style-name="ce828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7"/>
          <table:table-cell table:style-name="ce86"/>
          <table:table-cell table:style-name="ce770" table:number-columns-repeated="4"/>
          <table:table-cell table:style-name="ce86" table:number-columns-repeated="4"/>
          <table:table-cell table:style-name="ce687" table:number-columns-repeated="2"/>
          <table:table-cell table:style-name="ce705"/>
          <table:table-cell table:style-name="ce796" table:number-columns-repeated="4"/>
          <table:table-cell table:style-name="ce690" table:number-columns-repeated="2"/>
          <table:table-cell table:style-name="ce828" table:number-columns-repeated="2"/>
          <table:table-cell table:style-name="ce777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4"/>
          <table:table-cell table:style-name="ce86" table:number-columns-repeated="2"/>
          <table:table-cell table:style-name="ce687" table:number-columns-repeated="3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5"/>
          <table:table-cell table:style-name="ce695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690"/>
          <table:table-cell table:style-name="ce687"/>
          <table:table-cell table:style-name="ce695" table:number-columns-repeated="3"/>
          <table:table-cell table:style-name="ce702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1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690"/>
          <table:table-cell table:style-name="ce687"/>
          <table:table-cell table:style-name="ce695" table:number-columns-repeated="3"/>
          <table:table-cell table:style-name="ce702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2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3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6"/>
          <table:table-cell table:style-name="ce690"/>
          <table:table-cell table:style-name="ce687"/>
          <table:table-cell table:style-name="ce695" table:number-columns-repeated="3"/>
          <table:table-cell table:style-name="ce702"/>
          <table:table-cell table:style-name="ce79" table:number-columns-repeated="2"/>
          <table:table-cell table:style-name="ce736" table:number-columns-repeated="2"/>
          <table:table-cell table:style-name="ce711"/>
          <table:table-cell table:style-name="ce758"/>
          <table:table-cell table:style-name="ce735" table:number-columns-repeated="2"/>
          <table:table-cell table:style-name="ce86" table:number-columns-repeated="26"/>
          <table:table-cell table:style-name="ce770" table:number-columns-repeated="4"/>
          <table:table-cell table:style-name="ce86" table:number-columns-repeated="2"/>
          <table:table-cell table:style-name="ce687"/>
          <table:table-cell table:style-name="ce86" table:number-columns-repeated="2"/>
          <table:table-cell table:style-name="ce687"/>
          <table:table-cell table:style-name="ce702"/>
          <table:table-cell table:style-name="ce816"/>
          <table:table-cell table:style-name="ce724"/>
          <table:table-cell table:style-name="ce816"/>
          <table:table-cell table:style-name="ce724"/>
          <table:table-cell table:style-name="ce823" table:number-columns-repeated="4"/>
          <table:table-cell table:style-name="ce777" table:number-columns-repeated="2"/>
          <table:table-cell table:style-name="ce82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70" table:number-columns-repeated="4"/>
          <table:table-cell table:style-name="ce86" table:number-columns-repeated="10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29"/>
          <table:table-cell table:style-name="ce770" table:number-columns-repeated="4"/>
          <table:table-cell table:style-name="ce86" table:number-columns-repeated="10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70" table:number-columns-repeated="4"/>
          <table:table-cell table:style-name="ce86" table:number-columns-repeated="10"/>
          <table:table-cell table:style-name="ce754"/>
          <table:table-cell table:style-name="ce86" table:number-columns-repeated="54"/>
          <table:table-cell table:number-columns-repeated="914"/>
        </table:table-row>
        <table:table-row table:style-name="ro58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6"/>
          <table:table-cell/>
          <table:table-cell table:style-name="ce86" table:number-columns-repeated="14"/>
          <table:table-cell table:style-name="ce795"/>
          <table:table-cell table:style-name="ce86" table:number-columns-repeated="14"/>
          <table:table-cell table:style-name="ce795"/>
          <table:table-cell table:style-name="ce86" table:number-columns-repeated="13"/>
          <table:table-cell table:style-name="ce690"/>
          <table:table-cell table:style-name="ce86"/>
          <table:table-cell table:style-name="ce795"/>
          <table:table-cell table:style-name="ce86" table:number-columns-repeated="52"/>
          <table:table-cell table:number-columns-repeated="914"/>
        </table:table-row>
        <table:table-row table:style-name="ro50">
          <table:table-cell table:style-name="ce688"/>
          <table:table-cell table:style-name="ce691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691"/>
          <table:table-cell table:style-name="ce86" table:number-columns-repeated="14"/>
          <table:table-cell table:style-name="ce691"/>
          <table:table-cell table:style-name="ce86" table:number-columns-repeated="14"/>
          <table:table-cell table:style-name="ce688"/>
          <table:table-cell table:style-name="ce691"/>
          <table:table-cell table:style-name="ce86" table:number-columns-repeated="6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/>
          <table:table-cell table:style-name="ce763"/>
          <table:table-cell table:style-name="ce86" table:number-columns-repeated="12"/>
          <table:table-cell table:style-name="ce763"/>
          <table:table-cell table:style-name="ce86" table:number-columns-repeated="2"/>
          <table:table-cell table:style-name="ce763"/>
          <table:table-cell table:style-name="ce86" table:number-columns-repeated="11"/>
          <table:table-cell table:style-name="ce763"/>
          <table:table-cell table:style-name="ce86" table:number-columns-repeated="2"/>
          <table:table-cell table:style-name="ce763"/>
          <table:table-cell table:style-name="ce86" table:number-columns-repeated="10"/>
          <table:table-cell table:style-name="ce690"/>
          <table:table-cell table:style-name="ce86"/>
          <table:table-cell table:style-name="ce763"/>
          <table:table-cell table:style-name="ce86" table:number-columns-repeated="2"/>
          <table:table-cell table:style-name="ce763"/>
          <table:table-cell table:style-name="ce86" table:number-columns-repeated="49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800"/>
          <table:table-cell table:style-name="ce86" table:number-columns-repeated="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69"/>
          <table:table-cell table:style-name="ce687"/>
          <table:table-cell table:style-name="ce695" table:number-columns-repeated="4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87" table:number-columns-repeated="7"/>
          <table:table-cell table:style-name="ce86" table:number-columns-repeated="8"/>
          <table:table-cell table:style-name="ce687" table:number-columns-repeated="7"/>
          <table:table-cell table:style-name="ce86" table:number-columns-repeated="9"/>
          <table:table-cell table:style-name="ce687" table:number-columns-repeated="4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3"/>
          <table:table-cell table:style-name="ce695" table:number-columns-repeated="4"/>
          <table:table-cell table:style-name="ce718"/>
          <table:table-cell table:number-columns-repeated="3"/>
          <table:table-cell table:style-name="ce86" table:number-columns-repeated="6"/>
          <table:table-cell table:style-name="ce687" table:number-columns-repeated="7"/>
          <table:table-cell table:style-name="ce86" table:number-columns-repeated="8"/>
          <table:table-cell table:style-name="ce687" table:number-columns-repeated="4"/>
          <table:table-cell table:style-name="ce86" table:number-columns-repeated="11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5"/>
          <table:table-cell table:style-name="ce695" table:number-columns-repeated="2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7" table:number-columns-repeated="2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5"/>
          <table:table-cell table:style-name="ce86" table:number-columns-repeated="9"/>
          <table:table-cell table:style-name="ce687" table:number-columns-repeated="2"/>
          <table:table-cell table:style-name="ce695" table:number-columns-repeated="3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3"/>
          <table:table-cell table:style-name="ce769"/>
          <table:table-cell table:style-name="ce687"/>
          <table:table-cell table:style-name="ce695" table:number-columns-repeated="2"/>
          <table:table-cell table:style-name="ce79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7" table:number-columns-repeated="6"/>
          <table:table-cell table:style-name="ce695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 table:number-columns-repeated="2"/>
          <table:table-cell table:style-name="ce687"/>
          <table:table-cell table:style-name="ce695" table:number-columns-repeated="2"/>
          <table:table-cell table:style-name="ce790"/>
          <table:table-cell table:style-name="ce86" table:number-columns-repeated="8"/>
          <table:table-cell table:style-name="ce687" table:number-columns-repeated="7"/>
          <table:table-cell table:style-name="ce86" table:number-columns-repeated="8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 table:number-columns-repeated="2"/>
          <table:table-cell table:style-name="ce687"/>
          <table:table-cell table:style-name="ce695" table:number-columns-repeated="2"/>
          <table:table-cell table:style-name="ce718"/>
          <table:table-cell table:style-name="ce86" table:number-columns-repeated="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 table:number-columns-repeated="2"/>
          <table:table-cell table:style-name="ce687"/>
          <table:table-cell table:style-name="ce695" table:number-columns-repeated="2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7"/>
          <table:table-cell table:style-name="ce86" table:number-columns-repeated="9"/>
          <table:table-cell table:style-name="ce687" table:number-columns-repeated="5"/>
          <table:table-cell table:style-name="ce695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5"/>
          <table:table-cell table:style-name="ce86" table:number-columns-repeated="8"/>
          <table:table-cell table:style-name="ce687" table:number-columns-repeated="7"/>
          <table:table-cell table:style-name="ce86" table:number-columns-repeated="8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6"/>
          <table:table-cell table:style-name="ce769" table:number-columns-repeated="2"/>
          <table:table-cell table:style-name="ce687" table:number-columns-repeated="5"/>
          <table:table-cell table:style-name="ce86" table:number-columns-repeated="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91"/>
          <table:table-cell table:style-name="ce770" table:number-columns-repeated="2"/>
          <table:table-cell table:style-name="ce791"/>
          <table:table-cell table:style-name="ce86" table:number-columns-repeated="4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4"/>
          <table:table-cell table:style-name="ce695" table:number-columns-repeated="3"/>
          <table:table-cell table:style-name="ce718"/>
          <table:table-cell table:style-name="ce86" table:number-columns-repeated="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/>
          <table:table-cell table:style-name="ce770" table:number-columns-repeated="4"/>
          <table:table-cell table:style-name="ce86" table:number-columns-repeated="3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769"/>
          <table:table-cell table:style-name="ce687"/>
          <table:table-cell table:style-name="ce769"/>
          <table:table-cell table:style-name="ce687"/>
          <table:table-cell table:style-name="ce695" table:number-columns-repeated="3"/>
          <table:table-cell table:style-name="ce718"/>
          <table:table-cell table:style-name="ce86" table:number-columns-repeated="8"/>
          <table:table-cell table:style-name="ce687" table:number-columns-repeated="7"/>
          <table:table-cell table:style-name="ce86" table:number-columns-repeated="8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6"/>
          <table:table-cell table:style-name="ce687" table:number-columns-repeated="7"/>
          <table:table-cell table:style-name="ce86" table:number-columns-repeated="8"/>
          <table:table-cell table:style-name="ce687" table:number-columns-repeated="4"/>
          <table:table-cell table:style-name="ce695" table:number-columns-repeated="2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6"/>
          <table:table-cell table:style-name="ce769" table:number-columns-repeated="2"/>
          <table:table-cell table:style-name="ce687" table:number-columns-repeated="5"/>
          <table:table-cell table:style-name="ce86" table:number-columns-repeated="8"/>
          <table:table-cell table:style-name="ce687" table:number-columns-repeated="7"/>
          <table:table-cell table:style-name="ce86" table:number-columns-repeated="8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8"/>
          <table:table-cell table:style-name="ce687" table:number-columns-repeated="7"/>
          <table:table-cell table:style-name="ce86" table:number-columns-repeated="9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769"/>
          <table:table-cell table:style-name="ce687"/>
          <table:table-cell table:style-name="ce769"/>
          <table:table-cell table:style-name="ce687"/>
          <table:table-cell table:style-name="ce695" table:number-columns-repeated="3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 table:number-columns-repeated="8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8"/>
          <table:table-cell table:style-name="ce687" table:number-columns-repeated="3"/>
          <table:table-cell table:style-name="ce695" table:number-columns-repeated="3"/>
          <table:table-cell table:style-name="ce718"/>
          <table:table-cell table:style-name="ce86" table:number-columns-repeated="8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5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6"/>
          <table:table-cell table:style-name="ce769"/>
          <table:table-cell table:style-name="ce687" table:number-columns-repeated="6"/>
          <table:table-cell table:style-name="ce86" table:number-columns-repeated="24"/>
          <table:table-cell table:style-name="ce687" table:number-columns-repeated="3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7" table:number-columns-repeated="7"/>
          <table:table-cell table:number-columns-repeated="3"/>
          <table:table-cell table:style-name="ce86" table:number-columns-repeated="5"/>
          <table:table-cell table:style-name="ce770"/>
          <table:table-cell table:style-name="ce687"/>
          <table:table-cell table:style-name="ce769"/>
          <table:table-cell table:style-name="ce687" table:number-columns-repeated="3"/>
          <table:table-cell table:style-name="ce695"/>
          <table:table-cell table:style-name="ce718"/>
          <table:table-cell table:style-name="ce86" table:number-columns-repeated="24"/>
          <table:table-cell table:style-name="ce687" table:number-columns-repeated="3"/>
          <table:table-cell table:style-name="ce695" table:number-columns-repeated="3"/>
          <table:table-cell table:style-name="ce762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3"/>
          <table:table-cell table:style-name="ce695"/>
          <table:table-cell table:style-name="ce718"/>
          <table:table-cell table:style-name="ce86" table:number-columns-repeated="24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/>
          <table:table-cell table:style-name="ce695" table:number-columns-repeated="3"/>
          <table:table-cell table:style-name="ce718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695" table:number-columns-repeated="2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3"/>
          <table:table-cell table:style-name="ce695"/>
          <table:table-cell table:style-name="ce718"/>
          <table:table-cell table:style-name="ce86" table:number-columns-repeated="23"/>
          <table:table-cell table:style-name="ce687" table:number-columns-repeated="6"/>
          <table:table-cell table:style-name="ce695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6"/>
          <table:table-cell table:style-name="ce695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5"/>
          <table:table-cell table:style-name="ce86" table:number-columns-repeated="23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6"/>
          <table:table-cell table:style-name="ce769" table:number-columns-repeated="2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3"/>
          <table:table-cell table:style-name="ce687" table:number-columns-repeated="6"/>
          <table:table-cell table:style-name="ce695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8"/>
          <table:table-cell table:style-name="ce86" table:number-columns-repeated="23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7"/>
          <table:table-cell table:style-name="ce718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69"/>
          <table:table-cell table:style-name="ce687" table:number-columns-repeated="6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5"/>
          <table:table-cell table:style-name="ce695" table:number-columns-repeated="2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6"/>
          <table:table-cell table:style-name="ce695"/>
          <table:table-cell table:style-name="ce718"/>
          <table:table-cell table:style-name="ce86" table:number-columns-repeated="24"/>
          <table:table-cell table:style-name="ce687" table:number-columns-repeated="3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769"/>
          <table:table-cell table:style-name="ce687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3"/>
          <table:table-cell table:style-name="ce687" table:number-columns-repeated="7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4"/>
          <table:table-cell table:style-name="ce687" table:number-columns-repeated="6"/>
          <table:table-cell table:style-name="ce68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3"/>
          <table:table-cell table:style-name="ce695"/>
          <table:table-cell table:style-name="ce71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7" table:number-columns-repeated="7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4"/>
          <table:table-cell table:style-name="ce695" table:number-columns-repeated="3"/>
          <table:table-cell table:style-name="ce71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5"/>
          <table:table-cell table:style-name="ce86" table:number-columns-repeated="23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6"/>
          <table:table-cell table:style-name="ce769" table:number-columns-repeated="2"/>
          <table:table-cell table:style-name="ce687" table:number-columns-repeated="5"/>
          <table:table-cell table:style-name="ce86"/>
          <table:table-cell table:style-name="ce770"/>
          <table:table-cell table:style-name="ce86" table:number-columns-repeated="2"/>
          <table:table-cell table:style-name="ce770"/>
          <table:table-cell table:style-name="ce86" table:number-columns-repeated="18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7" table:number-columns-repeated="8"/>
          <table:table-cell table:number-columns-repeated="3"/>
          <table:table-cell table:style-name="ce86" table:number-columns-repeated="5"/>
          <table:table-cell table:style-name="ce687" table:number-columns-repeated="2"/>
          <table:table-cell table:style-name="ce769"/>
          <table:table-cell table:style-name="ce687" table:number-columns-repeated="2"/>
          <table:table-cell table:style-name="ce695" table:number-columns-repeated="2"/>
          <table:table-cell table:style-name="ce718"/>
          <table:table-cell table:style-name="ce86" table:number-columns-repeated="23"/>
          <table:table-cell table:style-name="ce687" table:number-columns-repeated="5"/>
          <table:table-cell table:style-name="ce695" table:number-columns-repeated="2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70"/>
          <table:table-cell table:style-name="ce687"/>
          <table:table-cell table:style-name="ce769"/>
          <table:table-cell table:style-name="ce687"/>
          <table:table-cell table:style-name="ce695" table:number-columns-repeated="3"/>
          <table:table-cell table:style-name="ce718"/>
          <table:table-cell table:style-name="ce86" table:number-columns-repeated="23"/>
          <table:table-cell table:style-name="ce687" table:number-columns-repeated="4"/>
          <table:table-cell table:style-name="ce695" table:number-columns-repeated="3"/>
          <table:table-cell table:style-name="ce76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70"/>
          <table:table-cell table:style-name="ce86" table:number-columns-repeated="3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70"/>
          <table:table-cell table:style-name="ce86" table:number-columns-repeated="34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1"/>
          <table:table-cell table:style-name="ce770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754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0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3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96" table:number-columns-repeated="3"/>
          <table:table-cell table:style-name="ce86" table:number-columns-repeated="26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1 cer.-latte'.$A$1" table:cell-range-address="$bozza.$A$11:.$CK$213" table:range-usable-as="print-range"/>
          <table:named-range table:name="Area_stampa_MI" table:base-cell-address="$'1 cer.-latte'.$A$1" table:cell-range-address="$bozza.$A$11:.$BJ$48"/>
        </table:named-expressions>
      </table:table>
      <table:table table:name="listino_bmti_19022009_01_reg" table:style-name="ta12">
        <table:table-column table:style-name="co138" table:default-cell-style-name="Normale_5f_listino_5f_bmti_5f_19022009_5f_01_5f_reg"/>
        <table:table-column table:style-name="co139" table:default-cell-style-name="Normale_5f_listino_5f_bmti_5f_19022009_5f_01_5f_reg"/>
        <table:table-column table:style-name="co1" table:default-cell-style-name="Normale_5f_listino_5f_bmti_5f_19022009_5f_01_5f_reg"/>
        <table:table-column table:style-name="co140" table:default-cell-style-name="Normale_5f_listino_5f_bmti_5f_19022009_5f_01_5f_reg"/>
        <table:table-column table:style-name="co111" table:default-cell-style-name="Normale_5f_listino_5f_bmti_5f_19022009_5f_01_5f_reg"/>
        <table:table-column table:style-name="co59" table:default-cell-style-name="Normale_5f_listino_5f_bmti_5f_19022009_5f_01_5f_reg"/>
        <table:table-column table:style-name="co126" table:default-cell-style-name="Normale_5f_listino_5f_bmti_5f_19022009_5f_01_5f_reg"/>
        <table:table-column table:style-name="co141" table:default-cell-style-name="Normale_5f_listino_5f_bmti_5f_19022009_5f_01_5f_reg"/>
        <table:table-column table:style-name="co127" table:number-columns-repeated="248" table:default-cell-style-name="Normale_5f_listino_5f_bmti_5f_19022009_5f_01_5f_reg"/>
        <table:table-row table:style-name="ro26">
          <table:table-cell table:style-name="ce840" office:value-type="string">
            <text:p>Quotazioni della Borsa Merci Telematica Italiana riferite al periodo 13/02/2009 - 19/02/2009</text:p>
          </table:table-cell>
          <table:table-cell table:number-columns-repeated="255"/>
        </table:table-row>
        <table:table-row table:style-name="ro31">
          <table:table-cell table:style-name="ce84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842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Cereali minori </text:p>
          </table:table-cell>
          <table:table-cell table:style-name="ce844" office:value-type="string">
            <text:p>Orzo leggero com.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38">
            <text:p>13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00">
            <text:p>1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Orzo pesante com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55">
            <text:p>15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Orzo pesante naz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40">
            <text:p>14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Sorgo secco naz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28">
            <text:p>12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00">
            <text:p>1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Farine di frumento tenero </text:p>
          </table:table-cell>
          <table:table-cell table:style-name="ce844" office:value-type="string">
            <text:p>Farina tipo 0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295">
            <text:p>29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80">
            <text:p>18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 duro </text:p>
          </table:table-cell>
          <table:table-cell table:style-name="ce844" office:value-type="string">
            <text:p>Fr. duro b. merc.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240">
            <text:p>24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600">
            <text:p>6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b. merc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237">
            <text:p>237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50">
            <text:p>2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251.552">
            <text:p>251,552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1450">
            <text:p>1.4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250">
            <text:p>25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900">
            <text:p>9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250">
            <text:p>250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1500">
            <text:p>1.5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223">
            <text:p>22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00">
            <text:p>5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258">
            <text:p>25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80">
            <text:p>18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TOSCANA </text:p>
          </table:table-cell>
          <table:table-cell table:style-name="ce847" office:value-type="float" office:value="258.625">
            <text:p>258,62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880">
            <text:p>88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fino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256">
            <text:p>25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750">
            <text:p>7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duro merc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208">
            <text:p>20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0">
            <text:p>3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 tenero </text:p>
          </table:table-cell>
          <table:table-cell table:style-name="ce844" office:value-type="string">
            <text:p>Fr. T com. pan.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59">
            <text:p>159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5">
            <text:p>25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T foraggero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47.882">
            <text:p>147,88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425">
            <text:p>425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T pa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170">
            <text:p>17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0">
            <text:p>3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T pan. ex com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PUGLIA </text:p>
          </table:table-cell>
          <table:table-cell table:style-name="ce847" office:value-type="float" office:value="155">
            <text:p>155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2000">
            <text:p>2.0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T pan. sup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85">
            <text:p>18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0">
            <text:p>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turco secco </text:p>
          </table:table-cell>
          <table:table-cell table:style-name="ce844" office:value-type="string">
            <text:p>Mais Secco Com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34">
            <text:p>134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exCom.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136">
            <text:p>13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50">
            <text:p>1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Naz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29.364">
            <text:p>129,364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30">
            <text:p>3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Naz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34">
            <text:p>134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70">
            <text:p>17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Naz.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33">
            <text:p>13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0">
            <text:p>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Naz.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125.518">
            <text:p>125,518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1390">
            <text:p>1.39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Semi di soia </text:p>
          </table:table-cell>
          <table:table-cell table:style-name="ce844" office:value-type="string">
            <text:p>Semi Soia Estera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335">
            <text:p>33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Sfarinati frumento Duro </text:p>
          </table:table-cell>
          <table:table-cell table:style-name="ce844" office:value-type="string">
            <text:p>Semola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TOSCANA </text:p>
          </table:table-cell>
          <table:table-cell table:style-name="ce847" office:value-type="float" office:value="400">
            <text:p>40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450">
            <text:p>4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Semola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367.143">
            <text:p>367,14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840">
            <text:p>84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Sottoprodotti Macinazione </text:p>
          </table:table-cell>
          <table:table-cell table:style-name="ce844" office:value-type="string">
            <text:p>Crusca Tenero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7.521">
            <text:p>77,521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19">
            <text:p>119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84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842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Sottoprodotti Macinazione </text:p>
          </table:table-cell>
          <table:table-cell table:style-name="ce844" office:value-type="string">
            <text:p>Crusca Tenero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7">
            <text:p>87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8">
            <text:p>18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 Tenero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72">
            <text:p>7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40">
            <text:p>4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 Tenero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90">
            <text:p>9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0">
            <text:p>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 Tenero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88">
            <text:p>8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0">
            <text:p>5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BASILICATA </text:p>
          </table:table-cell>
          <table:table-cell table:style-name="ce847" office:value-type="float" office:value="71.02">
            <text:p>71,0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76">
            <text:p>7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6">
            <text:p>26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8">
            <text:p>7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8">
            <text:p>28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5">
            <text:p>8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60">
            <text:p>6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76">
            <text:p>7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6">
            <text:p>56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85.33">
            <text:p>85,3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49">
            <text:p>349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MARCHE </text:p>
          </table:table-cell>
          <table:table-cell table:style-name="ce847" office:value-type="float" office:value="86">
            <text:p>8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PUGLIA </text:p>
          </table:table-cell>
          <table:table-cell table:style-name="ce847" office:value-type="float" office:value="71">
            <text:p>71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8">
            <text:p>28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TOSCANA </text:p>
          </table:table-cell>
          <table:table-cell table:style-name="ce847" office:value-type="float" office:value="80.75">
            <text:p>80,7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120">
            <text:p>12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82">
            <text:p>8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Duro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87.333">
            <text:p>87,33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90">
            <text:p>9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Ten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6">
            <text:p>8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90">
            <text:p>9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Ten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86">
            <text:p>8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Ten Cub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TOSCANA </text:p>
          </table:table-cell>
          <table:table-cell table:style-name="ce847" office:value-type="float" office:value="79">
            <text:p>79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Cruscame Ten Cub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86">
            <text:p>8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BASILICATA </text:p>
          </table:table-cell>
          <table:table-cell table:style-name="ce847" office:value-type="float" office:value="75.02">
            <text:p>75,0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60">
            <text:p>6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77">
            <text:p>77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90">
            <text:p>9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2">
            <text:p>8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8">
            <text:p>28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9.182">
            <text:p>89,18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42">
            <text:p>242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FRIULI VENEZIA GIULIA </text:p>
          </table:table-cell>
          <table:table-cell table:style-name="ce847" office:value-type="float" office:value="92">
            <text:p>9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80.622">
            <text:p>80,62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436">
            <text:p>436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89.772">
            <text:p>89,77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63">
            <text:p>263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Dur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UMBRIA </text:p>
          </table:table-cell>
          <table:table-cell table:style-name="ce847" office:value-type="float" office:value="86">
            <text:p>8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Ten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113">
            <text:p>113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accio Ten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112">
            <text:p>11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etta Duro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144">
            <text:p>144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arinetta Duro Rin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54">
            <text:p>154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Tritello Duro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4.5">
            <text:p>74,5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2">
            <text:p>22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Tritello Duro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AZIO </text:p>
          </table:table-cell>
          <table:table-cell table:style-name="ce847" office:value-type="float" office:value="70">
            <text:p>7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40">
            <text:p>24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Tritello Ten Rin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TOSCANA </text:p>
          </table:table-cell>
          <table:table-cell table:style-name="ce847" office:value-type="float" office:value="78">
            <text:p>7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26">
            <text:p>26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2" office:value-type="string">
            <text:p>Foraggi e mangim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Farine vegetali di estrazione </text:p>
          </table:table-cell>
          <table:table-cell table:style-name="ce844" office:value-type="string">
            <text:p>Far. gir prot naz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49">
            <text:p>149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">
            <text:p>3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2" office:value-type="string">
            <text:p>Lattiero - casear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a Padano </text:p>
          </table:table-cell>
          <table:table-cell table:style-name="ce844" office:value-type="string">
            <text:p>Grana Padano 10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5.387">
            <text:p>5,387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3350">
            <text:p>3.35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Grana Padano 10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5.4">
            <text:p>5,4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2250">
            <text:p>2.25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Grana Padano 12 15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5.597">
            <text:p>5,597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3285">
            <text:p>3.285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Grana Padano 12 15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5.65">
            <text:p>5,65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490">
            <text:p>49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Grana Padano 16 1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6">
            <text:p>6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250">
            <text:p>25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84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842" office:value-type="string">
            <text:p>Lattiero - casear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Parmigiano Reggiano </text:p>
          </table:table-cell>
          <table:table-cell table:style-name="ce844" office:value-type="string">
            <text:p>Parm Scelto 12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.172">
            <text:p>7,172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1500">
            <text:p>1.50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Parm Scelto 13/18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.311">
            <text:p>7,311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1400">
            <text:p>1.40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Parm Scelto 19/24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8.1">
            <text:p>8,1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100">
            <text:p>10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Parm Scelto 19/24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8">
            <text:p>8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700">
            <text:p>70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2" office:value-type="string">
            <text:p>Salumi e Grassine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Prosciutto crudo non marchiato </text:p>
          </table:table-cell>
          <table:table-cell table:style-name="ce844" office:value-type="string">
            <text:p>Prosc NAZ disos add/press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.6">
            <text:p>7,6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200">
            <text:p>200</text:p>
          </table:table-cell>
          <table:table-cell table:style-name="ce844" office:value-type="string">
            <text:p>pezzi </text:p>
          </table:table-cell>
          <table:table-cell table:number-columns-repeated="248"/>
        </table:table-row>
        <table:table-row table:style-name="ro31">
          <table:table-cell table:style-name="ce842" office:value-type="string">
            <text:p>Suino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ssi e Strutti </text:p>
          </table:table-cell>
          <table:table-cell table:style-name="ce844" office:value-type="string">
            <text:p>Strutto grezzo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LOMBARDIA </text:p>
          </table:table-cell>
          <table:table-cell table:style-name="ce847" office:value-type="float" office:value="50.2">
            <text:p>50,2</text:p>
          </table:table-cell>
          <table:table-cell table:style-name="ce844" office:value-type="string">
            <text:p>€ / q </text:p>
          </table:table-cell>
          <table:table-cell table:style-name="ce847" office:value-type="float" office:value="136">
            <text:p>136</text:p>
          </table:table-cell>
          <table:table-cell table:style-name="ce844" office:value-type="string">
            <text:p>q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Tagli di carne suina fresca </text:p>
          </table:table-cell>
          <table:table-cell table:style-name="ce844" office:value-type="string">
            <text:p>Pancetta fres squadrata 4/5 Kg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2.5">
            <text:p>2,5</text:p>
          </table:table-cell>
          <table:table-cell table:style-name="ce844" office:value-type="string">
            <text:p>€ / Kg </text:p>
          </table:table-cell>
          <table:table-cell table:style-name="ce848" office:value-type="float" office:value="5100">
            <text:p>5.100</text:p>
          </table:table-cell>
          <table:table-cell table:style-name="ce844" office:value-type="string">
            <text:p>Kg </text:p>
          </table:table-cell>
          <table:table-cell table:number-columns-repeated="248"/>
        </table:table-row>
        <table:table-row table:style-name="ro31">
          <table:table-cell table:style-name="ce84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841" office:value-type="string">
            <text:p>Quotazioni sui mercati a consegna differita<text:span text:style-name="T16">(2)</text:span></text:p>
          </table:table-cell>
          <table:table-cell table:number-columns-repeated="255"/>
        </table:table-row>
        <table:table-row table:style-name="ro31">
          <table:table-cell table:style-name="ce842" office:value-type="string">
            <text:p>Cereali e coltivazioni industrial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 duro </text:p>
          </table:table-cell>
          <table:table-cell table:style-name="ce844" office:value-type="string">
            <text:p>Fr. duro fino-Mar09_Apr0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240">
            <text:p>240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1200">
            <text:p>1.2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 tenero </text:p>
          </table:table-cell>
          <table:table-cell table:style-name="ce844" office:value-type="string">
            <text:p>Fr. T pan-Mar0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182">
            <text:p>182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0">
            <text:p>3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Fr. T pan-Mar09_Apr09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178">
            <text:p>178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300">
            <text:p>30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Granoturco secco </text:p>
          </table:table-cell>
          <table:table-cell table:style-name="ce844" office:value-type="string">
            <text:p>Mais Secco Naz.-Apr09_Giu0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131">
            <text:p>131</text:p>
          </table:table-cell>
          <table:table-cell table:style-name="ce844" office:value-type="string">
            <text:p>€ / t </text:p>
          </table:table-cell>
          <table:table-cell table:style-name="ce848" office:value-type="float" office:value="3060">
            <text:p>3.06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/>
          <table:table-cell table:style-name="ce844" office:value-type="string">
            <text:p>Mais Secco Naz.-Mar0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VENETO </text:p>
          </table:table-cell>
          <table:table-cell table:style-name="ce847" office:value-type="float" office:value="126">
            <text:p>126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510">
            <text:p>51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Sfarinati frumento Duro </text:p>
          </table:table-cell>
          <table:table-cell table:style-name="ce844" office:value-type="string">
            <text:p>Semola-Mar09_Apr09 </text:p>
          </table:table-cell>
          <table:table-cell table:style-name="ce844" office:value-type="string">
            <text:p>Arrivo </text:p>
          </table:table-cell>
          <table:table-cell table:style-name="ce844" office:value-type="string">
            <text:p>CAMPANIA </text:p>
          </table:table-cell>
          <table:table-cell table:style-name="ce847" office:value-type="float" office:value="380">
            <text:p>380</text:p>
          </table:table-cell>
          <table:table-cell table:style-name="ce844" office:value-type="string">
            <text:p>€ / t </text:p>
          </table:table-cell>
          <table:table-cell table:style-name="ce847" office:value-type="float" office:value="810">
            <text:p>810</text:p>
          </table:table-cell>
          <table:table-cell table:style-name="ce844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842" office:value-type="string">
            <text:p>Lattiero - caseari </text:p>
          </table:table-cell>
          <table:table-cell table:number-columns-repeated="255"/>
        </table:table-row>
        <table:table-row table:style-name="ro31">
          <table:table-cell table:style-name="ce843" office:value-type="string">
            <text:p>Categoria</text:p>
          </table:table-cell>
          <table:table-cell table:style-name="ce843" office:value-type="string">
            <text:p>Prodotto</text:p>
          </table:table-cell>
          <table:table-cell table:style-name="ce843" office:value-type="string">
            <text:p>Franco</text:p>
          </table:table-cell>
          <table:table-cell table:style-name="ce843" office:value-type="string">
            <text:p>Regione</text:p>
          </table:table-cell>
          <table:table-cell table:style-name="ce846" office:value-type="string">
            <text:p>Prezzo / </text:p>
          </table:table-cell>
          <table:table-cell table:style-name="ce843" office:value-type="string">
            <text:p>U.M.</text:p>
          </table:table-cell>
          <table:table-cell table:style-name="ce846" office:value-type="string">
            <text:p>Quantità</text:p>
          </table:table-cell>
          <table:table-cell table:style-name="ce843" office:value-type="string">
            <text:p>U.M. </text:p>
          </table:table-cell>
          <table:table-cell table:number-columns-repeated="248"/>
        </table:table-row>
        <table:table-row table:style-name="ro31">
          <table:table-cell table:style-name="ce844" office:value-type="string">
            <text:p>Parmigiano Reggiano </text:p>
          </table:table-cell>
          <table:table-cell table:style-name="ce844" office:value-type="string">
            <text:p>Parm Scelto 13/18-Mar09_Apr09 </text:p>
          </table:table-cell>
          <table:table-cell table:style-name="ce844" office:value-type="string">
            <text:p>Partenza </text:p>
          </table:table-cell>
          <table:table-cell table:style-name="ce844" office:value-type="string">
            <text:p>EMILIA ROMAGNA </text:p>
          </table:table-cell>
          <table:table-cell table:style-name="ce847" office:value-type="float" office:value="7.3">
            <text:p>7,3</text:p>
          </table:table-cell>
          <table:table-cell table:style-name="ce844" office:value-type="string">
            <text:p>€ / Kg </text:p>
          </table:table-cell>
          <table:table-cell table:style-name="ce847" office:value-type="float" office:value="800">
            <text:p>800</text:p>
          </table:table-cell>
          <table:table-cell table:style-name="ce844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845" office:value-type="string">
            <text:p><text:span text:style-name="T17">(2)</text:span><text:span text:style-name="T18">Le quotazioni delle singole regioni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61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9022009_5f_01_5f_reg" style:display-name="Normale_listino_bmti_19022009_01_re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9022009_5f_01_5f_reg" style:display-name="PageStyle_listino_bmti_19022009_01_reg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2-25T13:40:44</dc:date>
    <meta:print-date>2009-02-25T13:36:49</meta:print-date>
    <meta:document-statistic meta:table-count="12" meta:cell-count="243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Sub Foglio19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