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144cm"/>
    </style:style>
    <style:style style:name="co116" style:family="table-column">
      <style:table-column-properties fo:break-before="auto" style:column-width="3.665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506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503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0503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0503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0503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05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5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0503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0503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0503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05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05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0503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5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503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 - 7/03/2009</text:p>
          </table:table-cell>
          <table:covered-table-cell table:style-name="ce39"/>
          <table:table-cell table:style-name="ce104" office:value-type="string" table:number-columns-spanned="2" table:number-rows-spanned="1">
            <text:p>11-03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21">
            <text:p>221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8">
            <text:p>208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a</text:span><text:span text:style-name="T3">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per </text:span><text:span text:style-name="T4">ogni punto </text:span><text:span text:style-name="T4">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 - 7/03/2009</text:p>
          </table:table-cell>
          <table:covered-table-cell table:style-name="ce173"/>
          <table:table-cell table:style-name="ce104" office:value-type="string" table:number-columns-spanned="2" table:number-rows-spanned="1">
            <text:p>11-03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 table:style-name="ce93" office:value-type="float" office:value="432">
            <text:p>432</text:p>
          </table:table-cell>
          <table:table-cell table:style-name="ce93" office:value-type="float" office:value="435">
            <text:p>4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355">
            <text:p>3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69">
            <text:p>16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28/2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2/2 - 7/3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9"/><text:s text:c="4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00">
            <text:p>1.90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850">
            <text:p>1.8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00">
            <text:p>2.6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2/2 - 7/3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2/2 - 7/3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 - 7/03/2009</text:p>
          </table:table-cell>
          <table:covered-table-cell table:style-name="ce374"/>
          <table:table-cell table:style-name="ce32" office:value-type="string" table:number-columns-spanned="2" table:number-rows-spanned="1">
            <text:p>11-03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28/2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6" office:value-type="float" office:value="360">
            <text:p>360</text:p>
          </table:table-cell>
          <table:table-cell table:style-name="ce376" office:value-type="float" office:value="365">
            <text:p>36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6" office:value-type="float" office:value="270">
            <text:p>270</text:p>
          </table:table-cell>
          <table:table-cell table:style-name="ce376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6" office:value-type="float" office:value="165">
            <text:p>165</text:p>
          </table:table-cell>
          <table:table-cell table:style-name="ce376" office:value-type="float" office:value="170">
            <text:p>17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</text:span><text:span text:style-name="T1">pezzatur</text:span><text:span text:style-name="T1">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2/2 - 7/3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28/2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t</text:span><text:span text:style-name="T9">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/><text:s text:c="2"/>I.G.T.:<text:span text:style-name="T10"> </text:span><text:span text:style-name="T11">DAU</text:span><text:span text:style-name="T11">NIA - </text:span><text:span text:style-name="T11">PUGL</text:span><text:span text:style-name="T11">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/><text:s text:c="3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</text:span><text:span text:style-name="T9">rusco </text:span><text:span text:style-name="T9">maestr</text:span><text:span text:style-name="T9">o e </text:span><text:span text:style-name="T9">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/><text:s text:c="7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2/2 - 7/3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28/2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</text:span><text:span text:style-name="T12">brocco</text:span><text:span text:style-name="T12">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7"/><text:s text:c="12"/><text:s text:c="5"/><text:span text:style-name="T13"><text:s/>" <text:s text:c="3"/></text:span><text:span text:style-name="T13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r</text:span><text:span text:style-name="T12">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7"/><text:s text:c="12"/><text:s/><text:span text:style-name="T14"><text:s text:c="2"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2"/><text:s text:c="4"/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22/2 - 7/3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22/2 - 7/3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8">
            <text:p>1,80 </text:p>
          </table:table-cell>
          <table:table-cell table:style-name="ce553" office:value-type="float" office:value="2">
            <text:p>2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6">
            <text:p>6,00 </text:p>
          </table:table-cell>
          <table:table-cell table:style-name="ce553" office:value-type="float" office:value="7">
            <text:p>7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10">
            <text:p><text:s/>10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11-03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5032009_02_prov" table:style-name="ta11">
        <table:table-column table:style-name="co114" table:default-cell-style-name="Normale_5f_listino_5f_bmti_5f_05032009_5f_02_5f_prov"/>
        <table:table-column table:style-name="co115" table:default-cell-style-name="Normale_5f_listino_5f_bmti_5f_05032009_5f_02_5f_prov"/>
        <table:table-column table:style-name="co116" table:default-cell-style-name="Normale_5f_listino_5f_bmti_5f_05032009_5f_02_5f_prov"/>
        <table:table-column table:style-name="co117" table:default-cell-style-name="Normale_5f_listino_5f_bmti_5f_05032009_5f_02_5f_prov"/>
        <table:table-column table:style-name="co118" table:default-cell-style-name="Normale_5f_listino_5f_bmti_5f_05032009_5f_02_5f_prov"/>
        <table:table-column table:style-name="co119" table:default-cell-style-name="Normale_5f_listino_5f_bmti_5f_05032009_5f_02_5f_prov"/>
        <table:table-column table:style-name="co118" table:default-cell-style-name="Normale_5f_listino_5f_bmti_5f_05032009_5f_02_5f_prov"/>
        <table:table-column table:style-name="co120" table:default-cell-style-name="Normale_5f_listino_5f_bmti_5f_05032009_5f_02_5f_prov"/>
        <table:table-column table:style-name="co121" table:default-cell-style-name="Normale_5f_listino_5f_bmti_5f_05032009_5f_02_5f_prov"/>
        <table:table-column table:style-name="co118" table:default-cell-style-name="Normale_5f_listino_5f_bmti_5f_05032009_5f_02_5f_prov"/>
        <table:table-column table:style-name="co122" table:default-cell-style-name="Normale_5f_listino_5f_bmti_5f_05032009_5f_02_5f_prov"/>
        <table:table-column table:style-name="co121" table:default-cell-style-name="Normale_5f_listino_5f_bmti_5f_05032009_5f_02_5f_prov"/>
        <table:table-column table:style-name="co118" table:default-cell-style-name="Normale_5f_listino_5f_bmti_5f_05032009_5f_02_5f_prov"/>
        <table:table-column table:style-name="co122" table:default-cell-style-name="Normale_5f_listino_5f_bmti_5f_05032009_5f_02_5f_prov"/>
        <table:table-column table:style-name="co123" table:number-columns-repeated="242" table:default-cell-style-name="Normale_5f_listino_5f_bmti_5f_05032009_5f_02_5f_prov"/>
        <table:table-row table:style-name="ro26">
          <table:table-cell table:style-name="ce682" office:value-type="string">
            <text:p>Quotazioni della Borsa Merci Telematica Italiana riferite al periodo 27/02/2009 - 05/03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Orzo pesante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float" office:value="130">
            <text:p>13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merc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91" office:value-type="float" office:value="205">
            <text:p>20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O </text:p>
          </table:table-cell>
          <table:table-cell table:style-name="ce691" office:value-type="float" office:value="220">
            <text:p>22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50">
            <text:p>45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243">
            <text:p>243</text:p>
          </table:table-cell>
          <table:table-cell table:style-name="ce691" office:value-type="float" office:value="-23">
            <text:p>-23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float" office:value="187">
            <text:p>1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91" office:value-type="float" office:value="208">
            <text:p>208</text:p>
          </table:table-cell>
          <table:table-cell table:style-name="ce691" office:value-type="float" office:value="-21">
            <text:p>-21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GR </text:p>
          </table:table-cell>
          <table:table-cell table:style-name="ce691" office:value-type="float" office:value="212">
            <text:p>21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75">
            <text:p>375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223">
            <text:p>223</text:p>
          </table:table-cell>
          <table:table-cell table:style-name="ce691" office:value-type="float" office:value="-11">
            <text:p>-11</text:p>
          </table:table-cell>
          <table:table-cell table:style-name="ce694" office:value-type="string">
            <text:p>â</text:p>
          </table:table-cell>
          <table:table-cell table:style-name="ce691" office:value-type="float" office:value="247">
            <text:p>247</text:p>
          </table:table-cell>
          <table:table-cell table:style-name="ce691" office:value-type="float" office:value="-35">
            <text:p>-3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float" office:value="190">
            <text:p>19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float" office:value="232.583">
            <text:p>232,58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720">
            <text:p>72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246.095">
            <text:p>246,095</text:p>
          </table:table-cell>
          <table:table-cell table:style-name="ce691" office:value-type="float" office:value="-13.512">
            <text:p>-13,512</text:p>
          </table:table-cell>
          <table:table-cell table:style-name="ce694" office:value-type="string">
            <text:p>â</text:p>
          </table:table-cell>
          <table:table-cell table:style-name="ce691" office:value-type="float" office:value="263.238">
            <text:p>263,238</text:p>
          </table:table-cell>
          <table:table-cell table:style-name="ce691" office:value-type="float" office:value="-30.655">
            <text:p>-30,65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203">
            <text:p>20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218">
            <text:p>218</text:p>
          </table:table-cell>
          <table:table-cell table:style-name="ce691" office:value-type="float" office:value="-15">
            <text:p>-15</text:p>
          </table:table-cell>
          <table:table-cell table:style-name="ce694" office:value-type="string">
            <text:p>â</text:p>
          </table:table-cell>
          <table:table-cell table:style-name="ce691" office:value-type="float" office:value="237">
            <text:p>237</text:p>
          </table:table-cell>
          <table:table-cell table:style-name="ce691" office:value-type="float" office:value="-34">
            <text:p>-34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pa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T </text:p>
          </table:table-cell>
          <table:table-cell table:style-name="ce691" office:value-type="float" office:value="164">
            <text:p>16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sup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H </text:p>
          </table:table-cell>
          <table:table-cell table:style-name="ce691" office:value-type="float" office:value="185">
            <text:p>18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. sup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float" office:value="180">
            <text:p>1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183">
            <text:p>183</text:p>
          </table:table-cell>
          <table:table-cell table:style-name="ce691" office:value-type="float" office:value="-3">
            <text:p>-3</text:p>
          </table:table-cell>
          <table:table-cell table:style-name="ce694" office:value-type="string">
            <text:p>â</text:p>
          </table:table-cell>
          <table:table-cell table:style-name="ce691" office:value-type="float" office:value="185">
            <text:p>185</text:p>
          </table:table-cell>
          <table:table-cell table:style-name="ce691" office:value-type="float" office:value="-5">
            <text:p>-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158">
            <text:p>15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171">
            <text:p>17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float" office:value="128">
            <text:p>12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50">
            <text:p>5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137">
            <text:p>13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75">
            <text:p>75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float" office:value="131">
            <text:p>13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70">
            <text:p>17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133">
            <text:p>133</text:p>
          </table:table-cell>
          <table:table-cell table:style-name="ce691" office:value-type="float" office:value="-2">
            <text:p>-2</text:p>
          </table:table-cell>
          <table:table-cell table:style-name="ce694" office:value-type="string">
            <text:p>â</text:p>
          </table:table-cell>
          <table:table-cell table:style-name="ce691" office:value-type="float" office:value="134">
            <text:p>134</text:p>
          </table:table-cell>
          <table:table-cell table:style-name="ce691" office:value-type="float" office:value="-3">
            <text:p>-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91" office:value-type="float" office:value="121.364">
            <text:p>121,36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60">
            <text:p>6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126.667">
            <text:p>126,667</text:p>
          </table:table-cell>
          <table:table-cell table:style-name="ce691" office:value-type="float" office:value="-5.303">
            <text:p>-5,303</text:p>
          </table:table-cell>
          <table:table-cell table:style-name="ce694" office:value-type="string">
            <text:p>â</text:p>
          </table:table-cell>
          <table:table-cell table:style-name="ce691" office:value-type="float" office:value="125.518">
            <text:p>125,518</text:p>
          </table:table-cell>
          <table:table-cell table:style-name="ce691" office:value-type="float" office:value="-4.154">
            <text:p>-4,154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farinati frumento Duro </text:p>
          </table:table-cell>
          <table:table-cell table:style-name="ce686" office:value-type="string">
            <text:p>Semolat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float" office:value="290">
            <text:p>29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float" office:value="161">
            <text:p>16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158">
            <text:p>158</text:p>
          </table:table-cell>
          <table:table-cell table:style-name="ce691" office:value-type="float" office:value="3">
            <text:p>3</text:p>
          </table:table-cell>
          <table:table-cell table:style-name="ce694" office:value-type="string">
            <text:p>á</text:p>
          </table:table-cell>
          <table:table-cell table:style-name="ce691" office:value-type="float" office:value="154">
            <text:p>154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90.5">
            <text:p>90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90.5">
            <text:p>90,5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8.5">
            <text:p>88,5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92">
            <text:p>92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91.5">
            <text:p>91,5</text:p>
          </table:table-cell>
          <table:table-cell table:style-name="ce691" office:value-type="float" office:value="-0.5">
            <text:p>-0,5</text:p>
          </table:table-cell>
          <table:table-cell table:style-name="ce694" office:value-type="string">
            <text:p>á</text:p>
          </table:table-cell>
          <table:table-cell table:style-name="ce691" office:value-type="float" office:value="89.714">
            <text:p>89,714</text:p>
          </table:table-cell>
          <table:table-cell table:style-name="ce691" office:value-type="float" office:value="1.286">
            <text:p>1,28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93">
            <text:p>93</text:p>
          </table:table-cell>
          <table:table-cell table:style-name="ce691" office:value-type="float" office:value="-1">
            <text:p>-1</text:p>
          </table:table-cell>
          <table:table-cell table:style-name="ce694" office:value-type="string">
            <text:p>á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float" office:value="94">
            <text:p>9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float" office:value="92">
            <text:p>92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Z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7.333">
            <text:p>87,333</text:p>
          </table:table-cell>
          <table:table-cell table:style-name="ce691" office:value-type="float" office:value="0.667">
            <text:p>0,66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float" office:value="86">
            <text:p>86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5.222">
            <text:p>85,222</text:p>
          </table:table-cell>
          <table:table-cell table:style-name="ce691" office:value-type="float" office:value="1.778">
            <text:p>1,778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4">
            <text:p>24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9">
            <text:p>89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">
            <text:p>1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91">
            <text:p>91</text:p>
          </table:table-cell>
          <table:table-cell table:style-name="ce691" office:value-type="float" office:value="-2">
            <text:p>-2</text:p>
          </table:table-cell>
          <table:table-cell table:style-name="ce694" office:value-type="string">
            <text:p>á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-2">
            <text:p>-2</text:p>
          </table:table-cell>
          <table:table-cell table:style-name="ce694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6.5">
            <text:p>76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78.5">
            <text:p>78,5</text:p>
          </table:table-cell>
          <table:table-cell table:style-name="ce691" office:value-type="float" office:value="-2">
            <text:p>-2</text:p>
          </table:table-cell>
          <table:table-cell table:style-name="ce694" office:value-type="string">
            <text:p>á</text:p>
          </table:table-cell>
          <table:table-cell table:style-name="ce691" office:value-type="float" office:value="74.5">
            <text:p>74,5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151">
            <text:p>15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148">
            <text:p>148</text:p>
          </table:table-cell>
          <table:table-cell table:style-name="ce691" office:value-type="float" office:value="3">
            <text:p>3</text:p>
          </table:table-cell>
          <table:table-cell table:style-name="ce694" office:value-type="string">
            <text:p>á</text:p>
          </table:table-cell>
          <table:table-cell table:style-name="ce691" office:value-type="float" office:value="144">
            <text:p>144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79">
            <text:p>79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75">
            <text:p>75</text:p>
          </table:table-cell>
          <table:table-cell table:style-name="ce691" office:value-type="float" office:value="4">
            <text:p>4</text:p>
          </table:table-cell>
          <table:table-cell table:style-name="ce694" office:value-type="string">
            <text:p>á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8">
            <text:p>8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8.773">
            <text:p>88,77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4.773">
            <text:p>4,773</text:p>
          </table:table-cell>
          <table:table-cell table:style-name="ce694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6.773">
            <text:p>6,77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85.5">
            <text:p>85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83.5">
            <text:p>83,5</text:p>
          </table:table-cell>
          <table:table-cell table:style-name="ce691" office:value-type="float" office:value="2">
            <text:p>2</text:p>
          </table:table-cell>
          <table:table-cell table:style-name="ce694" office:value-type="string">
            <text:p>á</text:p>
          </table:table-cell>
          <table:table-cell table:style-name="ce691" office:value-type="float" office:value="76.5">
            <text:p>76,5</text:p>
          </table:table-cell>
          <table:table-cell table:style-name="ce691" office:value-type="float" office:value="9">
            <text:p>9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7.02">
            <text:p>77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77.02">
            <text:p>77,02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5.02">
            <text:p>75,02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3.548">
            <text:p>83,54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56">
            <text:p>35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3.548">
            <text:p>83,54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1.548">
            <text:p>81,548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56">
            <text:p>5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6">
            <text:p>7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6">
            <text:p>76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3.02">
            <text:p>73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73.02">
            <text:p>73,02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1.02">
            <text:p>71,02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91" office:value-type="float" office:value="73">
            <text:p>7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73">
            <text:p>73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1">
            <text:p>71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float" office:value="83">
            <text:p>8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3">
            <text:p>83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float" office:value="81">
            <text:p>8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á</text:p>
          </table:table-cell>
          <table:table-cell table:style-name="ce691" office:value-type="float" office:value="73">
            <text:p>73</text:p>
          </table:table-cell>
          <table:table-cell table:style-name="ce691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9">
            <text:p>79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-2">
            <text:p>-2</text:p>
          </table:table-cell>
          <table:table-cell table:style-name="ce694" office:value-type="string">
            <text:p>á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0">
            <text:p>4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0">
            <text:p>0</text:p>
          </table:table-cell>
          <table:table-cell table:style-name="ce694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8">
            <text:p>8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gir prot naz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A </text:p>
          </table:table-cell>
          <table:table-cell table:style-name="ce691" office:value-type="float" office:value="135">
            <text:p>13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â</text:p>
          </table:table-cell>
          <table:table-cell table:style-name="ce691" office:value-type="float" office:value="149">
            <text:p>149</text:p>
          </table:table-cell>
          <table:table-cell table:style-name="ce691" office:value-type="float" office:value="-14">
            <text:p>-14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Salumi e Grassine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MEC disos mattonella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O </text:p>
          </table:table-cell>
          <table:table-cell table:style-name="ce691" office:value-type="float" office:value="6.49">
            <text:p>6,49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16">
            <text:p>16</text:p>
          </table:table-cell>
          <table:table-cell table:style-name="ce686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add/press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O </text:p>
          </table:table-cell>
          <table:table-cell table:style-name="ce691" office:value-type="float" office:value="5.52">
            <text:p>5,52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á</text:p>
          </table:table-cell>
          <table:table-cell table:style-name="ce691" office:value-type="float" office:value="5.415">
            <text:p>5,415</text:p>
          </table:table-cell>
          <table:table-cell table:style-name="ce691" office:value-type="float" office:value="0.105">
            <text:p>0,105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uino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ssi e Strutti </text:p>
          </table:table-cell>
          <table:table-cell table:style-name="ce686" office:value-type="string">
            <text:p>Strutto grezz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float" office:value="50.2">
            <text:p>50,2</text:p>
          </table:table-cell>
          <table:table-cell table:style-name="ce686" office:value-type="string">
            <text:p>€/q </text:p>
          </table:table-cell>
          <table:table-cell table:style-name="ce691" office:value-type="float" office:value="137">
            <text:p>137</text:p>
          </table:table-cell>
          <table:table-cell table:style-name="ce686" office:value-type="string">
            <text:p>q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ßà</text:p>
          </table:table-cell>
          <table:table-cell table:style-name="ce691" office:value-type="float" office:value="50.2">
            <text:p>50,2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20 Feb - 26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3 Feb - 19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a tavola </text:p>
          </table:table-cell>
          <table:table-cell table:style-name="ce686" office:value-type="string">
            <text:p>Vino Ross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A </text:p>
          </table:table-cell>
          <table:table-cell table:style-name="ce691" office:value-type="float" office:value="2.12">
            <text:p>2,12</text:p>
          </table:table-cell>
          <table:table-cell table:style-name="ce686" office:value-type="string">
            <text:p>€/ettogr </text:p>
          </table:table-cell>
          <table:table-cell table:style-name="ce691" office:value-type="float" office:value="600">
            <text:p>600</text:p>
          </table:table-cell>
          <table:table-cell table:style-name="ce686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6" table:number-columns-repeated="2"/>
          <table:table-cell table:style-name="ce69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 </text:span></text:p>
          </table:table-cell>
          <table:table-cell table:number-columns-repeated="255"/>
        </table:table-row>
        <table:table-row table:style-name="ro31" table:number-rows-repeated="104849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032009_5f_02_5f_prov" style:display-name="Normale_listino_bmti_0503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5032009_5f_02_5f_prov" style:display-name="PageStyle_listino_bmti_0503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3-11T13:06:33</dc:date>
    <meta:print-date>2009-03-11T13:03:49</meta:print-date>
    <meta:document-statistic meta:table-count="11" meta:cell-count="256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