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6.082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591cm"/>
    </style:style>
    <style:style style:name="co120" style:family="table-column">
      <style:table-column-properties fo:break-before="auto" style:column-width="1.42cm"/>
    </style:style>
    <style:style style:name="co121" style:family="table-column">
      <style:table-column-properties fo:break-before="auto" style:column-width="1.108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603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603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2603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2603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26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26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2603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26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26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2603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2603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3" style:family="table-cell" style:parent-style-name="Normale_5f_listino_5f_bmti_5f_2603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26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Normale_5f_listino_5f_bmti_5f_26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Normale_5f_listino_5f_bmti_5f_26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Normale_5f_listino_5f_bmti_5f_26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2603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Normale_5f_listino_5f_bmti_5f_26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2603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1" style:family="table-cell" style:parent-style-name="Normale_5f_listino_5f_bmti_5f_26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2" style:family="table-cell" style:parent-style-name="Normale_5f_listino_5f_bmti_5f_26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3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2 - 28/03/2009</text:p>
          </table:table-cell>
          <table:covered-table-cell table:style-name="ce39"/>
          <table:table-cell table:style-name="ce104" office:value-type="string" table:number-columns-spanned="2" table:number-rows-spanned="1">
            <text:p>01-04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1">
            <text:p>211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1">
            <text:p>201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98">
            <text:p>198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3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2 - 28/03/2009</text:p>
          </table:table-cell>
          <table:covered-table-cell table:style-name="ce173"/>
          <table:table-cell table:style-name="ce104" office:value-type="string" table:number-columns-spanned="2" table:number-rows-spanned="1">
            <text:p>01-04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12">
            <text:p>412</text:p>
          </table:table-cell>
          <table:table-cell table:style-name="ce93" office:value-type="float" office:value="415">
            <text:p>415</text:p>
          </table:table-cell>
          <table:table-cell table:style-name="ce93" office:value-type="float" office:value="392">
            <text:p>392</text:p>
          </table:table-cell>
          <table:table-cell table:style-name="ce93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1">
            <text:p>331</text:p>
          </table:table-cell>
          <table:table-cell table:style-name="ce93" office:value-type="float" office:value="335">
            <text:p>335</text:p>
          </table:table-cell>
          <table:table-cell table:style-name="ce93" office:value-type="float" office:value="311">
            <text:p>311</text:p>
          </table:table-cell>
          <table:table-cell table:style-name="ce93" office:value-type="float" office:value="315">
            <text:p>3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94">
            <text:p>19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3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8 - 21/3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50">
            <text:p>2.250</text:p>
          </table:table-cell>
          <table:table-cell table:style-name="ce282" office:value-type="float" office:value="2450">
            <text:p>2.4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800">
            <text:p>1.800</text:p>
          </table:table-cell>
          <table:table-cell table:style-name="ce282" office:value-type="float" office:value="2200">
            <text:p>2.20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00">
            <text:p>1.600</text:p>
          </table:table-cell>
          <table:table-cell table:style-name="ce282" office:value-type="float" office:value="1750">
            <text:p>1.7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00">
            <text:p>2.500</text:p>
          </table:table-cell>
          <table:table-cell table:style-name="ce282" office:value-type="float" office:value="2900">
            <text:p>2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8 - 21/3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8 - 21/3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2">
            <text:p>1,20</text:p>
          </table:table-cell>
          <table:table-cell table:style-name="ce349" office:value-type="float" office:value="1.5">
            <text:p>1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0"/>
          <table:table-cell table:style-name="ce154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8"/>
          <table:table-cell table:style-name="ce397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1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1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22 - 28/03/2009</text:p>
          </table:table-cell>
          <table:covered-table-cell table:style-name="ce375"/>
          <table:table-cell table:style-name="ce32" office:value-type="string" table:number-columns-spanned="2" table:number-rows-spanned="1">
            <text:p>01-04-2009</text:p>
          </table:table-cell>
          <table:covered-table-cell table:style-name="ce382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2" office:value-type="string" table:number-columns-spanned="2" table:number-rows-spanned="1">
            <text:p>01-31/3/2009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4"/>
          <table:table-cell table:style-name="ce388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7" office:value-type="float" office:value="360">
            <text:p>360</text:p>
          </table:table-cell>
          <table:table-cell table:style-name="ce377" office:value-type="float" office:value="365">
            <text:p>365</text:p>
          </table:table-cell>
          <table:table-cell table:style-name="ce113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7" office:value-type="float" office:value="270">
            <text:p>270</text:p>
          </table:table-cell>
          <table:table-cell table:style-name="ce377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5" office:value-type="string">
            <text:p>LANA TESSILE SUCIDA:</text:p>
          </table:table-cell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7" office:value-type="float" office:value="165">
            <text:p>165</text:p>
          </table:table-cell>
          <table:table-cell table:style-name="ce377" office:value-type="float" office:value="170">
            <text:p>170</text:p>
          </table:table-cell>
          <table:table-cell table:style-name="ce113"/>
          <table:table-cell table:style-name="ce386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7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5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67"/>
          <table:table-cell table:style-name="ce122"/>
          <table:table-cell table:style-name="ce2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377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9"/>
        <table:table-column table:style-name="co63" table:default-cell-style-name="ce422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3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8"/>
          <table:table-cell table:style-name="ce458"/>
          <table:table-cell table:number-columns-repeated="238"/>
        </table:table-row>
        <table:table-row table:style-name="ro34">
          <table:table-cell table:style-name="ce246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0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5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429" office:value-type="string" table:number-columns-spanned="2" table:number-rows-spanned="1">
            <text:p>8 - 21/3/2009</text:p>
          </table:table-cell>
          <table:covered-table-cell table:style-name="ce429"/>
          <table:table-cell/>
          <table:table-cell table:style-name="ce440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9" office:value-type="string" table:number-columns-spanned="2" table:number-rows-spanned="1">
            <text:p>01-31/3/2009</text:p>
          </table:table-cell>
          <table:covered-table-cell table:style-name="ce429"/>
          <table:table-cell table:number-columns-repeated="238"/>
        </table:table-row>
        <table:table-row table:style-name="ro33">
          <table:table-cell table:style-name="ce40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1" table:number-columns-repeated="3"/>
          <table:table-cell table:style-name="ce423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5" table:number-columns-repeated="5"/>
          <table:table-cell table:style-name="ce312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1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1"/>
          <table:table-cell table:style-name="ce29"/>
          <table:table-cell table:number-columns-repeated="238"/>
        </table:table-row>
        <table:table-row table:style-name="ro29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2" office:value-type="float" office:value="1.8">
            <text:p>1,80</text:p>
          </table:table-cell>
          <table:table-cell table:style-name="ce432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2" office:value-type="float" office:value="1.8">
            <text:p>1,80</text:p>
          </table:table-cell>
          <table:table-cell table:style-name="ce432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8">
            <text:p>1,80</text:p>
          </table:table-cell>
          <table:table-cell table:style-name="ce432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8">
            <text:p>1,80</text:p>
          </table:table-cell>
          <table:table-cell table:style-name="ce432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8">
            <text:p>1,80</text:p>
          </table:table-cell>
          <table:table-cell table:style-name="ce432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I.G.T.:<text:span text:style-name="T10"> </text:span><text:span text:style-name="T11">DAUNIA - PUGLIA</text:span>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3"/>
          <table:table-cell table:style-name="ce461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6">
            <text:p>2,6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.3">
            <text:p>4,3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08"/>
          <table:table-cell table:style-name="ce415" table:number-columns-repeated="4"/>
          <table:table-cell table:style-name="ce433"/>
          <table:table-cell table:style-name="ce438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3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style-name="ce432" office:value-type="float" office:value="1.8">
            <text:p>1,80</text:p>
          </table:table-cell>
          <table:table-cell table:style-name="ce432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8">
            <text:p>1,80</text:p>
          </table:table-cell>
          <table:table-cell table:style-name="ce432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7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5" table:number-columns-repeated="2"/>
          <table:table-cell/>
          <table:table-cell table:style-name="ce46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1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3" table:number-columns-repeated="3"/>
          <table:table-cell table:style-name="ce471"/>
          <table:table-cell table:style-name="ce72"/>
          <table:table-cell table:style-name="ce516"/>
          <table:table-cell table:style-name="ce398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table:number-columns-repeated="2"/>
          <table:table-cell/>
          <table:table-cell table:style-name="ce196"/>
          <table:table-cell table:style-name="ce210" table:number-columns-repeated="4"/>
          <table:table-cell table:style-name="ce459"/>
          <table:table-cell table:style-name="ce459" table:number-columns-spanned="2" table:number-rows-spanned="1"/>
          <table:covered-table-cell table:style-name="ce459"/>
          <table:table-cell table:style-name="ce521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office:value-type="string" office:string-value="Settimane:" table:number-columns-spanned="2" table:number-rows-spanned="1">
            <text:p><text:s/>Settimane: </text:p>
          </table:table-cell>
          <table:covered-table-cell table:style-name="ce473"/>
          <table:table-cell/>
          <table:table-cell table:style-name="ce490"/>
          <table:table-cell table:style-name="ce21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8"/>
          <table:table-cell table:style-name="ce429" office:value-type="string" table:number-columns-spanned="2" table:number-rows-spanned="1">
            <text:p>8 - 21/3/2009</text:p>
          </table:table-cell>
          <table:covered-table-cell table:style-name="ce429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9" office:value-type="string" table:number-columns-spanned="4" table:number-rows-spanned="1">
            <text:p>01-31/3/2009</text:p>
          </table:table-cell>
          <table:covered-table-cell table:number-columns-repeated="3" table:style-name="ce429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9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6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6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6"/>
          <table:table-cell table:style-name="ce113"/>
          <table:table-cell table:style-name="ce494"/>
          <table:table-cell table:style-name="ce499" table:number-columns-repeated="2"/>
          <table:table-cell table:style-name="ce389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4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3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1.5">
            <text:p>1,50</text:p>
          </table:table-cell>
          <table:table-cell table:style-name="ce481" office:value-type="float" office:value="1.8">
            <text:p>1,8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5">
            <text:p>0,5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5">
            <text:p>0,15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5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6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4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5"/>
          <table:table-cell table:style-name="ce488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5"/>
          <table:table-cell table:style-name="ce482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7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6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6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1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1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/>
          <table:table-cell table:style-name="ce533"/>
          <table:table-cell table:style-name="ce539" table:number-columns-repeated="3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473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8 - 21/3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8 - 21/3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6"/>
          <table:table-cell table:style-name="ce390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PREZZEMOLO:</text:p>
          </table:table-cell>
          <table:table-cell table:style-name="ce466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/>
          <table:table-cell table:style-name="ce390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469" office:value-type="string">
            <text:p>ARANCE del Gargano </text:p>
          </table:table-cell>
          <table:table-cell table:style-name="ce25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PINACI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TALLI di CICORIA</text:p>
          </table:table-cell>
          <table:table-cell table:style-name="ce466"/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ZUCCHINE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90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8">
            <text:p>1,8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.4">
            <text:p>1,40 </text:p>
          </table:table-cell>
          <table:table-cell table:style-name="ce554" office:value-type="float" office:value="1.6">
            <text:p>1,60 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4.5">
            <text:p>4,50 </text:p>
          </table:table-cell>
          <table:table-cell table:style-name="ce554" office:value-type="float" office:value="5">
            <text:p>5,0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6"/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0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9"/>
          <table:table-cell table:style-name="ce441" table:number-columns-repeated="2"/>
          <table:table-cell table:style-name="ce439"/>
          <table:table-cell table:style-name="ce441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38" office:value-type="float" office:value="2006">
            <text:p>2006 </text:p>
          </table:table-cell>
          <table:table-cell table:style-name="ce646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style-name="ce64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3" office:value-type="float" office:value="132.2">
            <text:p>132,2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33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3" office:value-type="float" office:value="132.5">
            <text:p>132,5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33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3" office:value-type="float" office:value="133.2">
            <text:p>133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33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3" office:value-type="float" office:value="133.5">
            <text:p>133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33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3" office:value-type="float" office:value="134.2">
            <text:p>134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33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3" office:value-type="float" office:value="134.8">
            <text:p>134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33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3" office:value-type="float" office:value="135.4">
            <text:p>135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5">
            <text:p>135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3" office:value-type="float" office:value="134.7">
            <text:p>134,7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3" office:value-type="float" office:value="134.5">
            <text:p>134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20.758333333333">
            <text:p>120,8 </text:p>
          </table:table-cell>
          <table:table-cell table:style-name="ce637" table:formula="of:=AVERAGE([.S13:.S35])" office:value-type="float" office:value="123.166666666667">
            <text:p>123,2 </text:p>
          </table:table-cell>
          <table:table-cell table:style-name="ce637" table:formula="of:=AVERAGE([.T13:.T35])" office:value-type="float" office:value="125.316666666667">
            <text:p>125,3 </text:p>
          </table:table-cell>
          <table:table-cell table:style-name="ce637" table:formula="of:=AVERAGE([.U13:.U35])" office:value-type="float" office:value="127.8">
            <text:p>127,8 </text:p>
          </table:table-cell>
          <table:table-cell table:style-name="ce637" table:formula="of:=AVERAGE([.V13:.V35])" office:value-type="float" office:value="129.991666666667">
            <text:p>130,0 </text:p>
          </table:table-cell>
          <table:table-cell table:style-name="ce637" table:formula="of:=AVERAGE([.W13:.W35])" office:value-type="float" office:value="134.241666666667">
            <text:p>134,2 </text:p>
          </table:table-cell>
          <table:table-cell table:style-name="ce637" table:formula="of:=AVERAGE([.X13:.X35])" office:value-type="float" office:value="134.35">
            <text:p>134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13">
            <text:p><text:s/>13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01-04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1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6032009_02_prov" table:style-name="ta11">
        <table:table-column table:style-name="co114" table:default-cell-style-name="Normale_5f_listino_5f_bmti_5f_26032009_5f_02_5f_prov"/>
        <table:table-column table:style-name="co115" table:default-cell-style-name="Normale_5f_listino_5f_bmti_5f_26032009_5f_02_5f_prov"/>
        <table:table-column table:style-name="co102" table:default-cell-style-name="Normale_5f_listino_5f_bmti_5f_26032009_5f_02_5f_prov"/>
        <table:table-column table:style-name="co116" table:default-cell-style-name="Normale_5f_listino_5f_bmti_5f_26032009_5f_02_5f_prov"/>
        <table:table-column table:style-name="co117" table:default-cell-style-name="Normale_5f_listino_5f_bmti_5f_26032009_5f_02_5f_prov"/>
        <table:table-column table:style-name="co118" table:default-cell-style-name="Normale_5f_listino_5f_bmti_5f_26032009_5f_02_5f_prov"/>
        <table:table-column table:style-name="co119" table:default-cell-style-name="Normale_5f_listino_5f_bmti_5f_26032009_5f_02_5f_prov"/>
        <table:table-column table:style-name="co120" table:default-cell-style-name="Normale_5f_listino_5f_bmti_5f_26032009_5f_02_5f_prov"/>
        <table:table-column table:style-name="co121" table:default-cell-style-name="Normale_5f_listino_5f_bmti_5f_26032009_5f_02_5f_prov"/>
        <table:table-column table:style-name="co119" table:default-cell-style-name="Normale_5f_listino_5f_bmti_5f_26032009_5f_02_5f_prov"/>
        <table:table-column table:style-name="co122" table:default-cell-style-name="Normale_5f_listino_5f_bmti_5f_26032009_5f_02_5f_prov"/>
        <table:table-column table:style-name="co121" table:default-cell-style-name="Normale_5f_listino_5f_bmti_5f_26032009_5f_02_5f_prov"/>
        <table:table-column table:style-name="co119" table:default-cell-style-name="Normale_5f_listino_5f_bmti_5f_26032009_5f_02_5f_prov"/>
        <table:table-column table:style-name="co122" table:default-cell-style-name="Normale_5f_listino_5f_bmti_5f_26032009_5f_02_5f_prov"/>
        <table:table-column table:style-name="co123" table:number-columns-repeated="242" table:default-cell-style-name="Normale_5f_listino_5f_bmti_5f_26032009_5f_02_5f_prov"/>
        <table:table-row table:style-name="ro26">
          <table:table-cell table:style-name="ce683" office:value-type="string">
            <text:p>Quotazioni della Borsa Merci Telematica Italiana riferite al periodo 20/03/2009 - 26/03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13 Mar - 19 Mar </text:span><text:span text:style-name="T21">æ</text:span></text:p>
          </table:table-cell>
          <table:covered-table-cell table:style-name="ce697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6 Mar - 12 Mar </text:span><text:span text:style-name="T21">æ</text:span></text:p>
          </table:table-cell>
          <table:covered-table-cell table:style-name="ce701"/>
          <table:covered-table-cell table:style-name="ce702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O </text:p>
          </table:table-cell>
          <table:table-cell table:style-name="ce690" office:value-type="float" office:value="132">
            <text:p>13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50">
            <text:p>15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b. merc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U </text:p>
          </table:table-cell>
          <table:table-cell table:style-name="ce690" office:value-type="float" office:value="205">
            <text:p>20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10">
            <text:p>21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GR </text:p>
          </table:table-cell>
          <table:table-cell table:style-name="ce690" office:value-type="float" office:value="212">
            <text:p>21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204.143">
            <text:p>204,143</text:p>
          </table:table-cell>
          <table:table-cell table:style-name="ce690" office:value-type="float" office:value="7.857">
            <text:p>7,857</text:p>
          </table:table-cell>
          <table:table-cell table:style-name="ce695" office:value-type="string">
            <text:p>ßà</text:p>
          </table:table-cell>
          <table:table-cell table:style-name="ce690" office:value-type="float" office:value="212">
            <text:p>212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0" office:value-type="float" office:value="215">
            <text:p>21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500">
            <text:p>5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0" office:value-type="float" office:value="219.375">
            <text:p>219,375</text:p>
          </table:table-cell>
          <table:table-cell table:style-name="ce690" office:value-type="float" office:value="-4.375">
            <text:p>-4,375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0" office:value-type="float" office:value="139">
            <text:p>139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70">
            <text:p>27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0" office:value-type="float" office:value="152">
            <text:p>15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50">
            <text:p>15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di forz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float" office:value="180">
            <text:p>18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20">
            <text:p>12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0" office:value-type="float" office:value="126">
            <text:p>126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70">
            <text:p>27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0" office:value-type="float" office:value="123">
            <text:p>123</text:p>
          </table:table-cell>
          <table:table-cell table:style-name="ce690" office:value-type="float" office:value="3">
            <text:p>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0" office:value-type="float" office:value="125">
            <text:p>12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0" office:value-type="float" office:value="127">
            <text:p>127</text:p>
          </table:table-cell>
          <table:table-cell table:style-name="ce690" office:value-type="float" office:value="-2">
            <text:p>-2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Risone </text:p>
          </table:table-cell>
          <table:table-cell table:style-name="ce687" office:value-type="string">
            <text:p>Selen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C </text:p>
          </table:table-cell>
          <table:table-cell table:style-name="ce690" office:value-type="float" office:value="533.35">
            <text:p>533,3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20">
            <text:p>12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float" office:value="91">
            <text:p>91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1">
            <text:p>91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ßà</text:p>
          </table:table-cell>
          <table:table-cell table:style-name="ce690" office:value-type="float" office:value="91">
            <text:p>91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0" office:value-type="float" office:value="92">
            <text:p>9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2">
            <text:p>92</text:p>
          </table:table-cell>
          <table:table-cell table:style-name="ce690" office:value-type="float" office:value="0">
            <text:p>0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0" office:value-type="float" office:value="94">
            <text:p>94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94">
            <text:p>94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ßà</text:p>
          </table:table-cell>
          <table:table-cell table:style-name="ce690" office:value-type="float" office:value="94">
            <text:p>94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float" office:value="88">
            <text:p>8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float" office:value="88">
            <text:p>8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float" office:value="87">
            <text:p>87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ßà</text:p>
          </table:table-cell>
          <table:table-cell table:style-name="ce690" office:value-type="float" office:value="87">
            <text:p>87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0" office:value-type="float" office:value="88">
            <text:p>8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5">
            <text:p>25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float" office:value="88">
            <text:p>8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0" office:value-type="float" office:value="88">
            <text:p>8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Tritello Ten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0" office:value-type="float" office:value="73">
            <text:p>73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6">
            <text:p>26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73">
            <text:p>73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â</text:p>
          </table:table-cell>
          <table:table-cell table:style-name="ce690" office:value-type="float" office:value="78">
            <text:p>78</text:p>
          </table:table-cell>
          <table:table-cell table:style-name="ce690" office:value-type="float" office:value="-5">
            <text:p>-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72.5">
            <text:p>72,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72.5">
            <text:p>72,5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â</text:p>
          </table:table-cell>
          <table:table-cell table:style-name="ce690" office:value-type="float" office:value="74.5">
            <text:p>74,5</text:p>
          </table:table-cell>
          <table:table-cell table:style-name="ce690" office:value-type="float" office:value="-2">
            <text:p>-2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0" office:value-type="float" office:value="83.65">
            <text:p>83,6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0" office:value-type="float" office:value="83.548">
            <text:p>83,548</text:p>
          </table:table-cell>
          <table:table-cell table:style-name="ce690" office:value-type="float" office:value="0.102">
            <text:p>0,102</text:p>
          </table:table-cell>
          <table:table-cell table:style-name="ce695" office:value-type="string">
            <text:p>á</text:p>
          </table:table-cell>
          <table:table-cell table:style-name="ce690" office:value-type="float" office:value="83.548">
            <text:p>83,548</text:p>
          </table:table-cell>
          <table:table-cell table:style-name="ce690" office:value-type="float" office:value="0.102">
            <text:p>0,102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float" office:value="88">
            <text:p>8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ßà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0" office:value-type="float" office:value="83.5">
            <text:p>83,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80">
            <text:p>8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83.5">
            <text:p>83,5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ßà</text:p>
          </table:table-cell>
          <table:table-cell table:style-name="ce690" office:value-type="float" office:value="83.5">
            <text:p>83,5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float" office:value="84">
            <text:p>84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84">
            <text:p>84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ßà</text:p>
          </table:table-cell>
          <table:table-cell table:style-name="ce690" office:value-type="float" office:value="84">
            <text:p>84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0" office:value-type="float" office:value="78">
            <text:p>7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78">
            <text:p>78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ßà</text:p>
          </table:table-cell>
          <table:table-cell table:style-name="ce690" office:value-type="float" office:value="78">
            <text:p>78</text:p>
          </table:table-cell>
          <table:table-cell table:style-name="ce69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72">
            <text:p>7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0" office:value-type="float" office:value="72">
            <text:p>72</text:p>
          </table:table-cell>
          <table:table-cell table:style-name="ce690" office:value-type="float" office:value="0">
            <text:p>0</text:p>
          </table:table-cell>
          <table:table-cell table:style-name="ce695" office:value-type="string">
            <text:p>â</text:p>
          </table:table-cell>
          <table:table-cell table:style-name="ce690" office:value-type="float" office:value="74">
            <text:p>74</text:p>
          </table:table-cell>
          <table:table-cell table:style-name="ce690" office:value-type="float" office:value="-2">
            <text:p>-2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0" office:value-type="float" office:value="71">
            <text:p>71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40">
            <text:p>4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0" office:value-type="float" office:value="75">
            <text:p>75</text:p>
          </table:table-cell>
          <table:table-cell table:style-name="ce690" office:value-type="float" office:value="-4">
            <text:p>-4</text:p>
          </table:table-cell>
          <table:table-cell table:style-name="ce695" office:value-type="string">
            <text:p>â</text:p>
          </table:table-cell>
          <table:table-cell table:style-name="ce690" office:value-type="float" office:value="78">
            <text:p>78</text:p>
          </table:table-cell>
          <table:table-cell table:style-name="ce690" office:value-type="float" office:value="-7">
            <text:p>-7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6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float" office:value="330">
            <text:p>33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. gir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float" office:value="116">
            <text:p>116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6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in attesa di marchiatur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0" office:value-type="float" office:value="5.15">
            <text:p>5,15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600">
            <text:p>6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Riserv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float" office:value="6.05">
            <text:p>6,05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180">
            <text:p>18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0" office:value-type="float" office:value="6.05">
            <text:p>6,05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400">
            <text:p>4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float" office:value="5.369">
            <text:p>5,369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6740">
            <text:p>6.740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â</text:p>
          </table:table-cell>
          <table:table-cell table:style-name="ce690" office:value-type="float" office:value="5.48">
            <text:p>5,48</text:p>
          </table:table-cell>
          <table:table-cell table:style-name="ce690" office:value-type="float" office:value="-0.112">
            <text:p>-0,112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0" office:value-type="float" office:value="5.2">
            <text:p>5,2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1050">
            <text:p>1.05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float" office:value="5.32">
            <text:p>5,32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250">
            <text:p>25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float" office:value="5.37">
            <text:p>5,37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2315">
            <text:p>2.315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oltre 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8">
            <text:p>8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200">
            <text:p>2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arm Scelto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float" office:value="8.1">
            <text:p>8,1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arm Scelto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8.004">
            <text:p>8,004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650">
            <text:p>650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á</text:p>
          </table:table-cell>
          <table:table-cell table:style-name="ce690" office:value-type="float" office:value="8">
            <text:p>8</text:p>
          </table:table-cell>
          <table:table-cell table:style-name="ce690" office:value-type="float" office:value="0.004">
            <text:p>0,004</text:p>
          </table:table-cell>
          <table:table-cell table:style-name="ce695" office:value-type="string">
            <text:p>á</text:p>
          </table:table-cell>
          <table:table-cell table:style-name="ce690" office:value-type="float" office:value="8">
            <text:p>8</text:p>
          </table:table-cell>
          <table:table-cell table:style-name="ce690" office:value-type="float" office:value="0.004">
            <text:p>0,004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7.33">
            <text:p>7,33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580">
            <text:p>58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arm Scelto 1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6.973">
            <text:p>6,973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1425">
            <text:p>1.425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â</text:p>
          </table:table-cell>
          <table:table-cell table:style-name="ce690" office:value-type="float" office:value="7.23">
            <text:p>7,23</text:p>
          </table:table-cell>
          <table:table-cell table:style-name="ce690" office:value-type="float" office:value="-0.257">
            <text:p>-0,257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6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PR disos add/press min12m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I </text:p>
          </table:table-cell>
          <table:table-cell table:style-name="ce690" office:value-type="float" office:value="8.745">
            <text:p>8,745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1032">
            <text:p>1.032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PR disos add/press min12m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0" office:value-type="float" office:value="8.5">
            <text:p>8,5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40">
            <text:p>40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PR disos add/press min12m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M </text:p>
          </table:table-cell>
          <table:table-cell table:style-name="ce690" office:value-type="float" office:value="9">
            <text:p>9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200">
            <text:p>200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6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O </text:p>
          </table:table-cell>
          <table:table-cell table:style-name="ce690" office:value-type="float" office:value="3.36">
            <text:p>3,36</text:p>
          </table:table-cell>
          <table:table-cell table:style-name="ce687" office:value-type="string">
            <text:p>€/ettogr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0" office:value-type="float" office:value="3.1">
            <text:p>3,1</text:p>
          </table:table-cell>
          <table:table-cell table:style-name="ce687" office:value-type="string">
            <text:p>€/ettogr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Vino Doc e Docg </text:p>
          </table:table-cell>
          <table:table-cell table:style-name="ce687" office:value-type="string">
            <text:p>Montelpulciano d'Abruzzo ross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0" office:value-type="float" office:value="3.2">
            <text:p>3,2</text:p>
          </table:table-cell>
          <table:table-cell table:style-name="ce687" office:value-type="string">
            <text:p>€/ettogr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Vino IGT </text:p>
          </table:table-cell>
          <table:table-cell table:style-name="ce687" office:value-type="string">
            <text:p>Primitiv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R </text:p>
          </table:table-cell>
          <table:table-cell table:style-name="ce690" office:value-type="float" office:value="3.3">
            <text:p>3,3</text:p>
          </table:table-cell>
          <table:table-cell table:style-name="ce687" office:value-type="string">
            <text:p>€/ettogr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14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6032009_5f_02_5f_prov" style:display-name="Normale_listino_bmti_2603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6032009_5f_02_5f_prov" style:display-name="PageStyle_listino_bmti_2603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4-01T12:16:41</dc:date>
    <meta:print-date>2009-04-01T12:13:55</meta:print-date>
    <meta:document-statistic meta:table-count="11" meta:cell-count="2341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