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665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478cm"/>
    </style:style>
    <style:style style:name="co121" style:family="table-column">
      <style:table-column-properties fo:break-before="auto" style:column-width="1.506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904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0904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0904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0904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09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09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0904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0904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0904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1" style:family="table-cell" style:parent-style-name="Normale_5f_listino_5f_bmti_5f_09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09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0904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09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5" style:family="table-cell" style:parent-style-name="Normale_5f_listino_5f_bmti_5f_09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09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09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Normale_5f_listino_5f_bmti_5f_09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09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09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09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5 - 11/04/2009</text:p>
          </table:table-cell>
          <table:covered-table-cell table:style-name="ce39"/>
          <table:table-cell table:style-name="ce104" office:value-type="string" table:number-columns-spanned="2" table:number-rows-spanned="1">
            <text:p>15-04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5 - 11/04/2009</text:p>
          </table:table-cell>
          <table:covered-table-cell table:style-name="ce173"/>
          <table:table-cell table:style-name="ce104" office:value-type="string" table:number-columns-spanned="2" table:number-rows-spanned="1">
            <text:p>15-04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3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2/3 - 4/4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50">
            <text:p>2.250</text:p>
          </table:table-cell>
          <table:table-cell table:style-name="ce282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800">
            <text:p>1.800</text:p>
          </table:table-cell>
          <table:table-cell table:style-name="ce282" office:value-type="float" office:value="2200">
            <text:p>2.20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00">
            <text:p>1.600</text:p>
          </table:table-cell>
          <table:table-cell table:style-name="ce282" office:value-type="float" office:value="1750">
            <text:p>1.7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2/3 - 4/4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2/3 - 4/4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7">
            <text:p>0,7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5">
            <text:p>1,50</text:p>
          </table:table-cell>
          <table:table-cell table:style-name="ce349" office:value-type="float" office:value="2">
            <text:p>2,0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3">
            <text:p>1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5 - 11/04/2009</text:p>
          </table:table-cell>
          <table:covered-table-cell table:style-name="ce375"/>
          <table:table-cell table:style-name="ce32" office:value-type="string" table:number-columns-spanned="2" table:number-rows-spanned="1">
            <text:p>15-04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3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22/3 - 4/4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3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22/3 - 4/4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3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.5">
            <text:p>1,50</text:p>
          </table:table-cell>
          <table:table-cell table:style-name="ce481" office:value-type="float" office:value="2">
            <text:p>2,0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5">
            <text:p>0,15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2">
            <text:p>0,12</text:p>
          </table:table-cell>
          <table:table-cell table:style-name="ce485" office:value-type="float" office:value="0.18">
            <text:p>0,18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2/3 - 4/4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2/3 - 4/4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5">
            <text:p>5,00 </text:p>
          </table:table-cell>
          <table:table-cell table:style-name="ce554" office:value-type="float" office:value="5.5">
            <text:p>5,5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35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15">
            <text:p><text:s/>15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15-04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9042009_02_prov" table:style-name="ta11">
        <table:table-column table:style-name="co114" table:default-cell-style-name="Normale_5f_listino_5f_bmti_5f_09042009_5f_02_5f_prov"/>
        <table:table-column table:style-name="co60" table:default-cell-style-name="Normale_5f_listino_5f_bmti_5f_09042009_5f_02_5f_prov"/>
        <table:table-column table:style-name="co115" table:default-cell-style-name="Normale_5f_listino_5f_bmti_5f_09042009_5f_02_5f_prov"/>
        <table:table-column table:style-name="co116" table:default-cell-style-name="Normale_5f_listino_5f_bmti_5f_09042009_5f_02_5f_prov"/>
        <table:table-column table:style-name="co117" table:default-cell-style-name="Normale_5f_listino_5f_bmti_5f_09042009_5f_02_5f_prov"/>
        <table:table-column table:style-name="co118" table:default-cell-style-name="Normale_5f_listino_5f_bmti_5f_09042009_5f_02_5f_prov"/>
        <table:table-column table:style-name="co117" table:default-cell-style-name="Normale_5f_listino_5f_bmti_5f_09042009_5f_02_5f_prov"/>
        <table:table-column table:style-name="co118" table:default-cell-style-name="Normale_5f_listino_5f_bmti_5f_09042009_5f_02_5f_prov"/>
        <table:table-column table:style-name="co119" table:default-cell-style-name="Normale_5f_listino_5f_bmti_5f_09042009_5f_02_5f_prov"/>
        <table:table-column table:style-name="co117" table:default-cell-style-name="Normale_5f_listino_5f_bmti_5f_09042009_5f_02_5f_prov"/>
        <table:table-column table:style-name="co120" table:default-cell-style-name="Normale_5f_listino_5f_bmti_5f_09042009_5f_02_5f_prov"/>
        <table:table-column table:style-name="co119" table:default-cell-style-name="Normale_5f_listino_5f_bmti_5f_09042009_5f_02_5f_prov"/>
        <table:table-column table:style-name="co59" table:default-cell-style-name="Normale_5f_listino_5f_bmti_5f_09042009_5f_02_5f_prov"/>
        <table:table-column table:style-name="co121" table:default-cell-style-name="Normale_5f_listino_5f_bmti_5f_09042009_5f_02_5f_prov"/>
        <table:table-column table:style-name="co122" table:number-columns-repeated="242" table:default-cell-style-name="Normale_5f_listino_5f_bmti_5f_09042009_5f_02_5f_prov"/>
        <table:table-row table:style-name="ro26">
          <table:table-cell table:style-name="ce683" office:value-type="string">
            <text:p>Quotazioni della Borsa Merci Telematica Italiana riferite al periodo 03/04/2009 - 09/04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27 Mar - 2 Apr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20 Mar - 26 Mar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float" office:value="130">
            <text:p>13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60">
            <text:p>36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I </text:p>
          </table:table-cell>
          <table:table-cell table:style-name="ce692" office:value-type="float" office:value="192">
            <text:p>19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float" office:value="205">
            <text:p>205</text:p>
          </table:table-cell>
          <table:table-cell table:style-name="ce687" office:value-type="string">
            <text:p>€/t </text:p>
          </table:table-cell>
          <table:table-cell table:style-name="ce693" office:value-type="float" office:value="2000">
            <text:p>2.0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I </text:p>
          </table:table-cell>
          <table:table-cell table:style-name="ce692" office:value-type="float" office:value="203">
            <text:p>20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I </text:p>
          </table:table-cell>
          <table:table-cell table:style-name="ce692" office:value-type="float" office:value="201.25">
            <text:p>201,25</text:p>
          </table:table-cell>
          <table:table-cell table:style-name="ce687" office:value-type="string">
            <text:p>€/t </text:p>
          </table:table-cell>
          <table:table-cell table:style-name="ce693" office:value-type="float" office:value="1000">
            <text:p>1.0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2" office:value-type="float" office:value="217">
            <text:p>217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200">
            <text:p>2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E </text:p>
          </table:table-cell>
          <table:table-cell table:style-name="ce692" office:value-type="float" office:value="210">
            <text:p>21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float" office:value="190">
            <text:p>19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00">
            <text:p>4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2" office:value-type="float" office:value="203.846">
            <text:p>203,846</text:p>
          </table:table-cell>
          <table:table-cell table:style-name="ce687" office:value-type="string">
            <text:p>€/t </text:p>
          </table:table-cell>
          <table:table-cell table:style-name="ce693" office:value-type="float" office:value="1300">
            <text:p>1.30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2" office:value-type="float" office:value="206">
            <text:p>206</text:p>
          </table:table-cell>
          <table:table-cell table:style-name="ce692" office:value-type="float" office:value="-2.154">
            <text:p>-2,154</text:p>
          </table:table-cell>
          <table:table-cell table:style-name="ce697" office:value-type="string">
            <text:p>â</text:p>
          </table:table-cell>
          <table:table-cell table:style-name="ce692" office:value-type="float" office:value="215">
            <text:p>215</text:p>
          </table:table-cell>
          <table:table-cell table:style-name="ce692" office:value-type="float" office:value="-11.154">
            <text:p>-11,15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2" office:value-type="float" office:value="205.289">
            <text:p>205,289</text:p>
          </table:table-cell>
          <table:table-cell table:style-name="ce687" office:value-type="string">
            <text:p>€/t </text:p>
          </table:table-cell>
          <table:table-cell table:style-name="ce693" office:value-type="float" office:value="1140">
            <text:p>1.14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2" office:value-type="float" office:value="199">
            <text:p>199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float" office:value="233.771">
            <text:p>233,771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50">
            <text:p>35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232.773">
            <text:p>232,773</text:p>
          </table:table-cell>
          <table:table-cell table:style-name="ce692" office:value-type="float" office:value="0.999">
            <text:p>0,999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R </text:p>
          </table:table-cell>
          <table:table-cell table:style-name="ce692" office:value-type="float" office:value="203">
            <text:p>20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2" office:value-type="float" office:value="210">
            <text:p>210</text:p>
          </table:table-cell>
          <table:table-cell table:style-name="ce692" office:value-type="float" office:value="-7">
            <text:p>-7</text:p>
          </table:table-cell>
          <table:table-cell table:style-name="ce697" office:value-type="string">
            <text:p>â</text:p>
          </table:table-cell>
          <table:table-cell table:style-name="ce692" office:value-type="float" office:value="212">
            <text:p>212</text:p>
          </table:table-cell>
          <table:table-cell table:style-name="ce692" office:value-type="float" office:value="-9">
            <text:p>-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io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2" office:value-type="float" office:value="225">
            <text:p>22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2" office:value-type="float" office:value="170">
            <text:p>17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float" office:value="142">
            <text:p>14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750">
            <text:p>75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float" office:value="152">
            <text:p>15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2" office:value-type="float" office:value="152">
            <text:p>15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ßà</text:p>
          </table:table-cell>
          <table:table-cell table:style-name="ce692" office:value-type="float" office:value="152">
            <text:p>152</text:p>
          </table:table-cell>
          <table:table-cell table:style-name="ce692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float" office:value="171">
            <text:p>171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buon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2" office:value-type="float" office:value="169">
            <text:p>169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float" office:value="124">
            <text:p>124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float" office:value="130">
            <text:p>13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129">
            <text:p>129</text:p>
          </table:table-cell>
          <table:table-cell table:style-name="ce692" office:value-type="float" office:value="1">
            <text:p>1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float" office:value="351.667">
            <text:p>351,667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900">
            <text:p>9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farinati frumento Duro </text:p>
          </table:table-cell>
          <table:table-cell table:style-name="ce687" office:value-type="string">
            <text:p>Semol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float" office:value="304">
            <text:p>304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2" office:value-type="float" office:value="320">
            <text:p>320</text:p>
          </table:table-cell>
          <table:table-cell table:style-name="ce692" office:value-type="float" office:value="-16">
            <text:p>-16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2" office:value-type="float" office:value="97">
            <text:p>97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2" office:value-type="float" office:value="163">
            <text:p>16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163">
            <text:p>163</text:p>
          </table:table-cell>
          <table:table-cell table:style-name="ce692" office:value-type="float" office:value="0">
            <text:p>0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float" office:value="125">
            <text:p>12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2" office:value-type="float" office:value="103">
            <text:p>10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94">
            <text:p>94</text:p>
          </table:table-cell>
          <table:table-cell table:style-name="ce692" office:value-type="float" office:value="9">
            <text:p>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20">
            <text:p>12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91">
            <text:p>91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G </text:p>
          </table:table-cell>
          <table:table-cell table:style-name="ce692" office:value-type="float" office:value="97">
            <text:p>97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7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27 Mar - 2 Apr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20 Mar - 26 Mar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2" office:value-type="float" office:value="103">
            <text:p>10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92">
            <text:p>92</text:p>
          </table:table-cell>
          <table:table-cell table:style-name="ce692" office:value-type="float" office:value="11">
            <text:p>11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float" office:value="96.333">
            <text:p>96,33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91">
            <text:p>91</text:p>
          </table:table-cell>
          <table:table-cell table:style-name="ce692" office:value-type="float" office:value="5.333">
            <text:p>5,333</text:p>
          </table:table-cell>
          <table:table-cell table:style-name="ce697" office:value-type="string">
            <text:p>á</text:p>
          </table:table-cell>
          <table:table-cell table:style-name="ce692" office:value-type="float" office:value="91">
            <text:p>91</text:p>
          </table:table-cell>
          <table:table-cell table:style-name="ce692" office:value-type="float" office:value="5.333">
            <text:p>5,33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GE </text:p>
          </table:table-cell>
          <table:table-cell table:style-name="ce692" office:value-type="float" office:value="98.5">
            <text:p>98,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84">
            <text:p>184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float" office:value="93">
            <text:p>9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88">
            <text:p>88</text:p>
          </table:table-cell>
          <table:table-cell table:style-name="ce692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float" office:value="96">
            <text:p>9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88">
            <text:p>88</text:p>
          </table:table-cell>
          <table:table-cell table:style-name="ce692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float" office:value="91">
            <text:p>91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float" office:value="92">
            <text:p>9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92">
            <text:p>92</text:p>
          </table:table-cell>
          <table:table-cell table:style-name="ce692" office:value-type="float" office:value="0">
            <text:p>0</text:p>
          </table:table-cell>
          <table:table-cell table:style-name="ce697" office:value-type="string">
            <text:p>á</text:p>
          </table:table-cell>
          <table:table-cell table:style-name="ce692" office:value-type="float" office:value="87">
            <text:p>87</text:p>
          </table:table-cell>
          <table:table-cell table:style-name="ce692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2" office:value-type="float" office:value="95">
            <text:p>9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8">
            <text:p>48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7">
            <text:p>87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7">
            <text:p>87</text:p>
          </table:table-cell>
          <table:table-cell table:style-name="ce692" office:value-type="float" office:value="3">
            <text:p>3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float" office:value="96">
            <text:p>9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0">
            <text:p>5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88">
            <text:p>88</text:p>
          </table:table-cell>
          <table:table-cell table:style-name="ce692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float" office:value="93">
            <text:p>9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88">
            <text:p>88</text:p>
          </table:table-cell>
          <table:table-cell table:style-name="ce692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float" office:value="95">
            <text:p>9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7">
            <text:p>87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2" office:value-type="float" office:value="96">
            <text:p>9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93">
            <text:p>93</text:p>
          </table:table-cell>
          <table:table-cell table:style-name="ce692" office:value-type="float" office:value="3">
            <text:p>3</text:p>
          </table:table-cell>
          <table:table-cell table:style-name="ce697" office:value-type="string">
            <text:p>á</text:p>
          </table:table-cell>
          <table:table-cell table:style-name="ce692" office:value-type="float" office:value="88">
            <text:p>88</text:p>
          </table:table-cell>
          <table:table-cell table:style-name="ce692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float" office:value="93.5">
            <text:p>93,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6">
            <text:p>36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9">
            <text:p>89</text:p>
          </table:table-cell>
          <table:table-cell table:style-name="ce692" office:value-type="float" office:value="4.5">
            <text:p>4,5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2" office:value-type="float" office:value="81">
            <text:p>81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2">
            <text:p>52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73">
            <text:p>73</text:p>
          </table:table-cell>
          <table:table-cell table:style-name="ce692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2" office:value-type="float" office:value="153">
            <text:p>15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153">
            <text:p>153</text:p>
          </table:table-cell>
          <table:table-cell table:style-name="ce692" office:value-type="float" office:value="0">
            <text:p>0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94.442">
            <text:p>94,44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86">
            <text:p>86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4">
            <text:p>84</text:p>
          </table:table-cell>
          <table:table-cell table:style-name="ce692" office:value-type="float" office:value="10.442">
            <text:p>10,442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2" office:value-type="float" office:value="88.5">
            <text:p>88,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80">
            <text:p>8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83.5">
            <text:p>83,5</text:p>
          </table:table-cell>
          <table:table-cell table:style-name="ce692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2" office:value-type="float" office:value="85.02">
            <text:p>85,0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20">
            <text:p>12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7.02">
            <text:p>77,02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2" office:value-type="float" office:value="96.429">
            <text:p>96,429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210">
            <text:p>21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9">
            <text:p>79</text:p>
          </table:table-cell>
          <table:table-cell table:style-name="ce692" office:value-type="float" office:value="17.429">
            <text:p>17,429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float" office:value="93">
            <text:p>93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2" office:value-type="float" office:value="88">
            <text:p>88</text:p>
          </table:table-cell>
          <table:table-cell table:style-name="ce692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float" office:value="88.561">
            <text:p>88,561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12">
            <text:p>412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3">
            <text:p>83</text:p>
          </table:table-cell>
          <table:table-cell table:style-name="ce692" office:value-type="float" office:value="5.561">
            <text:p>5,561</text:p>
          </table:table-cell>
          <table:table-cell table:style-name="ce697" office:value-type="string">
            <text:p>á</text:p>
          </table:table-cell>
          <table:table-cell table:style-name="ce692" office:value-type="float" office:value="83.65">
            <text:p>83,65</text:p>
          </table:table-cell>
          <table:table-cell table:style-name="ce692" office:value-type="float" office:value="4.911">
            <text:p>4,911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Duro Mix Rinfus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79.5">
            <text:p>79,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4">
            <text:p>44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2" office:value-type="float" office:value="86">
            <text:p>8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2">
            <text:p>52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9.744">
            <text:p>79,744</text:p>
          </table:table-cell>
          <table:table-cell table:style-name="ce692" office:value-type="float" office:value="6.256">
            <text:p>6,256</text:p>
          </table:table-cell>
          <table:table-cell table:style-name="ce697" office:value-type="string">
            <text:p>á</text:p>
          </table:table-cell>
          <table:table-cell table:style-name="ce692" office:value-type="float" office:value="78">
            <text:p>78</text:p>
          </table:table-cell>
          <table:table-cell table:style-name="ce692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float" office:value="86">
            <text:p>8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2">
            <text:p>52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8">
            <text:p>78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float" office:value="89">
            <text:p>89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89">
            <text:p>89</text:p>
          </table:table-cell>
          <table:table-cell table:style-name="ce692" office:value-type="float" office:value="0">
            <text:p>0</text:p>
          </table:table-cell>
          <table:table-cell table:style-name="ce697" office:value-type="string">
            <text:p>á</text:p>
          </table:table-cell>
          <table:table-cell table:style-name="ce692" office:value-type="float" office:value="84">
            <text:p>84</text:p>
          </table:table-cell>
          <table:table-cell table:style-name="ce692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6">
            <text:p>56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0">
            <text:p>80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2" office:value-type="float" office:value="81.02">
            <text:p>81,02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3.02">
            <text:p>73,02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2" office:value-type="float" office:value="81">
            <text:p>81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6">
            <text:p>56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3">
            <text:p>73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2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2">
            <text:p>82</text:p>
          </table:table-cell>
          <table:table-cell table:style-name="ce692" office:value-type="float" office:value="8">
            <text:p>8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E </text:p>
          </table:table-cell>
          <table:table-cell table:style-name="ce692" office:value-type="float" office:value="89">
            <text:p>89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2" office:value-type="float" office:value="90.4">
            <text:p>90,4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83">
            <text:p>83</text:p>
          </table:table-cell>
          <table:table-cell table:style-name="ce692" office:value-type="float" office:value="7.4">
            <text:p>7,4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A </text:p>
          </table:table-cell>
          <table:table-cell table:style-name="ce692" office:value-type="float" office:value="86">
            <text:p>8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float" office:value="75">
            <text:p>7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75">
            <text:p>75</text:p>
          </table:table-cell>
          <table:table-cell table:style-name="ce692" office:value-type="float" office:value="0">
            <text:p>0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80">
            <text:p>8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4">
            <text:p>44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77">
            <text:p>77</text:p>
          </table:table-cell>
          <table:table-cell table:style-name="ce692" office:value-type="float" office:value="3">
            <text:p>3</text:p>
          </table:table-cell>
          <table:table-cell table:style-name="ce697" office:value-type="string">
            <text:p>á</text:p>
          </table:table-cell>
          <table:table-cell table:style-name="ce692" office:value-type="float" office:value="72">
            <text:p>72</text:p>
          </table:table-cell>
          <table:table-cell table:style-name="ce692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2" office:value-type="float" office:value="74">
            <text:p>74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40">
            <text:p>40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74">
            <text:p>74</text:p>
          </table:table-cell>
          <table:table-cell table:style-name="ce692" office:value-type="float" office:value="0">
            <text:p>0</text:p>
          </table:table-cell>
          <table:table-cell table:style-name="ce697" office:value-type="string">
            <text:p>á</text:p>
          </table:table-cell>
          <table:table-cell table:style-name="ce692" office:value-type="float" office:value="71">
            <text:p>71</text:p>
          </table:table-cell>
          <table:table-cell table:style-name="ce692" office:value-type="float" office:value="3">
            <text:p>3</text:p>
          </table:table-cell>
          <table:table-cell table:number-columns-repeated="242"/>
        </table:table-row>
        <table:table-row table:style-name="ro48">
          <table:table-cell table:style-name="ce685" office:value-type="string">
            <text:p>Foraggi e mangim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27 Mar - 2 Apr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20 Mar - 26 Mar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float" office:value="324">
            <text:p>324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27 Mar - 2 Apr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0 Mar - 26 Ma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6 19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7.28">
            <text:p>7,28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5">
            <text:p>15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a Padano confez. </text:p>
          </table:table-cell>
          <table:table-cell table:style-name="ce687" office:value-type="string">
            <text:p>Grana Padano 16 19 confe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8.2">
            <text:p>8,2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96">
            <text:p>96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econda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8">
            <text:p>8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5">
            <text:p>15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27 Mar - 2 Apr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0 Mar - 26 Ma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9.2">
            <text:p>9,2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0">
            <text:p>10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8">
            <text:p>8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300">
            <text:p>300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â</text:p>
          </table:table-cell>
          <table:table-cell table:style-name="ce692" office:value-type="float" office:value="8.004">
            <text:p>8,004</text:p>
          </table:table-cell>
          <table:table-cell table:style-name="ce692" office:value-type="float" office:value="-0.004">
            <text:p>-0,004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armigiano Reggiano confez. </text:p>
          </table:table-cell>
          <table:table-cell table:style-name="ce687" office:value-type="string">
            <text:p>Parm Scelto oltre 24 confe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10.867">
            <text:p>10,867</text:p>
          </table:table-cell>
          <table:table-cell table:style-name="ce687" office:value-type="string">
            <text:p>€/Kg </text:p>
          </table:table-cell>
          <table:table-cell table:style-name="ce693" office:value-type="float" office:value="1743">
            <text:p>1.743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27 Mar - 2 Apr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0 Mar - 26 Ma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osso 6+/7 Kg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3.6">
            <text:p>3,6</text:p>
          </table:table-cell>
          <table:table-cell table:style-name="ce687" office:value-type="string">
            <text:p>€/Kg </text:p>
          </table:table-cell>
          <table:table-cell table:style-name="ce693" office:value-type="float" office:value="1200">
            <text:p>1.200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os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3.6">
            <text:p>3,6</text:p>
          </table:table-cell>
          <table:table-cell table:style-name="ce687" office:value-type="string">
            <text:p>€/Kg </text:p>
          </table:table-cell>
          <table:table-cell table:style-name="ce693" office:value-type="float" office:value="2400">
            <text:p>2.400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16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45">
            <text:p>6,45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10">
            <text:p>110</text:p>
          </table:table-cell>
          <table:table-cell table:style-name="ce687" office:value-type="string">
            <text:p>pezzi </text:p>
          </table:table-cell>
          <table:table-cell table:style-name="ce697" office:value-type="string">
            <text:p>á</text:p>
          </table:table-cell>
          <table:table-cell table:style-name="ce692" office:value-type="float" office:value="6.3">
            <text:p>6,3</text:p>
          </table:table-cell>
          <table:table-cell table:style-name="ce692" office:value-type="float" office:value="0.15">
            <text:p>0,15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78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9042009_5f_02_5f_prov" style:display-name="Normale_listino_bmti_0904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9042009_5f_02_5f_prov" style:display-name="PageStyle_listino_bmti_0904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4-15T12:11:53</dc:date>
    <meta:print-date>2009-04-15T12:09:28</meta:print-date>
    <meta:document-statistic meta:table-count="11" meta:cell-count="263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