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399cm"/>
    </style:style>
    <style:style style:name="co116" style:family="table-column">
      <style:table-column-properties fo:break-before="auto" style:column-width="3.325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363cm"/>
    </style:style>
    <style:style style:name="co119" style:family="table-column">
      <style:table-column-properties fo:break-before="auto" style:column-width="1.563cm"/>
    </style:style>
    <style:style style:name="co120" style:family="table-column">
      <style:table-column-properties fo:break-before="auto" style:column-width="1.591cm"/>
    </style:style>
    <style:style style:name="co121" style:family="table-column">
      <style:table-column-properties fo:break-before="auto" style:column-width="1.42cm"/>
    </style:style>
    <style:style style:name="co122" style:family="table-column">
      <style:table-column-properties fo:break-before="auto" style:column-width="1.023cm"/>
    </style:style>
    <style:style style:name="co123" style:family="table-column">
      <style:table-column-properties fo:break-before="auto" style:column-width="1.478cm"/>
    </style:style>
    <style:style style:name="co124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409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2409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2409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2409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24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24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2409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2409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24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2409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2409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2409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24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Normale_5f_listino_5f_bmti_5f_2409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Normale_5f_listino_5f_bmti_5f_24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2409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24092009_5f_02_5f_prov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24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8" style:family="table-cell" style:parent-style-name="Normale_5f_listino_5f_bmti_5f_2409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9" style:family="table-cell" style:parent-style-name="Normale_5f_listino_5f_bmti_5f_2409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0" style:family="table-cell" style:parent-style-name="Normale_5f_listino_5f_bmti_5f_24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1" style:family="table-cell" style:parent-style-name="Normale_5f_listino_5f_bmti_5f_2409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2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0-26/09/2009</text:p>
          </table:table-cell>
          <table:covered-table-cell table:style-name="ce68"/>
          <table:table-cell table:style-name="ce86" office:value-type="string" table:number-columns-spanned="2" table:number-rows-spanned="1">
            <text:p>30-09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97">
            <text:p>197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198">
            <text:p>19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72">
            <text:p>172</text:p>
          </table:table-cell>
          <table:table-cell table:style-name="ce74" office:value-type="float" office:value="175">
            <text:p>175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0">
            <text:p>17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2">
            <text:p>162</text:p>
          </table:table-cell>
          <table:table-cell table:style-name="ce74" office:value-type="float" office:value="165">
            <text:p>165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60">
            <text:p>16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per grano duro con peso specifico inferiore: da 72 a 75 Kg/hl <text:s/>€ 30,00 in meno a tonn.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 office:value-type="string">
            <text:p><text:s text:c="20"/>da 65 a 69,99 kg/hl € 50,00 in meno a tonn.</text:p>
          </table:table-cell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 office:value-type="string">
            <text:p>per grano duro slavato (peso Kg. 76 ed oltre per hl): <text:s/>€ 30,00 in meno a tonn.</text:p>
          </table:table-cell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 table:number-columns-spanned="2" table:number-rows-spanned="1"/>
          <table:covered-table-cell table:style-name="ce78"/>
          <table:table-cell table:number-columns-repeated="246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35">
            <text:p>13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9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78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80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1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08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20-26/09/2009</text:p>
          </table:table-cell>
          <table:covered-table-cell table:style-name="ce152"/>
          <table:table-cell table:style-name="ce86" office:value-type="string" table:number-columns-spanned="2" table:number-rows-spanned="1">
            <text:p>30-09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200">
            <text:p>20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189">
            <text:p>189</text:p>
          </table:table-cell>
          <table:table-cell table:style-name="ce74" office:value-type="float" office:value="195">
            <text:p>19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 office:value-type="string">
            <text:p>di IMPORTAZIONE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 office:value-type="string">
            <text:p>(merce in sacco carta, franco arrivo)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7"/>
          <table:table-cell table:style-name="ce162"/>
          <table:table-cell table:style-name="ce157"/>
          <table:table-cell table:style-name="ce162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6">
            <text:p>8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6">
            <text:p>8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78">
            <text:p>278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48">
            <text:p>248</text:p>
          </table:table-cell>
          <table:table-cell table:style-name="ce74" office:value-type="float" office:value="250">
            <text:p>25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2">
            <text:p>102</text:p>
          </table:table-cell>
          <table:table-cell table:style-name="ce74" office:value-type="float" office:value="105">
            <text:p>105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0">
            <text:p>70</text:p>
          </table:table-cell>
          <table:table-cell table:style-name="ce74" office:value-type="float" office:value="73">
            <text:p>73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82">
            <text:p>82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3"/>
          <table:table-cell table:style-name="ce154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1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1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1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1/08/2009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06-19/9/2009</text:p>
          </table:table-cell>
          <table:covered-table-cell table:style-name="ce245"/>
          <table:table-cell table:number-columns-repeated="243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243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242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243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float" office:value="2600">
            <text:p>2.600</text:p>
          </table:table-cell>
          <table:table-cell table:style-name="ce249" office:value-type="float" office:value="2950">
            <text:p>2.95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300">
            <text:p>2.300</text:p>
          </table:table-cell>
          <table:table-cell table:style-name="ce249" office:value-type="float" office:value="2550">
            <text:p>2.55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1900">
            <text:p>1.900</text:p>
          </table:table-cell>
          <table:table-cell table:style-name="ce249" office:value-type="float" office:value="2250">
            <text:p>2.25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float" office:value="2950">
            <text:p>2.950</text:p>
          </table:table-cell>
          <table:table-cell table:style-name="ce249" office:value-type="float" office:value="3200">
            <text:p>3.200</text:p>
          </table:table-cell>
          <table:table-cell table:number-columns-repeated="243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243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243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243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81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4"/>
        <table:table-column table:style-name="co43" table:default-cell-style-name="ce30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6"/>
        <table:table-column table:style-name="co48" table:default-cell-style-name="ce326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06-19/9/2009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06-19/9/2009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float" office:value="0.2">
            <text:p>0,20 </text:p>
          </table:table-cell>
          <table:table-cell table:style-name="ce309" office:value-type="float" office:value="0.3">
            <text:p>0,30 </text:p>
          </table:table-cell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3">
            <text:p>0,30 </text:p>
          </table:table-cell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286"/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4">
            <text:p>0,40</text:p>
          </table:table-cell>
          <table:table-cell table:style-name="ce329" office:value-type="float" office:value="0.6">
            <text:p>0,6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245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20-26/09/2009</text:p>
          </table:table-cell>
          <table:covered-table-cell table:style-name="ce356"/>
          <table:table-cell table:style-name="ce32" office:value-type="string" table:number-columns-spanned="2" table:number-rows-spanned="1">
            <text:p>30-09-2009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1/08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352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2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3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80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9.6">
            <text:p>9,60</text:p>
          </table:table-cell>
          <table:table-cell table:style-name="ce116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9.8">
            <text:p>9,80</text:p>
          </table:table-cell>
          <table:table-cell table:style-name="ce116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">
            <text:p>10,10</text:p>
          </table:table-cell>
          <table:table-cell table:style-name="ce116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1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1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1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6"/>
        <table:table-column table:style-name="co28" table:default-cell-style-name="ce326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6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7"/>
          <table:table-cell/>
          <table:table-cell table:style-name="ce420"/>
          <table:table-cell table:style-name="ce422" table:number-columns-repeated="6"/>
          <table:table-cell table:style-name="ce429"/>
          <table:table-cell table:style-name="ce432"/>
          <table:table-cell table:style-name="ce438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2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5"/>
          <table:table-cell table:style-name="ce430"/>
          <table:table-cell table:style-name="ce348"/>
          <table:table-cell table:style-name="ce439"/>
          <table:table-cell table:number-columns-repeated="238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1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40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06-19/9/2009</text:p>
          </table:table-cell>
          <table:covered-table-cell table:style-name="ce189"/>
          <table:table-cell/>
          <table:table-cell table:style-name="ce421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1/08/2009</text:p>
          </table:table-cell>
          <table:covered-table-cell table:style-name="ce189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8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4" office:value-type="string">
            <text:p>BESTIAME DA MACELLO</text:p>
          </table:table-cell>
          <table:table-cell table:style-name="ce426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6">
            <text:p>2,6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8">
            <text:p>2,80 </text:p>
          </table:table-cell>
          <table:table-cell table:style-name="ce441" office:value-type="float" office:value="3.2">
            <text:p>3,2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3" office:value-type="float" office:value="2.7">
            <text:p>2,70 </text:p>
          </table:table-cell>
          <table:table-cell table:style-name="ce441" office:value-type="float" office:value="2.9">
            <text:p>2,9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2.5">
            <text:p>2,5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8">
            <text:p>2,8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9">
            <text:p>2,9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3" office:value-type="float" office:value="2.7">
            <text:p>2,70 </text:p>
          </table:table-cell>
          <table:table-cell table:style-name="ce441" office:value-type="float" office:value="2.9">
            <text:p>2,9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4"/>
          <table:table-cell table:style-name="ce436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1" office:value-type="float" office:value="2.4">
            <text:p>2,4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1" office:value-type="float" office:value="2.3">
            <text:p>2,3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1" office:value-type="float" office:value="2.8">
            <text:p>2,8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4"/>
          <table:table-cell table:style-name="ce442"/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2.3">
            <text:p>2,30 </text:p>
          </table:table-cell>
          <table:table-cell table:style-name="ce441" office:value-type="float" office:value="2.6">
            <text:p>2,6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5">
            <text:p>2,50 </text:p>
          </table:table-cell>
          <table:table-cell table:style-name="ce441" office:value-type="float" office:value="2.7">
            <text:p>2,70 </text:p>
          </table:table-cell>
          <table:table-cell/>
          <table:table-cell table:style-name="ce443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50">
            <text:p>150,00</text:p>
          </table:table-cell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9">
            <text:p>2,90 </text:p>
          </table:table-cell>
          <table:table-cell table:style-name="ce441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40">
            <text:p>140,00</text:p>
          </table:table-cell>
          <table:table-cell table:style-name="ce413" office:value-type="float" office:value="160">
            <text:p>160,00</text:p>
          </table:table-cell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1">
            <text:p>2,10 </text:p>
          </table:table-cell>
          <table:table-cell table:style-name="ce441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50">
            <text:p>150,00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9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3" office:value-type="float" office:value="3.6">
            <text:p>3,6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2.2">
            <text:p>2,20 </text:p>
          </table:table-cell>
          <table:table-cell table:style-name="ce441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office:value-type="string" table:number-columns-spanned="2" table:number-rows-spanned="1">
            <text:p>nuova produzione</text:p>
          </table:table-cell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3" office:value-type="float" office:value="3.5">
            <text:p>3,50 </text:p>
          </table:table-cell>
          <table:table-cell table:style-name="ce441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7">
            <text:p>2,70 </text:p>
          </table:table-cell>
          <table:table-cell table:style-name="ce441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3" office:value-type="float" office:value="2.6">
            <text:p>2,60 </text:p>
          </table:table-cell>
          <table:table-cell table:style-name="ce441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6" table:number-columns-repeated="2"/>
          <table:table-cell/>
          <table:table-cell table:style-name="ce180"/>
          <table:table-cell table:style-name="ce64"/>
          <table:table-cell table:style-name="ce63" table:number-columns-repeated="2"/>
          <table:table-cell table:style-name="ce427" table:number-columns-repeated="3"/>
          <table:table-cell table:style-name="ce24"/>
          <table:table-cell table:style-name="ce437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7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1" office:value-type="string">
            <text:p>- 6 - </text:p>
          </table:table-cell>
          <table:table-cell/>
          <table:table-cell table:style-name="ce81"/>
          <table:table-cell table:number-columns-repeated="8"/>
          <table:table-cell table:style-name="ce428" office:value-type="string">
            <text:p>- 15 - </text:p>
          </table:table-cell>
          <table:table-cell table:style-name="ce81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/>
          <table:table-cell table:style-name="ce425"/>
          <table:table-cell table:style-name="ce460"/>
          <table:table-cell/>
          <table:table-cell table:style-name="ce44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 table:number-columns-repeated="7"/>
          <table:table-cell table:style-name="ce460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2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6" table:number-columns-repeated="3"/>
          <table:table-cell table:style-name="ce452"/>
          <table:table-cell table:style-name="ce53"/>
          <table:table-cell table:style-name="ce500"/>
          <table:table-cell table:style-name="ce379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453"/>
          <table:table-cell table:style-name="ce461"/>
          <table:table-cell/>
          <table:table-cell table:style-name="ce175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242"/>
        </table:table-row>
        <table:table-row table:style-name="ro36">
          <table:table-cell table:style-name="ce446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9"/>
          <table:table-cell table:style-name="ce189" office:value-type="string" table:number-columns-spanned="2" table:number-rows-spanned="1">
            <text:p>06-19/9/2009</text:p>
          </table:table-cell>
          <table:covered-table-cell table:style-name="ce189"/>
          <table:table-cell table:style-name="ce5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89" office:value-type="string" table:number-columns-spanned="4" table:number-rows-spanned="1">
            <text:p>01-31/08/2009</text:p>
          </table:table-cell>
          <table:covered-table-cell table:number-columns-repeated="2" table:style-name="ce203"/>
          <table:covered-table-cell table:style-name="ce189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2" office:value-type="string">
            <text:p>max</text:p>
          </table:table-cell>
          <table:table-cell table:style-name="ce93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93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6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93"/>
          <table:table-cell table:style-name="ce182"/>
          <table:table-cell table:style-name="ce482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93"/>
          <table:table-cell table:style-name="ce476"/>
          <table:table-cell table:style-name="ce482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4"/>
          <table:table-cell table:style-name="ce463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1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3"/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3"/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5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6"/>
          <table:table-cell table:style-name="ce467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6"/>
          <table:table-cell table:style-name="ce467"/>
          <table:table-cell table:style-name="ce93"/>
          <table:table-cell table:style-name="ce475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7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6"/>
          <table:table-cell table:style-name="ce467"/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/>
          <table:table-cell table:style-name="ce464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4"/>
          <table:table-cell table:style-name="ce463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40"/>
          <table:table-cell table:style-name="ce184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475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7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54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4"/>
          <table:table-cell table:style-name="ce184"/>
          <table:table-cell table:style-name="ce455"/>
          <table:table-cell table:style-name="ce470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string">
            <text:p><text:s/></text:p>
          </table:table-cell>
          <table:table-cell table:style-name="ce454"/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7"/>
          <table:table-cell table:style-name="ce184"/>
          <table:table-cell table:style-name="ce455"/>
          <table:table-cell table:style-name="ce464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7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0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15">
            <text:p>0,15</text:p>
          </table:table-cell>
          <table:table-cell table:style-name="ce466" office:value-type="float" office:value="0.2">
            <text:p>0,20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450"/>
          <table:table-cell table:style-name="ce455" office:value-type="float" office:value="0">
            <text:p>0,00</text:p>
          </table:table-cell>
          <table:table-cell table:style-name="ce464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2">
            <text:p>0,20</text:p>
          </table:table-cell>
          <table:table-cell table:style-name="ce466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7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4" office:value-type="float" office:value="0.3">
            <text:p>0,30</text:p>
          </table:table-cell>
          <table:table-cell table:style-name="ce466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7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4"/>
          <table:table-cell table:style-name="ce466"/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71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number-columns-repeated="2" table:style-name="ce454" office:value-type="string">
            <text:p><text:s/>-</text:p>
          </table:table-cell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7"/>
          <table:table-cell table:style-name="ce184"/>
          <table:table-cell table:style-name="ce457"/>
          <table:table-cell table:style-name="ce470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1"/>
          <table:table-cell table:style-name="ce457"/>
          <table:table-cell table:style-name="ce469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7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4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8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9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1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8"/>
        <table:table-column table:style-name="co10" table:default-cell-style-name="ce478"/>
        <table:table-column table:style-name="co84" table:default-cell-style-name="ce478"/>
        <table:table-column table:style-name="co85" table:default-cell-style-name="ce478"/>
        <table:table-column table:style-name="co62" table:default-cell-style-name="ce478"/>
        <table:table-column table:style-name="co86" table:default-cell-style-name="ce478"/>
        <table:table-column table:style-name="co87" table:default-cell-style-name="ce478"/>
        <table:table-column table:style-name="co10" table:number-columns-repeated="2" table:default-cell-style-name="ce478"/>
        <table:table-column table:style-name="co88" table:default-cell-style-name="ce478"/>
        <table:table-column table:style-name="co89" table:default-cell-style-name="ce478"/>
        <table:table-column table:style-name="co90" table:default-cell-style-name="ce478"/>
        <table:table-column table:style-name="co22" table:default-cell-style-name="ce478"/>
        <table:table-column table:style-name="co10" table:number-columns-repeated="243" table:default-cell-style-name="ce478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2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2"/>
          <table:table-cell table:style-name="ce379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0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06-19/9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06-19/9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199"/>
          <table:table-cell table:style-name="ce195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7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5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PREZZEMOLO:</text:p>
          </table:table-cell>
          <table:table-cell table:style-name="ce447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0" table:number-columns-repeated="2"/>
          <table:table-cell table:style-name="ce526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0" table:number-columns-repeated="2"/>
          <table:table-cell table:style-name="ce526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-</text:p>
          </table:table-cell>
          <table:table-cell table:style-name="ce463" office:value-type="string">
            <text:p><text:s/>-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number-columns-repeated="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5"/>
          <table:table-cell table:style-name="ce548"/>
          <table:table-cell table:style-name="ce450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SPINACI:</text:p>
          </table:table-cell>
          <table:table-cell table:style-name="ce447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CILIEGE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</text:p>
          </table:table-cell>
          <table:table-cell table:style-name="ce463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</text:p>
          </table:table-cell>
          <table:table-cell table:style-name="ce463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TALLI di CICORIA</text:p>
          </table:table-cell>
          <table:table-cell table:style-name="ce447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">
            <text:p>0,10 </text:p>
          </table:table-cell>
          <table:table-cell table:style-name="ce541" office:value-type="float" office:value="0.15">
            <text:p>0,15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447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ZUCCHINE:</text:p>
          </table:table-cell>
          <table:table-cell table:style-name="ce447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15">
            <text:p>0,15 </text:p>
          </table:table-cell>
          <table:table-cell table:style-name="ce541" office:value-type="float" office:value="0.25">
            <text:p>0,25 </text:p>
          </table:table-cell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240" table:number-columns-repeated="2"/>
          <table:table-cell table:style-name="ce371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5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50" office:value-type="string">
            <text:p>FUNGHI COLTIVATI</text:p>
          </table:table-cell>
          <table:table-cell table:style-name="ce195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 office:value-type="float" office:value="0">
            <text:p>0,00</text:p>
          </table:table-cell>
          <table:table-cell table:style-name="ce468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4">
            <text:p>0,40</text:p>
          </table:table-cell>
          <table:table-cell table:style-name="ce463" office:value-type="float" office:value="0.5">
            <text:p>0,5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4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0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-</text:p>
          </table:table-cell>
          <table:table-cell table:style-name="ce463" office:value-type="string">
            <text:p><text:s/>-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1">
            <text:p>0,10</text:p>
          </table:table-cell>
          <table:table-cell table:style-name="ce463" office:value-type="float" office:value="0.15">
            <text:p>0,15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4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7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float" office:value="0.2">
            <text:p>0,20</text:p>
          </table:table-cell>
          <table:table-cell table:style-name="ce463" office:value-type="float" office:value="0.3">
            <text:p>0,3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0" table:number-columns-repeated="2"/>
          <table:table-cell table:style-name="ce526"/>
          <table:table-cell table:style-name="ce455"/>
          <table:table-cell table:style-name="ce468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4" office:value-type="string">
            <text:p><text:s/>-</text:p>
          </table:table-cell>
          <table:table-cell table:style-name="ce463" office:value-type="string">
            <text:p><text:s/>-</text:p>
          </table:table-cell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2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20"/>
          <table:table-cell table:style-name="ce422" table:number-columns-repeated="2"/>
          <table:table-cell table:style-name="ce420"/>
          <table:table-cell table:style-name="ce422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DIMINUZIONE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4.9375">
            <text:p>134,9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IV</text:p>
          </table:table-cell>
          <table:covered-table-cell table:style-name="ce660"/>
          <table:table-cell table:style-name="ce660" office:value-type="string">
            <text:p><text:s/>- N.</text:p>
          </table:table-cell>
          <table:table-cell table:style-name="ce663" office:value-type="float" office:value="37">
            <text:p><text:s/>37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30-09-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1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59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24092009_02_prov" table:style-name="ta11">
        <table:table-column table:style-name="co114" table:default-cell-style-name="Normale_5f_listino_5f_bmti_5f_24092009_5f_02_5f_prov"/>
        <table:table-column table:style-name="co115" table:default-cell-style-name="Normale_5f_listino_5f_bmti_5f_24092009_5f_02_5f_prov"/>
        <table:table-column table:style-name="co116" table:default-cell-style-name="Normale_5f_listino_5f_bmti_5f_24092009_5f_02_5f_prov"/>
        <table:table-column table:style-name="co117" table:default-cell-style-name="Normale_5f_listino_5f_bmti_5f_24092009_5f_02_5f_prov"/>
        <table:table-column table:style-name="co118" table:default-cell-style-name="Normale_5f_listino_5f_bmti_5f_24092009_5f_02_5f_prov"/>
        <table:table-column table:style-name="co119" table:default-cell-style-name="Normale_5f_listino_5f_bmti_5f_24092009_5f_02_5f_prov"/>
        <table:table-column table:style-name="co120" table:default-cell-style-name="Normale_5f_listino_5f_bmti_5f_24092009_5f_02_5f_prov"/>
        <table:table-column table:style-name="co121" table:default-cell-style-name="Normale_5f_listino_5f_bmti_5f_24092009_5f_02_5f_prov"/>
        <table:table-column table:style-name="co122" table:default-cell-style-name="Normale_5f_listino_5f_bmti_5f_24092009_5f_02_5f_prov"/>
        <table:table-column table:style-name="co57" table:default-cell-style-name="Normale_5f_listino_5f_bmti_5f_24092009_5f_02_5f_prov"/>
        <table:table-column table:style-name="co123" table:default-cell-style-name="Normale_5f_listino_5f_bmti_5f_24092009_5f_02_5f_prov"/>
        <table:table-column table:style-name="co122" table:default-cell-style-name="Normale_5f_listino_5f_bmti_5f_24092009_5f_02_5f_prov"/>
        <table:table-column table:style-name="co57" table:default-cell-style-name="Normale_5f_listino_5f_bmti_5f_24092009_5f_02_5f_prov"/>
        <table:table-column table:style-name="co123" table:default-cell-style-name="Normale_5f_listino_5f_bmti_5f_24092009_5f_02_5f_prov"/>
        <table:table-column table:style-name="co124" table:number-columns-repeated="242" table:default-cell-style-name="Normale_5f_listino_5f_bmti_5f_24092009_5f_02_5f_prov"/>
        <table:table-row table:style-name="ro26">
          <table:table-cell table:style-name="ce671" office:value-type="string">
            <text:p>Quotazioni della Borsa Merci Telematica Italiana riferite al periodo 18/09/2009 - 24/09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11 Set - 17 Set </text:span><text:span text:style-name="T21">æ</text:span></text:p>
          </table:table-cell>
          <table:covered-table-cell table:style-name="ce684"/>
          <table:covered-table-cell table:style-name="ce687"/>
          <table:table-cell table:style-name="ce688" office:value-type="string" table:number-columns-spanned="3" table:number-rows-spanned="1">
            <text:p> <text:span text:style-name="T21">å</text:span><text:span text:style-name="T20"> 4 Set - 10 Set </text:span><text:span text:style-name="T21">æ</text:span></text:p>
          </table:table-cell>
          <table:covered-table-cell table:style-name="ce690"/>
          <table:covered-table-cell table:style-name="ce691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Grano duro </text:p>
          </table:table-cell>
          <table:table-cell table:style-name="ce675" office:value-type="string">
            <text:p>Fr. duro merc.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FG </text:p>
          </table:table-cell>
          <table:table-cell table:style-name="ce678" office:value-type="float" office:value="190">
            <text:p>19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500">
            <text:p>5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Fr. duro fin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AN </text:p>
          </table:table-cell>
          <table:table-cell table:style-name="ce678" office:value-type="float" office:value="200">
            <text:p>20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50">
            <text:p>15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Fr. duro fin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G </text:p>
          </table:table-cell>
          <table:table-cell table:style-name="ce678" office:value-type="float" office:value="208">
            <text:p>208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Fr. duro fin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T </text:p>
          </table:table-cell>
          <table:table-cell table:style-name="ce678" office:value-type="float" office:value="210">
            <text:p>21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60">
            <text:p>3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Fr. duro com.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FG </text:p>
          </table:table-cell>
          <table:table-cell table:style-name="ce678" office:value-type="float" office:value="220">
            <text:p>22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o tenero </text:p>
          </table:table-cell>
          <table:table-cell table:style-name="ce675" office:value-type="string">
            <text:p>Fr. T pan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D </text:p>
          </table:table-cell>
          <table:table-cell table:style-name="ce678" office:value-type="float" office:value="130">
            <text:p>13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360">
            <text:p>36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Fr. T pan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G </text:p>
          </table:table-cell>
          <table:table-cell table:style-name="ce678" office:value-type="float" office:value="140">
            <text:p>140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Sfarinati frumento Duro </text:p>
          </table:table-cell>
          <table:table-cell table:style-name="ce675" office:value-type="string">
            <text:p>Semol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Z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€/t </text:p>
          </table:table-cell>
          <table:table-cell table:style-name="ce679" office:value-type="float" office:value="1440">
            <text:p>1.440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n.q.</text:p>
          </table:table-cell>
          <table:table-cell table:style-name="ce686" table:number-columns-repeated="2"/>
          <table:table-cell table:style-name="ce68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47">
          <table:table-cell table:style-name="ce673" office:value-type="string">
            <text:p>Lattiero - casear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11 Set - 17 Set </text:span><text:span text:style-name="T21">æ</text:span></text:p>
          </table:table-cell>
          <table:covered-table-cell table:style-name="ce684"/>
          <table:covered-table-cell table:style-name="ce687"/>
          <table:table-cell table:style-name="ce688" office:value-type="string" table:number-columns-spanned="3" table:number-rows-spanned="1">
            <text:p> <text:span text:style-name="T21">å</text:span><text:span text:style-name="T20"> 4 Set - 10 Set </text:span><text:span text:style-name="T21">æ</text:span></text:p>
          </table:table-cell>
          <table:covered-table-cell table:style-name="ce690"/>
          <table:covered-table-cell table:style-name="ce691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in attesa di marchiatura </text:p>
          </table:table-cell>
          <table:table-cell table:style-name="ce675" office:value-type="string">
            <text:p>Arr. </text:p>
          </table:table-cell>
          <table:table-cell table:style-name="ce675" office:value-type="string">
            <text:p>MN </text:p>
          </table:table-cell>
          <table:table-cell table:style-name="ce678" office:value-type="float" office:value="5">
            <text:p>5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600">
            <text:p>6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5.2">
            <text:p>5,2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3050">
            <text:p>3.0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9" office:value-type="string">
            <text:p>â</text:p>
          </table:table-cell>
          <table:table-cell table:style-name="ce678" office:value-type="float" office:value="5.247">
            <text:p>5,247</text:p>
          </table:table-cell>
          <table:table-cell table:style-name="ce678" office:value-type="float" office:value="-0.047">
            <text:p>-0,047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5.06">
            <text:p>5,06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250">
            <text:p>1.25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9" office:value-type="string">
            <text:p>â</text:p>
          </table:table-cell>
          <table:table-cell table:style-name="ce678" office:value-type="float" office:value="5.16">
            <text:p>5,16</text:p>
          </table:table-cell>
          <table:table-cell table:style-name="ce678" office:value-type="float" office:value="-0.1">
            <text:p>-0,1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oltre 2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">
            <text:p>8</text:p>
          </table:table-cell>
          <table:table-cell table:style-name="ce675" office:value-type="string">
            <text:p>€/Kg </text:p>
          </table:table-cell>
          <table:table-cell table:style-name="ce678" office:value-type="float" office:value="200">
            <text:p>20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86" table:number-columns-repeated="2"/>
          <table:table-cell table:style-name="ce683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48">
          <table:table-cell table:style-name="ce673" office:value-type="string">
            <text:p>Vino e uva da vino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11 Set - 17 Set </text:span><text:span text:style-name="T21">æ</text:span></text:p>
          </table:table-cell>
          <table:covered-table-cell table:style-name="ce684"/>
          <table:covered-table-cell table:style-name="ce687"/>
          <table:table-cell table:style-name="ce688" office:value-type="string" table:number-columns-spanned="3" table:number-rows-spanned="1">
            <text:p> <text:span text:style-name="T21">å</text:span><text:span text:style-name="T20"> 4 Set - 10 Set </text:span><text:span text:style-name="T21">æ</text:span></text:p>
          </table:table-cell>
          <table:covered-table-cell table:style-name="ce690"/>
          <table:covered-table-cell table:style-name="ce691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Vino da tavola </text:p>
          </table:table-cell>
          <table:table-cell table:style-name="ce675" office:value-type="string">
            <text:p>Vino Ross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BA </text:p>
          </table:table-cell>
          <table:table-cell table:style-name="ce678" office:value-type="float" office:value="1.7">
            <text:p>1,7</text:p>
          </table:table-cell>
          <table:table-cell table:style-name="ce675" office:value-type="string">
            <text:p>€/ettogr </text:p>
          </table:table-cell>
          <table:table-cell table:style-name="ce679" office:value-type="float" office:value="1200">
            <text:p>1.2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Vino Bianco 11 14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CH </text:p>
          </table:table-cell>
          <table:table-cell table:style-name="ce678" office:value-type="float" office:value="2.45">
            <text:p>2,45</text:p>
          </table:table-cell>
          <table:table-cell table:style-name="ce675" office:value-type="string">
            <text:p>€/ettogr </text:p>
          </table:table-cell>
          <table:table-cell table:style-name="ce678" office:value-type="float" office:value="300">
            <text:p>300</text:p>
          </table:table-cell>
          <table:table-cell table:style-name="ce675" office:value-type="string">
            <text:p>hl </text:p>
          </table:table-cell>
          <table:table-cell table:style-name="ce682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2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4092009_5f_02_5f_prov" style:display-name="Normale_listino_bmti_2409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4092009_5f_02_5f_prov" style:display-name="PageStyle_listino_bmti_2409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9-30T12:41:15</dc:date>
    <meta:print-date>2009-09-30T12:35:48</meta:print-date>
    <meta:document-statistic meta:table-count="11" meta:cell-count="1915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