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7-13/03/2010</text:p>
          </table:table-cell>
          <table:covered-table-cell table:style-name="ce68"/>
          <table:table-cell table:style-name="ce86" office:value-type="string" table:number-columns-spanned="2" table:number-rows-spanned="1">
            <text:p>17/03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0">
            <text:p>120</text:p>
          </table:table-cell>
          <table:table-cell table:number-columns-repeated="2"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28/02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07-13/03/2010</text:p>
          </table:table-cell>
          <table:covered-table-cell table:style-name="ce152"/>
          <table:table-cell table:style-name="ce86" office:value-type="string" table:number-columns-spanned="2" table:number-rows-spanned="1">
            <text:p>17/03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90">
            <text:p>2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90">
            <text:p>9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79">
            <text:p>79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8/2-13/03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8/02-13/03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8/02-13/03/2010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7">
            <text:p>0,7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7">
            <text:p>0,70</text:p>
          </table:table-cell>
          <table:table-cell table:style-name="ce329" office:value-type="float" office:value="0.9">
            <text:p>0,9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07-13/03/2010</text:p>
          </table:table-cell>
          <table:covered-table-cell table:style-name="ce356"/>
          <table:table-cell table:style-name="ce32" office:value-type="string" table:number-columns-spanned="2" table:number-rows-spanned="1">
            <text:p>17/03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28/02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40">
            <text:p>34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00">
            <text:p>300</text:p>
          </table:table-cell>
          <table:table-cell table:style-name="ce358" office:value-type="float" office:value="310">
            <text:p>31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2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358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28/2-13/03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28/02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28/02-13/03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6">
            <text:p>0,06</text:p>
          </table:table-cell>
          <table:table-cell table:style-name="ce466" office:value-type="float" office:value="0.1">
            <text:p>0,10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28/02-13/03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28/02-13/03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.5">
            <text:p>1,50 </text:p>
          </table:table-cell>
          <table:table-cell table:style-name="ce541" office:value-type="float" office:value="2">
            <text:p>2,0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4">
            <text:p>4,00 </text:p>
          </table:table-cell>
          <table:table-cell table:style-name="ce541" office:value-type="float" office:value="5">
            <text:p>5,0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0">
            <text:p><text:s/>10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17/03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3-17T14:42:19</dc:date>
    <meta:print-date>2010-03-17T14:28:18</meta:print-date>
    <meta:document-statistic meta:table-count="10" meta:cell-count="166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