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4-10/09/2011</text:p>
          </table:table-cell>
          <table:covered-table-cell table:style-name="ce70"/>
          <table:table-cell table:style-name="ce89" office:value-type="string" table:number-columns-spanned="2" table:number-rows-spanned="1">
            <text:p>14/09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8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04-10/09/2011</text:p>
          </table:table-cell>
          <table:covered-table-cell table:style-name="ce155"/>
          <table:table-cell table:style-name="ce89" office:value-type="string" table:number-columns-spanned="2" table:number-rows-spanned="1">
            <text:p>14/09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number-columns-repeated="2"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74">
            <text:p>174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64">
            <text:p>164</text:p>
          </table:table-cell>
          <table:table-cell table:style-name="ce157" office:value-type="float" office:value="169">
            <text:p>16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3">
            <text:p>133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82">
            <text:p>182</text:p>
          </table:table-cell>
          <table:table-cell table:style-name="ce157" office:value-type="float" office:value="187">
            <text:p>187</text:p>
          </table:table-cell>
          <table:table-cell table:style-name="ce157" office:value-type="float" office:value="172">
            <text:p>172</text:p>
          </table:table-cell>
          <table:table-cell table:style-name="ce157" office:value-type="float" office:value="177">
            <text:p>17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55">
            <text:p>155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000">
            <text:p>3.000</text:p>
          </table:table-cell>
          <table:table-cell table:style-name="ce266" office:value-type="float" office:value="3150">
            <text:p>3.150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50">
            <text:p>15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70">
            <text:p>47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5">
            <text:p>205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200">
            <text:p>3.200</text:p>
          </table:table-cell>
          <table:table-cell table:style-name="ce267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5">
            <text:p>105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28/08-10/09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7">
            <text:p>0,70</text:p>
          </table:table-cell>
          <table:table-cell table:style-name="ce336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5">
            <text:p>0,35 </text:p>
          </table:table-cell>
          <table:table-cell table:style-name="ce316" office:value-type="float" office:value="0.45">
            <text:p>0,45 </text:p>
          </table:table-cell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5">
            <text:p>0,35 </text:p>
          </table:table-cell>
          <table:table-cell table:style-name="ce316" office:value-type="float" office:value="0.45">
            <text:p>0,45 </text:p>
          </table:table-cell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 tonn.</text:p>
          </table:table-cell>
          <table:table-cell table:style-name="ce330" office:value-type="float" office:value="90">
            <text:p>90,00</text:p>
          </table:table-cell>
          <table:table-cell table:style-name="ce336" office:value-type="float" office:value="120">
            <text:p>12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00">
            <text:p>100,00</text:p>
          </table:table-cell>
          <table:table-cell table:style-name="ce336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04-10/09/2011</text:p>
          </table:table-cell>
          <table:covered-table-cell table:style-name="ce365"/>
          <table:table-cell table:style-name="ce32" office:value-type="string" table:number-columns-spanned="2" table:number-rows-spanned="1">
            <text:p>14/09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8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65">
            <text:p>6,65</text:p>
          </table:table-cell>
          <table:table-cell table:style-name="ce119" office:value-type="float" office:value="7.15">
            <text:p>7,1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3">
            <text:p>7,3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28/08-10/09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8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">
            <text:p>3,0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6">
            <text:p>2,6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3.1">
            <text:p>3,1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2">
            <text:p>3,20</text:p>
          </table:table-cell>
          <table:table-cell table:style-name="ce424" office:value-type="float" office:value="3.4">
            <text:p>3,4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office:value-type="float" office:value="240">
            <text:p>24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10">
            <text:p>310,00</text:p>
          </table:table-cell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4">
            <text:p>5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.3">
            <text:p>4,30 </text:p>
          </table:table-cell>
          <table:table-cell table:style-name="ce452" office:value-type="float" office:value="4.5">
            <text:p>4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9">
            <text:p>0,9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28/08-10/09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9">
            <text:p>2,900</text:p>
          </table:table-cell>
          <table:table-cell table:style-name="ce504" office:value-type="float" office:value="5.3">
            <text:p>5,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3">
            <text:p>3,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3">
            <text:p>1,300</text:p>
          </table:table-cell>
          <table:table-cell table:style-name="ce504" office:value-type="float" office:value="1.6">
            <text:p>1,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300">
            <text:p>1.3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8/08-10/09/2011</text:p>
          </table:table-cell>
          <table:covered-table-cell table:style-name="ce546"/>
          <table:table-cell/>
          <table:table-cell table:style-name="ce149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8/08-10/09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/>
          <table:table-cell table:style-name="ce557"/>
          <table:table-cell table:style-name="ce564"/>
          <table:table-cell table:style-name="ce566"/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8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7" office:value-type="float" office:value="0.25">
            <text:p>0,25 </text:p>
          </table:table-cell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5">
            <text:p>0,50</text:p>
          </table:table-cell>
          <table:table-cell table:style-name="ce474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ATTIV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DIMUNUZIONE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90"/>
          <table:table-cell table:style-name="ce644" office:value-type="string" table:number-columns-spanned="2" table:number-rows-spanned="1">
            <text:p>ANNO XLVI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0" office:value-type="float" office:value="34">
            <text:p><text:s/>34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43" office:value-type="string">
            <text:p>14/09/2011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359"/>
          <table:table-cell table:style-name="ce649" table:number-columns-repeated="14"/>
          <table:table-cell table:style-name="ce404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6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<text:s/>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14T14:01:00</dc:date>
    <meta:print-date>2011-09-14T13:43:24</meta:print-date>
    <meta:document-statistic meta:table-count="10" meta:cell-count="164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