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1cm" fo:break-before="auto" style:use-optimal-row-height="true"/>
    </style:style>
    <style:style style:name="ro52" style:family="table-row">
      <style:table-row-properties style:row-height="0.788cm" fo:break-before="auto" style:use-optimal-row-height="true"/>
    </style:style>
    <style:style style:name="ro53" style:family="table-row">
      <style:table-row-properties style:row-height="1.47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2-08/10/2011</text:p>
          </table:table-cell>
          <table:covered-table-cell table:style-name="ce70"/>
          <table:table-cell table:style-name="ce89" office:value-type="string" table:number-columns-spanned="2" table:number-rows-spanned="1">
            <text:p>12/10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5">
            <text:p>305</text:p>
          </table:table-cell>
          <table:table-cell table:style-name="ce85" office:value-type="float" office:value="310">
            <text:p>310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85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0/09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02-08/10/2011</text:p>
          </table:table-cell>
          <table:covered-table-cell table:style-name="ce155"/>
          <table:table-cell table:style-name="ce89" office:value-type="string" table:number-columns-spanned="2" table:number-rows-spanned="1">
            <text:p>12/10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 table:style-name="ce157" office:value-type="float" office:value="470">
            <text:p>470</text:p>
          </table:table-cell>
          <table:table-cell table:style-name="ce157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.1" table:number-columns-spanned="2" table:number-rows-spanned="1">
            <text:p>1,1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05" table:number-columns-spanned="2" table:number-rows-spanned="1">
            <text:p>1,05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05" table:number-columns-spanned="2" table:number-rows-spanned="1">
            <text:p>1,05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5" table:number-columns-spanned="2" table:number-rows-spanned="1">
            <text:p>1,45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29">
            <text:p>129</text:p>
          </table:table-cell>
          <table:table-cell table:style-name="ce157" office:value-type="float" office:value="134">
            <text:p>134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6">
            <text:p>116</text:p>
          </table:table-cell>
          <table:table-cell table:style-name="ce157" office:value-type="float" office:value="120">
            <text:p>12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6">
            <text:p>116</text:p>
          </table:table-cell>
          <table:table-cell table:style-name="ce157" office:value-type="float" office:value="120">
            <text:p>120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2">
            <text:p>152</text:p>
          </table:table-cell>
          <table:table-cell table:style-name="ce157" office:value-type="float" office:value="157">
            <text:p>157</text:p>
          </table:table-cell>
          <table:table-cell table:style-name="ce157" office:value-type="float" office:value="137">
            <text:p>137</text:p>
          </table:table-cell>
          <table:table-cell table:style-name="ce157" office:value-type="float" office:value="142">
            <text:p>142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7">
            <text:p>137</text:p>
          </table:table-cell>
          <table:table-cell table:style-name="ce157" office:value-type="float" office:value="142">
            <text:p>142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7">
            <text:p>137</text:p>
          </table:table-cell>
          <table:table-cell table:style-name="ce157" office:value-type="float" office:value="142">
            <text:p>142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5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0/09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25/09-08/10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6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8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290">
            <text:p>290</text:p>
          </table:table-cell>
          <table:table-cell table:style-name="ce269" office:value-type="float" office:value="310">
            <text:p>310</text:p>
          </table:table-cell>
          <table:table-cell table:number-columns-repeated="4"/>
          <table:table-cell table:style-name="ce281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90">
            <text:p>49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60">
            <text:p>16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210">
            <text:p>210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15">
            <text:p>315</text:p>
          </table:table-cell>
          <table:table-cell table:style-name="ce270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5">
            <text:p>135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 office:value-type="string" table:number-columns-spanned="2" table:number-rows-spanned="1">
            <text:p>Settimana</text:p>
          </table:table-cell>
          <table:covered-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 office:value-type="string" table:number-columns-spanned="2" table:number-rows-spanned="1">
            <text:p>02-08/10/2011</text:p>
          </table:table-cell>
          <table:covered-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8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9" office:value-type="float" office:value="800">
            <text:p>800</text:p>
          </table:table-cell>
          <table:table-cell table:style-name="ce274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5">
            <text:p>155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9" office:value-type="float" office:value="600">
            <text:p>600</text:p>
          </table:table-cell>
          <table:table-cell table:style-name="ce274" office:value-type="float" office:value="800">
            <text:p>8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60"/>
          <table:table-cell table:style-name="ce276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9" office:value-type="float" office:value="1000">
            <text:p>1.000</text:p>
          </table:table-cell>
          <table:table-cell table:style-name="ce274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9" office:value-type="float" office:value="700">
            <text:p>700</text:p>
          </table:table-cell>
          <table:table-cell table:style-name="ce274" office:value-type="float" office:value="1000">
            <text:p>1.000</text:p>
          </table:table-cell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30">
            <text:p>430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10">
            <text:p>110,00</text:p>
          </table:table-cell>
          <table:table-cell table:style-name="ce219" office:value-type="float" office:value="125">
            <text:p>125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8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5">
            <text:p>145,00</text:p>
          </table:table-cell>
          <table:table-cell table:style-name="ce198" office:value-type="float" office:value="225">
            <text:p>225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70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70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61"/>
          <table:table-cell table:style-name="ce278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5">
            <text:p>3,75</text:p>
          </table:table-cell>
          <table:table-cell table:style-name="ce198" office:value-type="float" office:value="3.95">
            <text:p>3,95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8"/>
          <table:table-cell table:style-name="ce277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62"/>
          <table:table-cell table:style-name="ce279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5">
            <text:p>2,45</text:p>
          </table:table-cell>
          <table:table-cell table:style-name="ce198" office:value-type="float" office:value="2.65">
            <text:p>2,65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70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3"/>
          <table:table-cell table:style-name="ce280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0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5">
            <text:p>2,65</text:p>
          </table:table-cell>
          <table:table-cell table:style-name="ce198" office:value-type="float" office:value="3.05">
            <text:p>3,05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0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4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4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83"/>
          <table:table-cell table:style-name="ce289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328"/>
          <table:table-cell table:style-name="ce289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84"/>
          <table:table-cell table:style-name="ce289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7"/>
          <table:table-cell table:style-name="ce284"/>
          <table:table-cell table:style-name="ce289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26"/>
          <table:table-cell table:style-name="ce329"/>
          <table:table-cell table:style-name="ce289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51" office:value-type="string" table:number-columns-spanned="2" table:number-rows-spanned="1">
            <text:p>25/09-08/10/2011</text:p>
          </table:table-cell>
          <table:covered-table-cell table:style-name="ce251"/>
          <table:table-cell table:style-name="ce289"/>
          <table:table-cell table:style-name="ce149" office:value-type="string">
            <text:p>PRODOTTI <text:s/>ORTOFRUTTICOLI </text:p>
          </table:table-cell>
          <table:table-cell table:style-name="ce331" table:number-columns-repeated="3"/>
          <table:table-cell table:style-name="ce251" office:value-type="string" table:number-columns-spanned="2" table:number-rows-spanned="1">
            <text:p>25/09-08/10/2011</text:p>
          </table:table-cell>
          <table:covered-table-cell table:style-name="ce251"/>
          <table:table-cell table:style-name="ce40" table:number-columns-repeated="2"/>
          <table:table-cell table:style-name="ce350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9"/>
          <table:table-cell table:style-name="ce185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7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7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7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5"/>
          <table:table-cell table:style-name="ce313"/>
          <table:table-cell table:style-name="ce325"/>
          <table:table-cell table:style-name="ce301"/>
          <table:table-cell table:style-name="ce65" table:number-columns-repeated="3"/>
          <table:table-cell table:style-name="ce297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6"/>
          <table:table-cell table:style-name="ce305"/>
          <table:table-cell table:style-name="ce313"/>
          <table:table-cell table:style-name="ce325"/>
          <table:table-cell table:style-name="ce301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string">
            <text:p><text:s/>-</text:p>
          </table:table-cell>
          <table:table-cell table:style-name="ce323" office:value-type="string">
            <text:p><text:s/>-</text:p>
          </table:table-cell>
          <table:table-cell table:style-name="ce301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301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301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5">
            <text:p>0,50 </text:p>
          </table:table-cell>
          <table:table-cell table:style-name="ce301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1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1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0.6">
            <text:p>0,60</text:p>
          </table:table-cell>
          <table:table-cell table:style-name="ce343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5" table:number-columns-repeated="2"/>
          <table:table-cell table:style-name="ce301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1006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1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7" office:value-type="float" office:value="120">
            <text:p>120,00</text:p>
          </table:table-cell>
          <table:table-cell table:style-name="ce343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7" table:number-columns-repeated="3"/>
          <table:table-cell table:style-name="ce301"/>
          <table:table-cell table:style-name="ce304"/>
          <table:table-cell table:style-name="ce316" table:number-columns-repeated="2"/>
          <table:table-cell table:style-name="ce301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7" office:value-type="float" office:value="140">
            <text:p>140,00</text:p>
          </table:table-cell>
          <table:table-cell table:style-name="ce343" office:value-type="float" office:value="150">
            <text:p>15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6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1019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7"/>
          <table:table-cell table:style-name="ce135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2"/>
          <table:table-cell table:style-name="ce396"/>
          <table:table-cell table:number-columns-repeated="1013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4"/>
          <table:table-cell table:style-name="ce165" table:number-columns-repeated="2"/>
          <table:table-cell table:style-name="ce37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8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02-08/10/2011</text:p>
          </table:table-cell>
          <table:covered-table-cell table:style-name="ce372"/>
          <table:table-cell table:style-name="ce32" office:value-type="string" table:number-columns-spanned="2" table:number-rows-spanned="1">
            <text:p>12/10/2011</text:p>
          </table:table-cell>
          <table:covered-table-cell table:style-name="ce379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1" office:value-type="string" table:number-columns-spanned="2" table:number-rows-spanned="1">
            <text:p>01-30/09/2011</text:p>
          </table:table-cell>
          <table:covered-table-cell table:style-name="ce398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1013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81"/>
          <table:table-cell table:style-name="ce103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81"/>
          <table:table-cell table:style-name="ce103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81"/>
          <table:table-cell table:style-name="ce103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1"/>
          <table:table-cell table:style-name="ce185"/>
          <table:table-cell table:style-name="ce66"/>
          <table:table-cell table:style-name="ce393"/>
          <table:table-cell table:style-name="ce401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5" table:number-columns-repeated="4"/>
          <table:table-cell table:style-name="ce381"/>
          <table:table-cell table:style-name="ce103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7" office:value-type="float" office:value="80">
            <text:p>80,00</text:p>
          </table:table-cell>
          <table:table-cell table:style-name="ce374" office:value-type="float" office:value="85">
            <text:p>85,00</text:p>
          </table:table-cell>
          <table:table-cell table:style-name="ce367" office:value-type="float" office:value="80">
            <text:p>80,00</text:p>
          </table:table-cell>
          <table:table-cell table:style-name="ce380" office:value-type="float" office:value="85">
            <text:p><text:s/>85,00 </text:p>
          </table:table-cell>
          <table:table-cell table:style-name="ce381"/>
          <table:table-cell table:style-name="ce103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81"/>
          <table:table-cell table:style-name="ce103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1"/>
          <table:table-cell table:style-name="ce185"/>
          <table:table-cell table:style-name="ce67"/>
          <table:table-cell table:style-name="ce394"/>
          <table:table-cell table:style-name="ce402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81"/>
          <table:table-cell table:style-name="ce185"/>
          <table:table-cell table:style-name="ce66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8" table:number-columns-repeated="4"/>
          <table:table-cell table:style-name="ce381"/>
          <table:table-cell table:style-name="ce185"/>
          <table:table-cell table:style-name="ce66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81"/>
          <table:table-cell table:style-name="ce103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81"/>
          <table:table-cell table:style-name="ce103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185"/>
          <table:table-cell table:style-name="ce67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1"/>
          <table:table-cell table:style-name="ce103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81"/>
          <table:table-cell table:style-name="ce185"/>
          <table:table-cell table:style-name="ce389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81"/>
          <table:table-cell table:style-name="ce103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1"/>
          <table:table-cell table:style-name="ce185"/>
          <table:table-cell table:style-name="ce389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357"/>
          <table:table-cell table:style-name="ce190"/>
          <table:table-cell table:style-name="ce81" table:number-columns-repeated="4"/>
          <table:table-cell table:style-name="ce381"/>
          <table:table-cell table:style-name="ce103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70" table:number-columns-repeated="4"/>
          <table:table-cell table:style-name="ce381"/>
          <table:table-cell table:style-name="ce185"/>
          <table:table-cell table:style-name="ce389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81"/>
          <table:table-cell table:style-name="ce103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81"/>
          <table:table-cell table:style-name="ce185"/>
          <table:table-cell table:style-name="ce66"/>
          <table:table-cell table:style-name="ce394"/>
          <table:table-cell table:style-name="ce404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71"/>
          <table:table-cell table:style-name="ce369"/>
          <table:table-cell table:style-name="ce371"/>
          <table:table-cell table:style-name="ce369"/>
          <table:table-cell table:style-name="ce381"/>
          <table:table-cell table:style-name="ce185"/>
          <table:table-cell table:style-name="ce67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81"/>
          <table:table-cell table:style-name="ce185"/>
          <table:table-cell table:style-name="ce67"/>
          <table:table-cell table:style-name="ce394"/>
          <table:table-cell table:style-name="ce40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95"/>
          <table:table-cell table:style-name="ce405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71"/>
          <table:table-cell table:style-name="ce369"/>
          <table:table-cell table:style-name="ce371"/>
          <table:table-cell table:style-name="ce369"/>
          <table:table-cell table:style-name="ce39"/>
          <table:table-cell table:style-name="ce103"/>
          <table:table-cell table:style-name="ce24"/>
          <table:table-cell table:style-name="ce395"/>
          <table:table-cell table:style-name="ce405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9">
            <text:p>6,90</text:p>
          </table:table-cell>
          <table:table-cell table:style-name="ce119" office:value-type="float" office:value="7.4">
            <text:p>7,4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6">
            <text:p>7,60</text:p>
          </table:table-cell>
          <table:table-cell table:style-name="ce119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71"/>
          <table:table-cell table:style-name="ce84"/>
          <table:table-cell table:style-name="ce371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7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4"/>
          <table:table-cell/>
          <table:table-cell table:style-name="ce437"/>
          <table:table-cell table:style-name="ce439" table:number-columns-repeated="6"/>
          <table:table-cell table:style-name="ce447"/>
          <table:table-cell table:style-name="ce450"/>
          <table:table-cell table:style-name="ce456"/>
          <table:table-cell table:number-columns-repeated="1006"/>
        </table:table-row>
        <table:table-row table:style-name="ro32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3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5"/>
          <table:table-cell table:style-name="ce44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2"/>
          <table:table-cell table:style-name="ce457"/>
          <table:table-cell table:number-columns-repeated="1006"/>
        </table:table-row>
        <table:table-row table:style-name="ro33">
          <table:table-cell table:style-name="ce228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9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1006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4" office:value-type="string" table:number-columns-spanned="2" table:number-rows-spanned="1">
            <text:p>25/09-08/10/2011</text:p>
          </table:table-cell>
          <table:covered-table-cell table:style-name="ce194"/>
          <table:table-cell/>
          <table:table-cell table:style-name="ce438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0/09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8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11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1" office:value-type="string">
            <text:p>BESTIAME DA MACELLO</text:p>
          </table:table-cell>
          <table:table-cell table:style-name="ce444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2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30"/>
          <table:table-cell table:style-name="ce29"/>
          <table:table-cell table:number-columns-repeated="1006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51" office:value-type="float" office:value="1.65">
            <text:p>1,65 </text:p>
          </table:table-cell>
          <table:table-cell table:style-name="ce459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3.1">
            <text:p>3,1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442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52"/>
          <table:table-cell table:style-name="ce454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1">
            <text:p>3,1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1" office:value-type="float" office:value="1.85">
            <text:p>1,85 </text:p>
          </table:table-cell>
          <table:table-cell table:style-name="ce459" office:value-type="float" office:value="2.15">
            <text:p>2,15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2.25">
            <text:p>2,25 </text:p>
          </table:table-cell>
          <table:table-cell table:style-name="ce459" office:value-type="float" office:value="2.45">
            <text:p>2,45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51" office:value-type="float" office:value="2.4">
            <text:p>2,40 </text:p>
          </table:table-cell>
          <table:table-cell table:style-name="ce459" office:value-type="float" office:value="2.75">
            <text:p>2,75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9">
            <text:p>3,9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5"/>
          <table:table-cell table:style-name="ce442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1.35">
            <text:p>1,35 </text:p>
          </table:table-cell>
          <table:table-cell table:style-name="ce459" office:value-type="float" office:value="1.4">
            <text:p>1,4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VINI <text:s text:c="3"/>I.G.T.:<text:span text:style-name="T11"> </text:span><text:span text:style-name="T12">DAUNIA - PUGLIA</text:span></text:p>
          </table:table-cell>
          <table:table-cell table:style-name="ce415" table:number-columns-repeated="3"/>
          <table:table-cell table:style-name="ce417"/>
          <table:table-cell table:style-name="ce431"/>
          <table:table-cell table:style-name="ce43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float" office:value="2.4">
            <text:p>2,40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5"/>
          <table:table-cell table:style-name="ce442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0.3">
            <text:p>0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59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59" office:value-type="float" office:value="3.2">
            <text:p>3,2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52"/>
          <table:table-cell table:style-name="ce460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/>
          <table:table-cell table:style-name="ce418"/>
          <table:table-cell table:style-name="ce415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2" office:value-type="string">
            <text:p>Annutoli bufalini <text:s text:c="2"/><text:span text:style-name="T13">(peso vivo)</text:span></text:p>
          </table:table-cell>
          <table:table-cell table:style-name="ce442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1" office:value-type="float" office:value="0.75">
            <text:p>0,75 </text:p>
          </table:table-cell>
          <table:table-cell table:style-name="ce459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 table:style-name="ce40"/>
          <table:table-cell table:style-name="ce5"/>
          <table:table-cell table:style-name="ce442" office:value-type="string">
            <text:p>Cavalli <text:s text:c="2"/><text:span text:style-name="T13">(peso vivo)</text:span></text:p>
          </table:table-cell>
          <table:table-cell table:style-name="ce442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1" office:value-type="float" office:value="240">
            <text:p>240,00</text:p>
          </table:table-cell>
          <table:table-cell table:style-name="ce431" office:value-type="float" office:value="300">
            <text:p>300,00</text:p>
          </table:table-cell>
          <table:table-cell/>
          <table:table-cell table:style-name="ce185"/>
          <table:table-cell table:style-name="ce442" office:value-type="string">
            <text:p>Puledri <text:s text:c="2"/><text:span text:style-name="T13">(peso vivo)</text:span></text:p>
          </table:table-cell>
          <table:table-cell table:style-name="ce442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office:value-type="float" office:value="250">
            <text:p>250,00</text:p>
          </table:table-cell>
          <table:table-cell table:style-name="ce431" office:value-type="float" office:value="310">
            <text:p>310,00</text:p>
          </table:table-cell>
          <table:table-cell/>
          <table:table-cell table:style-name="ce185"/>
          <table:table-cell table:style-name="ce442" office:value-type="string">
            <text:p>Arieti <text:s text:c="4"/><text:span text:style-name="T13">(peso vivo)</text:span></text:p>
          </table:table-cell>
          <table:table-cell table:style-name="ce442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4">
            <text:p>1,4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1" office:value-type="float" office:value="250">
            <text:p>250,00</text:p>
          </table:table-cell>
          <table:table-cell table:style-name="ce431" office:value-type="float" office:value="300">
            <text:p>300,00</text:p>
          </table:table-cell>
          <table:table-cell/>
          <table:table-cell table:style-name="ce185"/>
          <table:table-cell table:style-name="ce442" office:value-type="string">
            <text:p>Pecore <text:s text:c="2"/><text:span text:style-name="T13">(peso vivo)</text:span></text:p>
          </table:table-cell>
          <table:table-cell table:style-name="ce442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office:value-type="float" office:value="250">
            <text:p>250,00</text:p>
          </table:table-cell>
          <table:table-cell table:style-name="ce431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42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51" office:value-type="float" office:value="4.2">
            <text:p>4,20 </text:p>
          </table:table-cell>
          <table:table-cell table:style-name="ce459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1" office:value-type="float" office:value="270">
            <text:p>270,00</text:p>
          </table:table-cell>
          <table:table-cell table:style-name="ce431" office:value-type="float" office:value="320">
            <text:p>320,00</text:p>
          </table:table-cell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1001"/>
        </table:table-row>
        <table:table-row table:style-name="ro10">
          <table:table-cell table:style-name="ce408"/>
          <table:table-cell table:style-name="ce415" table:number-columns-repeated="4"/>
          <table:table-cell table:style-name="ce432"/>
          <table:table-cell table:style-name="ce436"/>
          <table:table-cell table:style-name="ce40"/>
          <table:table-cell table:style-name="ce5"/>
          <table:table-cell table:style-name="ce442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51" office:value-type="float" office:value="3.6">
            <text:p>3,60 </text:p>
          </table:table-cell>
          <table:table-cell table:style-name="ce459" office:value-type="float" office:value="3.9">
            <text:p>3,9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2" table:number-columns-repeated="2"/>
          <table:table-cell/>
          <table:table-cell table:style-name="ce185"/>
          <table:table-cell table:style-name="ce442"/>
          <table:table-cell table:style-name="ce199" table:number-columns-repeated="5"/>
          <table:table-cell table:style-name="ce442"/>
          <table:table-cell table:style-name="ce454" table:number-columns-repeated="2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/>
          <table:table-cell table:style-name="ce185"/>
          <table:table-cell table:style-name="ce442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">
            <text:p>1,00 </text:p>
          </table:table-cell>
          <table:table-cell table:style-name="ce459" office:value-type="float" office:value="1.1">
            <text:p>1,1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2" table:number-columns-repeated="2"/>
          <table:table-cell/>
          <table:table-cell table:style-name="ce185"/>
          <table:table-cell table:style-name="ce442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3" table:number-columns-spanned="2" table:number-rows-spanned="1"/>
          <table:covered-table-cell table:style-name="ce433"/>
          <table:table-cell/>
          <table:table-cell table:style-name="ce185"/>
          <table:table-cell table:style-name="ce442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5"/>
          <table:table-cell table:style-name="ce442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51" office:value-type="float" office:value="4.1">
            <text:p>4,10 </text:p>
          </table:table-cell>
          <table:table-cell table:style-name="ce459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185"/>
          <table:table-cell table:style-name="ce442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9" office:value-type="float" office:value="1.4">
            <text:p>1,40 </text:p>
          </table:table-cell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1001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9">
            <text:p>2,90</text:p>
          </table:table-cell>
          <table:table-cell/>
          <table:table-cell table:style-name="ce185"/>
          <table:table-cell table:style-name="ce66"/>
          <table:table-cell table:style-name="ce65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1006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1" office:value-type="float" office:value="2.4">
            <text:p>2,4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1006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46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3"/>
          <table:table-cell table:style-name="ce478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478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70"/>
          <table:table-cell table:style-name="ce397"/>
          <table:table-cell/>
          <table:table-cell table:style-name="ce353" table:number-columns-spanned="2" table:number-rows-spanned="1"/>
          <table:covered-table-cell table:style-name="ce359"/>
          <table:table-cell table:style-name="ce505" table:number-columns-repeated="3"/>
          <table:table-cell table:style-name="ce470"/>
          <table:table-cell table:style-name="ce55"/>
          <table:table-cell table:style-name="ce521"/>
          <table:table-cell table:style-name="ce397"/>
          <table:table-cell table:number-columns-repeated="1010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0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1010"/>
        </table:table-row>
        <table:table-row table:style-name="ro36">
          <table:table-cell table:style-name="ce464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1"/>
          <table:table-cell table:style-name="ce498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7"/>
          <table:table-cell table:style-name="ce208" office:value-type="string" table:number-columns-spanned="2" table:number-rows-spanned="1">
            <text:p>25/09-08/10/2011</text:p>
          </table:table-cell>
          <table:covered-table-cell table:style-name="ce208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4" office:value-type="string" table:number-columns-spanned="4" table:number-rows-spanned="1">
            <text:p>01-30/09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8"/>
          <table:table-cell table:style-name="ce509" table:number-columns-repeated="4"/>
          <table:table-cell table:number-columns-repeated="1010"/>
        </table:table-row>
        <table:table-row table:style-name="ro38">
          <table:table-cell table:style-name="ce418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60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2" office:value-type="string" office:string-value="NON SELEZIONATI" table:number-columns-spanned="2" table:number-rows-spanned="1">
            <text:p><text:s/>NON SELEZIONATI </text:p>
          </table:table-cell>
          <table:covered-table-cell table:style-name="ce522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0"/>
          <table:table-cell table:style-name="ce187"/>
          <table:table-cell table:style-name="ce501" table:number-columns-repeated="2"/>
          <table:table-cell table:style-name="ce360" table:number-columns-repeated="2"/>
          <table:table-cell table:style-name="ce156" table:number-columns-repeated="2"/>
          <table:table-cell table:style-name="ce64"/>
          <table:table-cell table:style-name="ce527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0"/>
          <table:table-cell table:style-name="ce495"/>
          <table:table-cell table:style-name="ce501" table:number-columns-repeated="2"/>
          <table:table-cell table:style-name="ce388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6"/>
          <table:table-cell table:style-name="ce9"/>
          <table:table-cell table:style-name="ce65"/>
          <table:table-cell table:style-name="ce392"/>
          <table:table-cell table:style-name="ce516" table:number-columns-repeated="2"/>
          <table:table-cell table:style-name="ce528"/>
          <table:table-cell table:number-columns-repeated="1010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1"/>
          <table:table-cell table:style-name="ce199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950">
            <text:p>2.950</text:p>
          </table:table-cell>
          <table:table-cell table:style-name="ce517" office:value-type="float" office:value="5.3">
            <text:p>5,300</text:p>
          </table:table-cell>
          <table:table-cell table:style-name="ce511" office:value-type="float" office:value="1350">
            <text:p>1.350</text:p>
          </table:table-cell>
          <table:table-cell table:style-name="ce511" office:value-type="float" office:value="1750">
            <text:p>1.7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1"/>
          <table:table-cell table:style-name="ce199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350">
            <text:p>3.350</text:p>
          </table:table-cell>
          <table:table-cell table:style-name="ce511" office:value-type="float" office:value="3800">
            <text:p>3.80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750">
            <text:p>1.7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1"/>
          <table:table-cell table:style-name="ce199" office:value-type="string">
            <text:p>Puledri</text:p>
          </table:table-cell>
          <table:table-cell table:style-name="ce287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50">
            <text:p>1.25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199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7" office:value-type="float" office:value="1.6">
            <text:p>1,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1"/>
          <table:table-cell table:style-name="ce199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1"/>
          <table:table-cell table:style-name="ce199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1"/>
          <table:table-cell table:style-name="ce200"/>
          <table:table-cell table:style-name="ce287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74"/>
          <table:table-cell table:style-name="ce485"/>
          <table:table-cell table:style-name="ce381"/>
          <table:table-cell table:style-name="ce494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3"/>
          <table:table-cell table:style-name="ce518"/>
          <table:table-cell table:style-name="ce52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74"/>
          <table:table-cell table:style-name="ce485"/>
          <table:table-cell table:style-name="ce381"/>
          <table:table-cell table:style-name="ce494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74"/>
          <table:table-cell table:style-name="ce485"/>
          <table:table-cell table:style-name="ce381"/>
          <table:table-cell table:style-name="ce199" office:value-type="string">
            <text:p>razza "pugliese" </text:p>
          </table:table-cell>
          <table:table-cell table:style-name="ce289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50">
            <text:p>1.250</text:p>
          </table:table-cell>
          <table:table-cell table:style-name="ce511" office:value-type="float" office:value="1350">
            <text:p>1.35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4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250">
            <text:p>1.25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6"/>
          <table:table-cell table:style-name="ce24"/>
          <table:table-cell/>
          <table:table-cell table:style-name="ce513"/>
          <table:table-cell table:style-name="ce519"/>
          <table:table-cell table:style-name="ce52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style-name="ce511" office:value-type="float" office:value="850">
            <text:p>850</text:p>
          </table:table-cell>
          <table:table-cell table:style-name="ce511" office:value-type="float" office:value="1000">
            <text:p>1.0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650">
            <text:p>1.650</text:p>
          </table:table-cell>
          <table:table-cell table:style-name="ce511" office:value-type="float" office:value="1700">
            <text:p>1.7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7"/>
          <table:table-cell table:style-name="ce381"/>
          <table:table-cell table:style-name="ce494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3"/>
          <table:table-cell table:style-name="ce518"/>
          <table:table-cell table:style-name="ce523" table:number-columns-repeated="2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1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100">
            <text:p>1.10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850">
            <text:p>850</text:p>
          </table:table-cell>
          <table:table-cell table:style-name="ce511" office:value-type="float" office:value="1000">
            <text:p>1.0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050">
            <text:p>2.050</text:p>
          </table:table-cell>
          <table:table-cell table:style-name="ce511" office:value-type="float" office:value="2200">
            <text:p>2.2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600">
            <text:p>1.6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381"/>
          <table:table-cell table:style-name="ce494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3"/>
          <table:table-cell table:style-name="ce518"/>
          <table:table-cell table:style-name="ce52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73"/>
          <table:table-cell table:style-name="ce488"/>
          <table:table-cell table:style-name="ce381"/>
          <table:table-cell table:style-name="ce1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50">
            <text:p>1.2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7"/>
          <table:table-cell table:style-name="ce381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900">
            <text:p>900</text:p>
          </table:table-cell>
          <table:table-cell table:style-name="ce511" office:value-type="float" office:value="1050">
            <text:p>1.0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72" table:number-columns-repeated="2"/>
          <table:table-cell table:style-name="ce381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6"/>
          <table:table-cell table:style-name="ce24"/>
          <table:table-cell/>
          <table:table-cell table:style-name="ce513"/>
          <table:table-cell table:style-name="ce518"/>
          <table:table-cell table:style-name="ce523" table:number-columns-repeated="2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189"/>
          <table:table-cell table:style-name="ce473"/>
          <table:table-cell table:style-name="ce482"/>
          <table:table-cell table:style-name="ce381"/>
          <table:table-cell table:style-name="ce1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8"/>
          <table:table-cell table:style-name="ce381"/>
          <table:table-cell table:style-name="ce494" office:value-type="string">
            <text:p><text:s/>Vitelli scolostrati:</text:p>
          </table:table-cell>
          <table:table-cell table:style-name="ce504"/>
          <table:table-cell table:style-name="ce286"/>
          <table:table-cell table:style-name="ce24"/>
          <table:table-cell/>
          <table:table-cell table:style-name="ce513"/>
          <table:table-cell table:style-name="ce518"/>
          <table:table-cell table:style-name="ce523" table:number-columns-repeated="2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1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8"/>
          <table:table-cell table:style-name="ce381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199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1"/>
          <table:table-cell table:style-name="ce200"/>
          <table:table-cell table:style-name="ce287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1"/>
          <table:table-cell table:style-name="ce494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3"/>
          <table:table-cell table:style-name="ce518"/>
          <table:table-cell table:style-name="ce523"/>
          <table:table-cell table:style-name="ce529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381"/>
          <table:table-cell table:style-name="ce204"/>
          <table:table-cell table:style-name="ce287"/>
          <table:table-cell table:style-name="ce286"/>
          <table:table-cell table:style-name="ce24"/>
          <table:table-cell/>
          <table:table-cell table:style-name="ce514"/>
          <table:table-cell table:style-name="ce520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1"/>
          <table:table-cell table:style-name="ce199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9"/>
          <table:table-cell table:style-name="ce381"/>
          <table:table-cell table:style-name="ce199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72" office:value-type="float" office:value="0.8">
            <text:p>0,80</text:p>
          </table:table-cell>
          <table:table-cell table:style-name="ce472" office:value-type="float" office:value="1">
            <text:p>1,00</text:p>
          </table:table-cell>
          <table:table-cell table:style-name="ce381"/>
          <table:table-cell table:style-name="ce199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/>
          <table:table-cell table:style-name="ce189"/>
          <table:table-cell table:style-name="ce475"/>
          <table:table-cell table:style-name="ce488"/>
          <table:table-cell table:style-name="ce381"/>
          <table:table-cell table:style-name="ce199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9"/>
          <table:table-cell table:style-name="ce475"/>
          <table:table-cell table:style-name="ce487"/>
          <table:table-cell table:style-name="ce381"/>
          <table:table-cell table:style-name="ce199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1004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72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6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1"/>
          <table:table-cell table:style-name="ce49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8" table:default-cell-style-name="ce497"/>
        <table:table-column table:style-name="co21" table:default-cell-style-name="ce497"/>
        <table:table-column table:style-name="co92" table:default-cell-style-name="ce497"/>
        <table:table-column table:style-name="co10" table:number-columns-repeated="243" table:default-cell-style-name="ce497"/>
        <table:table-column table:style-name="co10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7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5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25/09-08/10/2011</text:p>
          </table:table-cell>
          <table:covered-table-cell table:style-name="ce553"/>
          <table:table-cell/>
          <table:table-cell table:style-name="ce149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25/09-08/10/2011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04"/>
          <table:table-cell table:style-name="ce200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0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47" table:number-columns-repeated="2"/>
          <table:table-cell table:style-name="ce389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47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47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9"/>
          <table:table-cell table:style-name="ce557"/>
          <table:table-cell table:style-name="ce565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2" table:number-columns-repeated="2"/>
          <table:table-cell table:style-name="ce389" office:value-type="string">
            <text:p>" <text:s text:c="3"/>" <text:s text:c="2"/>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0">
            <text:p>0,00 </text:p>
          </table:table-cell>
          <table:table-cell table:style-name="ce564"/>
          <table:table-cell table:style-name="ce571"/>
          <table:table-cell table:style-name="ce575"/>
          <table:table-cell table:style-name="ce247" table:number-columns-repeated="2"/>
          <table:table-cell table:style-name="ce38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00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0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47" table:number-columns-repeated="2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1">
            <text:p>1,00 </text:p>
          </table:table-cell>
          <table:table-cell table:style-name="ce564" office:value-type="float" office:value="1.5">
            <text:p>1,50 </text:p>
          </table:table-cell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04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47" table:number-columns-repeated="2"/>
          <table:table-cell table:style-name="ce389" office:value-type="string">
            <text:p>" <text:s text:c="3"/>" <text:s text:c="2"/></text:p>
          </table:table-cell>
          <table:table-cell table:style-name="ce472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36"/>
          <table:table-cell table:style-name="ce582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04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5" office:value-type="float" office:value="4.5">
            <text:p>4,50 </text:p>
          </table:table-cell>
          <table:table-cell table:style-name="ce564" office:value-type="float" office:value="5">
            <text:p>5,00 </text:p>
          </table:table-cell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47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47"/>
          <table:table-cell table:style-name="ce389"/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47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9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9"/>
          <table:table-cell table:style-name="ce336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83"/>
        <table:table-column table:style-name="co34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default-cell-style-name="ce583"/>
        <table:table-column table:style-name="co99" table:number-columns-repeated="6" table:default-cell-style-name="ce583"/>
        <table:table-column table:style-name="co85" table:default-cell-style-name="ce583"/>
        <table:table-column table:style-name="co10" table:number-columns-repeated="242" table:default-cell-style-name="ce583"/>
        <table:table-column table:style-name="co10" table:number-columns-repeated="767" table:default-cell-style-name="Default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39" table:number-columns-repeated="2"/>
          <table:table-cell table:number-columns-repeated="1007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1007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6"/>
          <table:table-cell table:style-name="ce609" table:number-columns-repeated="2"/>
          <table:table-cell table:number-columns-repeated="1017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 RIBASSO</text:p>
          </table:table-cell>
          <table:table-cell table:style-name="ce607" office:value-type="string">
            <text:p>CALMO</text:p>
          </table:table-cell>
          <table:table-cell/>
          <table:table-cell table:style-name="ce611"/>
          <table:table-cell table:style-name="ce618" table:number-columns-repeated="4"/>
          <table:table-cell table:style-name="ce630"/>
          <table:table-cell table:style-name="ce618" table:number-columns-repeated="2"/>
          <table:table-cell table:number-columns-repeated="1010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2"/>
          <table:table-cell table:style-name="ce619"/>
          <table:table-cell table:style-name="ce619" office:value-type="float" office:value="2006">
            <text:p>2006</text:p>
          </table:table-cell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36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3"/>
          <table:table-cell table:style-name="ce632"/>
          <table:table-cell table:style-name="ce635" office:value-type="string">
            <text:p><text:s/>( * )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6.6">
            <text:p>126,6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33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 RIBASSO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6.9">
            <text:p>126,9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7.1">
            <text:p>127,1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CRUSCAMI</text:p>
          </table:table-cell>
          <table:table-cell table:style-name="ce603" office:value-type="string">
            <text:p>IN RIBASSO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7.4">
            <text:p>127,4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33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V I N I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IN RIBASSO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7.9">
            <text:p>127,9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6">
            <text:p>137,6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7.9">
            <text:p>137,9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33" office:value-type="float" office:value="137.5">
            <text:p>137,5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33" office:value-type="float" office:value="137.8">
            <text:p>137,8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 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28.3">
            <text:p>128,3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33" office:value-type="float" office:value="137.9">
            <text:p>137,9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<text:s/>U O V A 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8.4">
            <text:p>138,4</text:p>
          </table:table-cell>
          <table:table-cell table:style-name="ce625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 table:style-name="ce634"/>
          <table:table-cell table:style-name="ce626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30">
            <text:p>130,0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2">
            <text:p>135,2</text:p>
          </table:table-cell>
          <table:table-cell table:style-name="ce634" office:value-type="float" office:value="137.3">
            <text:p>137,3</text:p>
          </table:table-cell>
          <table:table-cell table:style-name="ce626"/>
          <table:table-cell table:style-name="ce637"/>
          <table:table-cell table:number-columns-repeated="1009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8"/>
          <table:table-cell table:number-columns-repeated="1009"/>
        </table:table-row>
        <table:table-row table:style-name="ro47">
          <table:table-cell/>
          <table:table-cell table:style-name="ce588"/>
          <table:table-cell table:style-name="ce595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5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6" table:number-columns-repeated="8"/>
          <table:table-cell table:number-columns-repeated="1009"/>
        </table:table-row>
        <table:table-row table:style-name="ro48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6"/>
          <table:table-cell table:number-columns-repeated="1009"/>
        </table:table-row>
        <table:table-row table:style-name="ro48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6"/>
          <table:table-cell table:style-name="ce623" office:value-type="string">
            <text:p><text:s/>(*) base 2010 = 100</text:p>
          </table:table-cell>
          <table:table-cell table:style-name="ce600" table:number-columns-repeated="7"/>
          <table:table-cell table:number-columns-repeated="1009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7"/>
          <table:table-cell table:number-columns-repeated="1009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9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8" office:value-type="string" table:number-columns-spanned="2" table:number-rows-spanned="1">
            <text:p><text:s/>- 19 -</text:p>
          </table:table-cell>
          <table:covered-table-cell table:style-name="ce629"/>
          <table:table-cell table:style-name="ce61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40" office:value-type="string">
            <text:p>Quotazioni della Borsa Merci Telematica Italiana riferite al periodo 29/09/2011 - 05/10/2011</text:p>
          </table:table-cell>
          <table:table-cell table:number-columns-repeated="1023"/>
        </table:table-row>
        <table:table-row table:style-name="ro30">
          <table:table-cell table:style-name="ce641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42" office:value-type="string">
            <text:p>Vino e uva da vino </text:p>
          </table:table-cell>
          <table:table-cell table:number-columns-repeated="1023"/>
        </table:table-row>
        <table:table-row table:style-name="ro30"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44" office:value-type="string">
            <text:p>Vino da tavola </text:p>
          </table:table-cell>
          <table:table-cell table:style-name="ce644" office:value-type="string">
            <text:p>Vino Rosso 11 14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FG </text:p>
          </table:table-cell>
          <table:table-cell table:style-name="ce648" office:value-type="float" office:value="3">
            <text:p>3,00 </text:p>
          </table:table-cell>
          <table:table-cell table:style-name="ce644" office:value-type="string">
            <text:p>€ / ettogr </text:p>
          </table:table-cell>
          <table:table-cell table:style-name="ce648" office:value-type="float" office:value="300">
            <text:p>300,00 </text:p>
          </table:table-cell>
          <table:table-cell table:style-name="ce644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44" office:value-type="string">
            <text:p>Vino IGT </text:p>
          </table:table-cell>
          <table:table-cell table:style-name="ce644" office:value-type="string">
            <text:p>Chardonnay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FG </text:p>
          </table:table-cell>
          <table:table-cell table:style-name="ce648" office:value-type="float" office:value="4.5">
            <text:p>4,50 </text:p>
          </table:table-cell>
          <table:table-cell table:style-name="ce644" office:value-type="string">
            <text:p>€ / ettogr </text:p>
          </table:table-cell>
          <table:table-cell table:style-name="ce648" office:value-type="float" office:value="2400">
            <text:p>2400,00 </text:p>
          </table:table-cell>
          <table:table-cell table:style-name="ce644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44"/>
          <table:table-cell table:style-name="ce644" office:value-type="string">
            <text:p>Negro amaro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FG </text:p>
          </table:table-cell>
          <table:table-cell table:style-name="ce648" office:value-type="float" office:value="4.5">
            <text:p>4,50 </text:p>
          </table:table-cell>
          <table:table-cell table:style-name="ce644" office:value-type="string">
            <text:p>€ / ettogr </text:p>
          </table:table-cell>
          <table:table-cell table:style-name="ce648" office:value-type="float" office:value="2100">
            <text:p>2100,00 </text:p>
          </table:table-cell>
          <table:table-cell table:style-name="ce644" office:value-type="string">
            <text:p>hl </text:p>
          </table:table-cell>
          <table:table-cell table:number-columns-repeated="1016"/>
        </table:table-row>
        <table:table-row table:style-name="ro30">
          <table:table-cell table:style-name="ce645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41" office:value-type="string">
            <text:p>Quotazioni sui mercati a consegna differita<text:span text:style-name="T20">(2)</text:span></text:p>
          </table:table-cell>
          <table:table-cell table:number-columns-repeated="1023"/>
        </table:table-row>
        <table:table-row table:style-name="ro53">
          <table:table-cell table:style-name="ce64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43" office:value-type="string">
            <text:p>Categoria</text:p>
          </table:table-cell>
          <table:table-cell table:style-name="ce643" office:value-type="string">
            <text:p>Prodotto</text:p>
          </table:table-cell>
          <table:table-cell table:style-name="ce643" office:value-type="string">
            <text:p>Franco</text:p>
          </table:table-cell>
          <table:table-cell table:style-name="ce646" office:value-type="string">
            <text:p>Provincia</text:p>
          </table:table-cell>
          <table:table-cell table:style-name="ce647" office:value-type="string">
            <text:p>Prezzo</text:p>
          </table:table-cell>
          <table:table-cell table:style-name="ce643" office:value-type="string">
            <text:p>U.M.(p)</text:p>
          </table:table-cell>
          <table:table-cell table:style-name="ce647" office:value-type="string">
            <text:p>Quantità</text:p>
          </table:table-cell>
          <table:table-cell table:style-name="ce643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44" office:value-type="string">
            <text:p>Granoturco secco </text:p>
          </table:table-cell>
          <table:table-cell table:style-name="ce644" office:value-type="string">
            <text:p>Mais Secco Naz.-Dic11 </text:p>
          </table:table-cell>
          <table:table-cell table:style-name="ce644" office:value-type="string">
            <text:p>Partenza </text:p>
          </table:table-cell>
          <table:table-cell table:style-name="ce644" office:value-type="string">
            <text:p>RO </text:p>
          </table:table-cell>
          <table:table-cell table:style-name="ce648" office:value-type="float" office:value="185">
            <text:p>185,00 </text:p>
          </table:table-cell>
          <table:table-cell table:style-name="ce644" office:value-type="string">
            <text:p>€ / t </text:p>
          </table:table-cell>
          <table:table-cell table:style-name="ce648" office:value-type="float" office:value="1710">
            <text:p>1710,00 </text:p>
          </table:table-cell>
          <table:table-cell table:style-name="ce644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45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7"/>
          <table:table-cell table:style-name="ce660" office:value-type="string" table:number-columns-spanned="2" table:number-rows-spanned="1">
            <text:p>ANNO XLV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38">
            <text:p><text:s/>38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9" office:value-type="string">
            <text:p>12/10/2011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366"/>
          <table:table-cell table:style-name="ce665" table:number-columns-repeated="14"/>
          <table:table-cell table:style-name="ce411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8:08:46</dc:date>
    <meta:print-date>2011-10-12T13:54:27</meta:print-date>
    <meta:document-statistic meta:table-count="11" meta:cell-count="169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