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9/04-05/05/2012</text:p>
          </table:table-cell>
          <table:covered-table-cell table:style-name="ce70"/>
          <table:table-cell table:style-name="ce94" office:value-type="string" table:number-columns-spanned="2" table:number-rows-spanned="1">
            <text:p>09/05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3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9/04-05/05/2012</text:p>
          </table:table-cell>
          <table:covered-table-cell table:style-name="ce157"/>
          <table:table-cell table:style-name="ce94" office:value-type="string" table:number-columns-spanned="2" table:number-rows-spanned="1">
            <text:p>09/05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9">
            <text:p>189</text:p>
          </table:table-cell>
          <table:table-cell table:number-columns-repeated="2"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6">
            <text:p>176</text:p>
          </table:table-cell>
          <table:table-cell table:style-name="ce159" office:value-type="float" office:value="180">
            <text:p>180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45">
            <text:p>245</text:p>
          </table:table-cell>
          <table:table-cell table:number-columns-repeated="2"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2">
            <text:p>202</text:p>
          </table:table-cell>
          <table:table-cell table:number-columns-repeated="2"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2">
            <text:p>202</text:p>
          </table:table-cell>
          <table:table-cell table:number-columns-repeated="2"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2">
            <text:p>202</text:p>
          </table:table-cell>
          <table:table-cell table:number-columns-repeated="2"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450">
            <text:p>2.450,00</text:p>
          </table:table-cell>
          <table:table-cell table:style-name="ce268" office:value-type="float" office:value="2700">
            <text:p>2.7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90">
            <text:p>49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160">
            <text:p>16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00">
            <text:p>200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850">
            <text:p>2.8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50">
            <text:p>150,00</text:p>
          </table:table-cell>
          <table:table-cell table:style-name="ce200" office:value-type="float" office:value="270">
            <text:p>27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2/04-05/05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.3">
            <text:p>1,30</text:p>
          </table:table-cell>
          <table:table-cell table:style-name="ce338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9/04-05/05/2012</text:p>
          </table:table-cell>
          <table:covered-table-cell table:style-name="ce370"/>
          <table:table-cell table:style-name="ce32" office:value-type="string" table:number-columns-spanned="2" table:number-rows-spanned="1">
            <text:p>09/05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1/03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6">
            <text:p>10,60</text:p>
          </table:table-cell>
          <table:table-cell table:style-name="ce122" office:value-type="float" office:value="11.12">
            <text:p>11,12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1.7">
            <text:p>11,70</text:p>
          </table:table-cell>
          <table:table-cell table:style-name="ce122" office:value-type="float" office:value="12.3">
            <text:p>12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4">
            <text:p>13,40</text:p>
          </table:table-cell>
          <table:table-cell table:style-name="ce122" office:value-type="float" office:value="14">
            <text:p>14,0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2/04-05/05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1/03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5">
            <text:p>1,45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95">
            <text:p>1,95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8">
            <text:p>1,08 </text:p>
          </table:table-cell>
          <table:table-cell table:style-name="ce456" office:value-type="float" office:value="1.42">
            <text:p>1,42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8">
            <text:p>2,28 </text:p>
          </table:table-cell>
          <table:table-cell table:style-name="ce456" office:value-type="float" office:value="2.38">
            <text:p>2,38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5">
            <text:p>1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2">
            <text:p>2,00 </text:p>
          </table:table-cell>
          <table:table-cell table:style-name="ce456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">
            <text:p>3,0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1">
            <text:p>4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8">
            <text:p>2,80 </text:p>
          </table:table-cell>
          <table:table-cell table:style-name="ce456" office:value-type="float" office:value="2.9">
            <text:p>2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2">
            <text:p>3,2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2/04-05/05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1/03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8">
            <text:p>0,8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5">
            <text:p>0,05</text:p>
          </table:table-cell>
          <table:table-cell table:style-name="ce483" office:value-type="float" office:value="0.06">
            <text:p>0,06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 office:value-type="float" office:value="0.04">
            <text:p>0,04</text:p>
          </table:table-cell>
          <table:table-cell table:style-name="ce479" office:value-type="float" office:value="0.05">
            <text:p>0,05</text:p>
          </table:table-cell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500">
            <text:p>1.500</text:p>
          </table:table-cell>
          <table:table-cell table:style-name="ce509" office:value-type="float" office:value="1600">
            <text:p>1.6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22/04-05/05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22/04-05/05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01">
            <text:p>0,40 </text:p>
          </table:table-cell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office:forms form:automatic-focus="false" form:apply-design-mode="false"/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AUMENTO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7">
            <text:p><text:s/>17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09/05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1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5-14T10:59:55</dc:date>
    <meta:print-date>2012-05-14T10:59:44</meta:print-date>
    <meta:document-statistic meta:table-count="10" meta:cell-count="161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