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-21/07/2012</text:p>
          </table:table-cell>
          <table:covered-table-cell table:style-name="ce70"/>
          <table:table-cell table:style-name="ce94" office:value-type="string" table:number-columns-spanned="2" table:number-rows-spanned="1">
            <text:p>25/07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style-name="ce76" office:value-type="float" office:value="278">
            <text:p>278</text:p>
          </table:table-cell>
          <table:table-cell table:style-name="ce90" office:value-type="float" office:value="283">
            <text:p>283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</text:p>
          </table:table-cell>
          <table:table-cell table:style-name="ce90" office:value-type="float" office:value="263">
            <text:p>263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style-name="ce76" office:value-type="float" office:value="263">
            <text:p>263</text:p>
          </table:table-cell>
          <table:table-cell table:style-name="ce90" office:value-type="float" office:value="268">
            <text:p>268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6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5-21/07/2012</text:p>
          </table:table-cell>
          <table:covered-table-cell table:style-name="ce157"/>
          <table:table-cell table:style-name="ce94" office:value-type="string" table:number-columns-spanned="2" table:number-rows-spanned="1">
            <text:p>25/07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number-columns-repeated="2"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number-columns-repeated="2"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number-columns-repeated="2"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01-14/07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600">
            <text:p>2.600,00</text:p>
          </table:table-cell>
          <table:table-cell table:style-name="ce270" office:value-type="float" office:value="2750">
            <text:p>2.75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570">
            <text:p>57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70">
            <text:p>470,00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750">
            <text:p>2.750,00</text:p>
          </table:table-cell>
          <table:table-cell table:style-name="ce271" office:value-type="float" office:value="2950">
            <text:p>2.9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30">
            <text:p>430,00</text:p>
          </table:table-cell>
          <table:table-cell table:style-name="ce202" office:value-type="float" office:value="520">
            <text:p>5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01-14/07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01-14/07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8">
            <text:p>0,80</text:p>
          </table:table-cell>
          <table:table-cell table:style-name="ce340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5-21/07/2012</text:p>
          </table:table-cell>
          <table:covered-table-cell table:style-name="ce372"/>
          <table:table-cell table:style-name="ce32" office:value-type="string" table:number-columns-spanned="2" table:number-rows-spanned="1">
            <text:p>25/07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0/06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70">
            <text:p>47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20">
            <text:p>220,00</text:p>
          </table:table-cell>
          <table:table-cell table:style-name="ce370" office:value-type="float" office:value="230">
            <text:p>23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63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01-14/07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0/06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55">
            <text:p>1,5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2.25">
            <text:p>2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5">
            <text:p>1,35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65">
            <text:p>1,65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3">
            <text:p>1,13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table:number-columns-repeated="2"/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1">
            <text:p>4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7">
            <text:p>3,7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5">
            <text:p>3,5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2.75">
            <text:p>2,75 </text:p>
          </table:table-cell>
          <table:table-cell table:style-name="ce458" office:value-type="float" office:value="2.85">
            <text:p>2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35">
            <text:p>1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,15 <text:s text:c="10"/>1,25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01-14/07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8">
            <text:p>0,80</text:p>
          </table:table-cell>
          <table:table-cell table:style-name="ce472" office:value-type="float" office:value="1.2">
            <text:p>1,20</text:p>
          </table:table-cell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01-14/07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01-14/07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default-cell-style-name="ce583"/>
        <table:table-column table:style-name="co99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2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6">
            <text:p>2006</text:p>
          </table:table-cell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33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3"/>
          <table:table-cell table:style-name="ce634"/>
          <table:table-cell table:style-name="ce637" office:value-type="string">
            <text:p><text:s/>( * )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6.6">
            <text:p>126,6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6.9">
            <text:p>126,9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7.1">
            <text:p>127,1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7.4">
            <text:p>127,4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7.9">
            <text:p>127,9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5" office:value-type="string">
            <text:p>INVARIATI<text:span text:style-name="T18"> <text:s text:c="36"/></text:span>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28.3">
            <text:p>128,3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 table:style-name="ce636"/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30">
            <text:p>130,0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2">
            <text:p>135,2</text:p>
          </table:table-cell>
          <table:table-cell table:style-name="ce636" office:value-type="float" office:value="137.3">
            <text:p>137,3</text:p>
          </table:table-cell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8"/>
          <table:table-cell table:style-name="ce625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9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0" office:value-type="string" table:number-columns-spanned="2" table:number-rows-spanned="1">
            <text:p><text:s/>- 19 -</text:p>
          </table:table-cell>
          <table:covered-table-cell table:style-name="ce631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497"/>
          <table:table-cell table:style-name="ce653" office:value-type="string" table:number-columns-spanned="2" table:number-rows-spanned="1">
            <text:p>ANNO XLV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8">
            <text:p><text:s/>28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25/07/2012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0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3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25T12:56:59</dc:date>
    <meta:print-date>2012-07-25T12:47:55</meta:print-date>
    <meta:document-statistic meta:table-count="10" meta:cell-count="161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