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8-24/11/2012</text:p>
          </table:table-cell>
          <table:covered-table-cell table:style-name="ce70"/>
          <table:table-cell table:style-name="ce94" office:value-type="string" table:number-columns-spanned="2" table:number-rows-spanned="1">
            <text:p>28/1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0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8-24/11/2012</text:p>
          </table:table-cell>
          <table:covered-table-cell table:style-name="ce157"/>
          <table:table-cell table:style-name="ce94" office:value-type="string" table:number-columns-spanned="2" table:number-rows-spanned="1">
            <text:p>28/1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7">
            <text:p>217</text:p>
          </table:table-cell>
          <table:table-cell table:number-columns-repeated="2" table:style-name="ce159" office:value-type="float" office:value="222">
            <text:p>222</text:p>
          </table:table-cell>
          <table:table-cell table:style-name="ce159" office:value-type="float" office:value="227">
            <text:p>22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30">
            <text:p>230</text:p>
          </table:table-cell>
          <table:table-cell table:number-columns-repeated="2"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15">
            <text:p>215</text:p>
          </table:table-cell>
          <table:table-cell table:number-columns-repeated="2" table:style-name="ce159" office:value-type="float" office:value="220">
            <text:p>220</text:p>
          </table:table-cell>
          <table:table-cell table:style-name="ce159" office:value-type="float" office:value="225">
            <text:p>225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15">
            <text:p>215</text:p>
          </table:table-cell>
          <table:table-cell table:number-columns-repeated="2" table:style-name="ce159" office:value-type="float" office:value="220">
            <text:p>220</text:p>
          </table:table-cell>
          <table:table-cell table:style-name="ce159" office:value-type="float" office:value="225">
            <text:p>225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04-17/11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3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float" office:value="2500">
            <text:p>2.500,00</text:p>
          </table:table-cell>
          <table:table-cell table:style-name="ce263" office:value-type="float" office:value="2700">
            <text:p>2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/>
          <table:table-cell table:style-name="ce202" office:value-type="float" office:value="250">
            <text:p>25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2700">
            <text:p>2.700,00</text:p>
          </table:table-cell>
          <table:table-cell table:style-name="ce263" office:value-type="float" office:value="3000">
            <text:p>3.0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600">
            <text:p>600,00</text:p>
          </table:table-cell>
          <table:table-cell table:style-name="ce263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300">
            <text:p>300,00</text:p>
          </table:table-cell>
          <table:table-cell table:style-name="ce263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850">
            <text:p>85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500">
            <text:p>500,00</text:p>
          </table:table-cell>
          <table:table-cell table:style-name="ce263" office:value-type="float" office:value="650">
            <text:p>6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3" office:value-type="float" office:value="570">
            <text:p>570,00</text:p>
          </table:table-cell>
          <table:table-cell table:style-name="ce263" office:value-type="float" office:value="620">
            <text:p>62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3" office:value-type="float" office:value="500">
            <text:p>500,00</text:p>
          </table:table-cell>
          <table:table-cell table:style-name="ce263" office:value-type="float" office:value="570">
            <text:p>57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77" office:value-type="float" office:value="380">
            <text:p>38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77" office:value-type="float" office:value="380">
            <text:p>38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5">
            <text:p>385,00</text:p>
          </table:table-cell>
          <table:table-cell table:style-name="ce277" office:value-type="float" office:value="410">
            <text:p>41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40">
            <text:p>340,00</text:p>
          </table:table-cell>
          <table:table-cell table:style-name="ce277" office:value-type="float" office:value="390">
            <text:p>39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6"/>
          <table:table-cell table:style-name="ce329"/>
          <table:table-cell table:style-name="ce288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60" office:value-type="string" table:number-columns-spanned="2" table:number-rows-spanned="1">
            <text:p>04-17/11/2012</text:p>
          </table:table-cell>
          <table:covered-table-cell table:style-name="ce260"/>
          <table:table-cell table:style-name="ce288"/>
          <table:table-cell table:style-name="ce151" office:value-type="string">
            <text:p>PRODOTTI <text:s/>ORTOFRUTTICOLI </text:p>
          </table:table-cell>
          <table:table-cell table:style-name="ce331" table:number-columns-repeated="3"/>
          <table:table-cell table:style-name="ce260" office:value-type="string" table:number-columns-spanned="2" table:number-rows-spanned="1">
            <text:p>04-17/11/2012</text:p>
          </table:table-cell>
          <table:covered-table-cell table:style-name="ce260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9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6">
            <text:p>0,6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7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6"/>
          <table:table-cell table:style-name="ce167" table:number-columns-repeated="2"/>
          <table:table-cell table:style-name="ce381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8-24/11/2012</text:p>
          </table:table-cell>
          <table:covered-table-cell table:style-name="ce375"/>
          <table:table-cell table:style-name="ce32" office:value-type="string" table:number-columns-spanned="2" table:number-rows-spanned="1">
            <text:p>28/11/2012</text:p>
          </table:table-cell>
          <table:covered-table-cell table:style-name="ce382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3" office:value-type="string">
            <text:p>01-31/10/2012</text:p>
          </table:table-cell>
          <table:table-cell table:style-name="ce400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6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6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6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6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6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6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89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9"/>
          <table:table-cell table:style-name="ce189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9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3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8" office:value-type="string" table:number-columns-spanned="2" table:number-rows-spanned="1">
            <text:p>04-17/11/2012</text:p>
          </table:table-cell>
          <table:covered-table-cell table:style-name="ce198"/>
          <table:table-cell/>
          <table:table-cell table:style-name="ce440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10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5">
            <text:p>5,5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5">
            <text:p>5,5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444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25">
            <text:p>1,25 </text:p>
          </table:table-cell>
          <table:table-cell table:style-name="ce461" office:value-type="float" office:value="2.35">
            <text:p>2,3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45">
            <text:p>1,45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3" office:value-type="float" office:value="1.75">
            <text:p>1,75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5.9">
            <text:p>5,90</text:p>
          </table:table-cell>
          <table:table-cell table:style-name="ce433" office:value-type="float" office:value="6.1">
            <text:p>6,10</text:p>
          </table:table-cell>
          <table:table-cell/>
          <table:table-cell table:style-name="ce189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5.9">
            <text:p>5,90</text:p>
          </table:table-cell>
          <table:table-cell table:style-name="ce433" office:value-type="float" office:value="6.1">
            <text:p>6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5.9">
            <text:p>5,90</text:p>
          </table:table-cell>
          <table:table-cell table:style-name="ce433" office:value-type="float" office:value="6.1">
            <text:p>6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0.75">
            <text:p>0,75 </text:p>
          </table:table-cell>
          <table:table-cell table:style-name="ce461" office:value-type="float" office:value="0.85">
            <text:p>0,8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">
            <text:p>1,0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89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75">
            <text:p>1,7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">
            <text:p>4,00 </text:p>
          </table:table-cell>
          <table:table-cell table:style-name="ce461" office:value-type="float" office:value="5">
            <text:p>5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">
            <text:p>4,0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4"/>
          <table:table-cell table:style-name="ce203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3">
            <text:p>1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89"/>
          <table:table-cell table:style-name="ce444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/>
          <table:table-cell table:style-name="ce461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5">
            <text:p>4,50</text:p>
          </table:table-cell>
          <table:table-cell table:style-name="ce433" office:value-type="float" office:value="4.8">
            <text:p>4,80</text:p>
          </table:table-cell>
          <table:table-cell/>
          <table:table-cell table:style-name="ce189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/>
          <table:table-cell table:style-name="ce461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5">
            <text:p>4,50</text:p>
          </table:table-cell>
          <table:table-cell table:style-name="ce433" office:value-type="float" office:value="4.8">
            <text:p>4,80</text:p>
          </table:table-cell>
          <table:table-cell/>
          <table:table-cell table:style-name="ce189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2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4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70"/>
          <table:table-cell table:style-name="ce212" office:value-type="string" table:number-columns-spanned="2" table:number-rows-spanned="1">
            <text:p>04-17/11/2012</text:p>
          </table:table-cell>
          <table:covered-table-cell table:style-name="ce212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8" office:value-type="string" table:number-columns-spanned="2" table:number-rows-spanned="1">
            <text:p>01-31/10/2012</text:p>
          </table:table-cell>
          <table:covered-table-cell table:style-name="ce198"/>
          <table:table-cell table:style-name="ce198" office:value-type="string" table:number-columns-spanned="2" table:number-rows-spanned="1">
            <text:p>01-31/10/2012</text:p>
          </table:table-cell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1"/>
          <table:table-cell table:style-name="ce504" table:number-columns-repeated="2"/>
          <table:table-cell table:style-name="ce360" table:number-columns-repeated="2"/>
          <table:table-cell table:style-name="ce158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5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3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3" office:value-type="string">
            <text:p>Puledri</text:p>
          </table:table-cell>
          <table:table-cell table:style-name="ce286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3"/>
          <table:table-cell table:style-name="ce203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3" office:value-type="string">
            <text:p>razza "pugliese" 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6"/>
          <table:table-cell table:style-name="ce491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6"/>
          <table:table-cell table:style-name="ce485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50">
            <text:p>6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">
            <text:p>0,10</text:p>
          </table:table-cell>
          <table:table-cell table:style-name="ce487" office:value-type="float" office:value="0.15">
            <text:p>0,15</text:p>
          </table:table-cell>
          <table:table-cell table:style-name="ce383"/>
          <table:table-cell table:style-name="ce203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8"/>
          <table:table-cell table:style-name="ce286"/>
          <table:table-cell table:style-name="ce285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2"/>
          <table:table-cell table:style-name="ce383"/>
          <table:table-cell table:style-name="ce203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3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2800">
            <text:p>2.8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8"/>
          <table:table-cell table:style-name="ce491"/>
          <table:table-cell table:style-name="ce383"/>
          <table:table-cell table:style-name="ce203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8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7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04-17/11/2012</text:p>
          </table:table-cell>
          <table:covered-table-cell table:style-name="ce556"/>
          <table:table-cell/>
          <table:table-cell table:style-name="ce151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04-17/11/2012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204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style-name="ce576"/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5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6">
            <text:p>0,16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CILIEG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255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4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4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2">
            <text:p>1,20 </text:p>
          </table:table-cell>
          <table:table-cell table:style-name="ce567" office:value-type="float" office:value="1.6">
            <text:p>1,60 </text:p>
          </table:table-cell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5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5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6"/>
        <table:table-column table:style-name="co35" table:default-cell-style-name="ce586"/>
        <table:table-column table:style-name="co16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default-cell-style-name="ce586"/>
        <table:table-column table:style-name="co98" table:number-columns-repeated="6" table:default-cell-style-name="ce586"/>
        <table:table-column table:style-name="co99" table:default-cell-style-name="ce586"/>
        <table:table-column table:style-name="co10" table:number-columns-repeated="241" table:default-cell-style-name="ce586"/>
        <table:table-row table:style-name="ro43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5"/>
          <table:table-cell table:style-name="ce622"/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P E L L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L A T T E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/>
          <table:table-cell table:style-name="ce629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0">
            <text:p>130,0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0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9"/>
          <table:table-cell table:style-name="ce626"/>
          <table:table-cell table:style-name="ce603" table:number-columns-repeated="7"/>
          <table:table-cell table:number-columns-repeated="241"/>
        </table:table-row>
        <table:table-row table:style-name="ro50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500"/>
          <table:table-cell table:style-name="ce652" office:value-type="string" table:number-columns-spanned="2" table:number-rows-spanned="1">
            <text:p>ANNO XLVII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4">
            <text:p><text:s/>44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8/11/2012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13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28T15:41:49</dc:date>
    <meta:print-date>2012-11-28T15:40:57</meta:print-date>
    <meta:document-statistic meta:table-count="10" meta:cell-count="164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