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7/01-02/02/2013</text:p>
          </table:table-cell>
          <table:covered-table-cell table:style-name="ce70"/>
          <table:table-cell table:style-name="ce94" office:value-type="string" table:number-columns-spanned="2" table:number-rows-spanned="1">
            <text:p>06/02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70">
            <text:p>27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,00</text:p>
          </table:table-cell>
          <table:table-cell table:style-name="ce90" office:value-type="float" office:value="210">
            <text:p>21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90" office:value-type="float" office:value="195">
            <text:p>195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7/01-02/02/2013</text:p>
          </table:table-cell>
          <table:covered-table-cell table:style-name="ce157"/>
          <table:table-cell table:style-name="ce94" office:value-type="string" table:number-columns-spanned="2" table:number-rows-spanned="1">
            <text:p>06/02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5">
            <text:p>20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5">
            <text:p>18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1">
            <text:p>191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1">
            <text:p>191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3">
            <text:p>213</text:p>
          </table:table-cell>
          <table:table-cell table:style-name="ce159" office:value-type="float" office:value="218">
            <text:p>21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13">
            <text:p>213</text:p>
          </table:table-cell>
          <table:table-cell table:style-name="ce159" office:value-type="float" office:value="218">
            <text:p>21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13">
            <text:p>213</text:p>
          </table:table-cell>
          <table:table-cell table:style-name="ce159" office:value-type="float" office:value="218">
            <text:p>21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12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3-26/01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3-26/01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3-26/01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7/01-02/02/2013</text:p>
          </table:table-cell>
          <table:covered-table-cell table:style-name="ce374"/>
          <table:table-cell table:style-name="ce32" office:value-type="string" table:number-columns-spanned="2" table:number-rows-spanned="1">
            <text:p>06/02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12/2012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3-26/01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12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13-26/01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12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1">
            <text:p>0,10</text:p>
          </table:table-cell>
          <table:table-cell table:style-name="ce487" office:value-type="float" office:value="0.2">
            <text:p>0,20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3-26/01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3-26/01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7">
            <text:p>0,7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6">
            <text:p>0,60 </text:p>
          </table:table-cell>
          <table:table-cell table:style-name="ce566" office:value-type="float" office:value="0.8">
            <text:p>0,8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6">
            <text:p>6,00 </text:p>
          </table:table-cell>
          <table:table-cell table:style-name="ce566" office:value-type="float" office:value="6.5">
            <text:p>6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4"/>
          <table:table-cell table:style-name="ce621"/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O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LIEVE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/>
          <table:table-cell table:style-name="ce628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5">
            <text:p><text:s/>5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06/02/2013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12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/02/2013</text:date>, <text:time>16.1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2-06T13:45:31</dc:date>
    <meta:print-date>2013-02-06T13:41:58</meta:print-date>
    <meta:document-statistic meta:table-count="10" meta:cell-count="162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