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2.053cm" fo:break-before="auto" style:use-optimal-row-height="true"/>
    </style:style>
    <style:style style:name="ro46" style:family="table-row">
      <style:table-row-properties style:row-height="2.552cm" fo:break-before="auto" style:use-optimal-row-height="true"/>
    </style:style>
    <style:style style:name="ro47" style:family="table-row">
      <style:table-row-properties style:row-height="1.552cm" fo:break-before="auto" style:use-optimal-row-height="true"/>
    </style:style>
    <style:style style:name="ro48" style:family="table-row">
      <style:table-row-properties style:row-height="1.053cm" fo:break-before="auto" style:use-optimal-row-height="true"/>
    </style:style>
    <style:style style:name="ro49" style:family="table-row">
      <style:table-row-properties style:row-height="0.582cm" fo:break-before="auto" style:use-optimal-row-height="false"/>
    </style:style>
    <style:style style:name="ro50" style:family="table-row">
      <style:table-row-properties style:row-height="0.238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709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0.344cm" fo:break-before="auto" style:use-optimal-row-height="false"/>
    </style:style>
    <style:style style:name="ro55" style:family="table-row">
      <style:table-row-properties style:row-height="0.9cm" fo:break-before="auto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1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3-09/02/2013</text:p>
          </table:table-cell>
          <table:covered-table-cell table:style-name="ce70"/>
          <table:table-cell table:style-name="ce94" office:value-type="string" table:number-columns-spanned="2" table:number-rows-spanned="1">
            <text:p>13/02/2013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8">
            <text:p>288,00</text:p>
          </table:table-cell>
          <table:table-cell table:style-name="ce90" office:value-type="float" office:value="293">
            <text:p>293,00</text:p>
          </table:table-cell>
          <table:table-cell table:style-name="ce76" office:value-type="float" office:value="288">
            <text:p>288,00</text:p>
          </table:table-cell>
          <table:table-cell table:style-name="ce90" office:value-type="float" office:value="293">
            <text:p>293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8">
            <text:p>278,00</text:p>
          </table:table-cell>
          <table:table-cell table:style-name="ce90" office:value-type="float" office:value="283">
            <text:p>283,00</text:p>
          </table:table-cell>
          <table:table-cell table:style-name="ce76" office:value-type="float" office:value="278">
            <text:p>278,00</text:p>
          </table:table-cell>
          <table:table-cell table:style-name="ce90" office:value-type="float" office:value="283">
            <text:p>283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3">
            <text:p>273,00</text:p>
          </table:table-cell>
          <table:table-cell table:style-name="ce90" office:value-type="float" office:value="278">
            <text:p>278,00</text:p>
          </table:table-cell>
          <table:table-cell table:style-name="ce76" office:value-type="float" office:value="273">
            <text:p>273,00</text:p>
          </table:table-cell>
          <table:table-cell table:style-name="ce90" office:value-type="float" office:value="278">
            <text:p>278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</text:span><text:span text:style-name="T6">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5">
            <text:p>265,00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5">
            <text:p>26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</text:span><text:span text:style-name="T3">seguenti 4 parametri di </text:span><text:span text:style-name="T3">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</text:span><text:span text:style-name="T1">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80">
            <text:p>180,00</text:p>
          </table:table-cell>
          <table:table-cell table:style-name="ce90" office:value-type="float" office:value="190">
            <text:p>190,00</text:p>
          </table:table-cell>
          <table:table-cell table:style-name="ce76" office:value-type="float" office:value="180">
            <text:p>180,00</text:p>
          </table:table-cell>
          <table:table-cell table:style-name="ce90" office:value-type="float" office:value="190">
            <text:p>19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</text:span><text:span text:style-name="T4">al 30/09 (riferito al 6% di grasso, </text:span><text:span text:style-name="T4">con incremento di € <text:s/>0,1807 per </text:span><text:span text:style-name="T4">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01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03-09/02/2013</text:p>
          </table:table-cell>
          <table:covered-table-cell table:style-name="ce157"/>
          <table:table-cell table:style-name="ce94" office:value-type="string" table:number-columns-spanned="2" table:number-rows-spanned="1">
            <text:p>13/02/2013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"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5" table:number-columns-spanned="2" table:number-rows-spanned="1">
            <text:p>15,00</text:p>
          </table:table-cell>
          <table:covered-table-cell table:style-name="ce129"/>
          <table:table-cell table:style-name="ce134" office:value-type="float" office:value="16" table:number-columns-spanned="2" table:number-rows-spanned="1">
            <text:p>16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0">
            <text:p>180</text:p>
          </table:table-cell>
          <table:table-cell table:style-name="ce159" office:value-type="float" office:value="185">
            <text:p>185</text:p>
          </table:table-cell>
          <table:table-cell table:style-name="ce159" office:value-type="float" office:value="180">
            <text:p>180</text:p>
          </table:table-cell>
          <table:table-cell table:style-name="ce159" office:value-type="float" office:value="185">
            <text:p>185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1">
            <text:p>171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1">
            <text:p>171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3">
            <text:p>193</text:p>
          </table:table-cell>
          <table:table-cell table:style-name="ce159" office:value-type="float" office:value="198">
            <text:p>198</text:p>
          </table:table-cell>
          <table:table-cell table:style-name="ce159" office:value-type="float" office:value="193">
            <text:p>193</text:p>
          </table:table-cell>
          <table:table-cell table:style-name="ce159" office:value-type="float" office:value="198">
            <text:p>198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3">
            <text:p>193</text:p>
          </table:table-cell>
          <table:table-cell table:style-name="ce159" office:value-type="float" office:value="198">
            <text:p>198</text:p>
          </table:table-cell>
          <table:table-cell table:style-name="ce159" office:value-type="float" office:value="193">
            <text:p>193</text:p>
          </table:table-cell>
          <table:table-cell table:style-name="ce159" office:value-type="float" office:value="198">
            <text:p>198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3">
            <text:p>193</text:p>
          </table:table-cell>
          <table:table-cell table:style-name="ce159" office:value-type="float" office:value="198">
            <text:p>198</text:p>
          </table:table-cell>
          <table:table-cell table:style-name="ce159" office:value-type="float" office:value="193">
            <text:p>193</text:p>
          </table:table-cell>
          <table:table-cell table:style-name="ce159" office:value-type="float" office:value="198">
            <text:p>198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3"/>
          <table:table-cell table:style-name="ce136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4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01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27/01-09/02/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000">
            <text:p>3.000,00</text:p>
          </table:table-cell>
          <table:table-cell table:style-name="ce264" office:value-type="float" office:value="3200">
            <text:p>3.2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</text:span><text:span text:style-name="T9">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Bio-DOP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200">
            <text:p>3.200,00</text:p>
          </table:table-cell>
          <table:table-cell table:style-name="ce264" office:value-type="float" office:value="3400">
            <text:p>3.4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</text:span><text:span text:style-name="T9">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</text:span><text:span text:style-name="T10">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</text:span><text:span text:style-name="T11">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24"/><text:s text:c="23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</text:span><text:span text:style-name="T11">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24"/><text:s text:c="23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27/01-09/02//2013</text:p>
          </table:table-cell>
          <table:covered-table-cell table:style-name="ce261"/>
          <table:table-cell table:style-name="ce290"/>
          <table:table-cell table:style-name="ce151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27/01-09/02/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 office:value-type="float" office:value="0.12">
            <text:p>0,12</text:p>
          </table:table-cell>
          <table:table-cell table:style-name="ce345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5">
            <text:p>0,35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8">
            <text:p>0,80</text:p>
          </table:table-cell>
          <table:table-cell table:style-name="ce345" office:value-type="float" office:value="0.9">
            <text:p>0,9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7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6"/>
          <table:table-cell table:style-name="ce167" table:number-columns-repeated="2"/>
          <table:table-cell table:style-name="ce380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03-09/02/2013</text:p>
          </table:table-cell>
          <table:covered-table-cell table:style-name="ce374"/>
          <table:table-cell table:style-name="ce32" office:value-type="string" table:number-columns-spanned="2" table:number-rows-spanned="1">
            <text:p>13/02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31/01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30">
            <text:p>530,00</text:p>
          </table:table-cell>
          <table:table-cell table:style-name="ce76" office:value-type="float" office:value="550">
            <text:p>550,00</text:p>
          </table:table-cell>
          <table:table-cell table:style-name="ce76" office:value-type="float" office:value="530">
            <text:p>530,00</text:p>
          </table:table-cell>
          <table:table-cell table:style-name="ce76" office:value-type="float" office:value="550">
            <text:p>550,00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530">
            <text:p>530,00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530">
            <text:p>530,00</text:p>
          </table:table-cell>
          <table:table-cell table:style-name="ce382"/>
          <table:table-cell table:style-name="ce106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65">
            <text:p>465,00</text:p>
          </table:table-cell>
          <table:table-cell table:style-name="ce76" office:value-type="float" office:value="495">
            <text:p>495,00</text:p>
          </table:table-cell>
          <table:table-cell table:style-name="ce76" office:value-type="float" office:value="465">
            <text:p>465,00</text:p>
          </table:table-cell>
          <table:table-cell table:style-name="ce76" office:value-type="float" office:value="495">
            <text:p>495,00</text:p>
          </table:table-cell>
          <table:table-cell table:style-name="ce382"/>
          <table:table-cell table:style-name="ce106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6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VECCIA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6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40">
            <text:p>140,00</text:p>
          </table:table-cell>
          <table:table-cell table:style-name="ce376" office:value-type="float" office:value="150">
            <text:p>150,00</text:p>
          </table:table-cell>
          <table:table-cell table:style-name="ce76" office:value-type="float" office:value="140">
            <text:p>140,00</text:p>
          </table:table-cell>
          <table:table-cell table:style-name="ce376" office:value-type="float" office:value="150">
            <text:p>150,00</text:p>
          </table:table-cell>
          <table:table-cell table:style-name="ce382"/>
          <table:table-cell table:style-name="ce106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80">
            <text:p>180,00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80">
            <text:p>180,00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6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6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6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70">
            <text:p>70,00</text:p>
          </table:table-cell>
          <table:table-cell table:style-name="ce90" office:value-type="float" office:value="80">
            <text:p>80,00</text:p>
          </table:table-cell>
          <table:table-cell table:style-name="ce76" office:value-type="float" office:value="70">
            <text:p>70,00</text:p>
          </table:table-cell>
          <table:table-cell table:style-name="ce90" office:value-type="float" office:value="80">
            <text:p>80,00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500">
            <text:p>500,00</text:p>
          </table:table-cell>
          <table:table-cell table:style-name="ce90" office:value-type="float" office:value="550">
            <text:p>550,00</text:p>
          </table:table-cell>
          <table:table-cell table:style-name="ce76" office:value-type="float" office:value="500">
            <text:p>500,00</text:p>
          </table:table-cell>
          <table:table-cell table:style-name="ce90" office:value-type="float" office:value="550">
            <text:p>550,00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6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40">
            <text:p>240,00</text:p>
          </table:table-cell>
          <table:table-cell table:style-name="ce90" office:value-type="float" office:value="250">
            <text:p>250,00</text:p>
          </table:table-cell>
          <table:table-cell table:style-name="ce76" office:value-type="float" office:value="240">
            <text:p>240,00</text:p>
          </table:table-cell>
          <table:table-cell table:style-name="ce90" office:value-type="float" office:value="250">
            <text:p>25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20">
            <text:p>220,00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20">
            <text:p>22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90" office:value-type="float" office:value="200">
            <text:p>200,00</text:p>
          </table:table-cell>
          <table:table-cell table:style-name="ce90" office:value-type="float" office:value="210">
            <text:p>210,00</text:p>
          </table:table-cell>
          <table:table-cell table:style-name="ce90" office:value-type="float" office:value="200">
            <text:p>200,00</text:p>
          </table:table-cell>
          <table:table-cell table:style-name="ce90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0"/>
        <table:table-column table:style-name="co60" table:default-cell-style-name="ce423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4"/>
          <table:table-cell table:style-name="ce458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50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27/01-09/02//2013</text:p>
          </table:table-cell>
          <table:covered-table-cell table:style-name="ce198"/>
          <table:table-cell/>
          <table:table-cell table:style-name="ce439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31/01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</text:span><text:span text:style-name="T13">cantina produttore)</text:span></text:p>
          </table:table-cell>
          <table:table-cell table:style-name="ce412" table:number-columns-repeated="3"/>
          <table:table-cell table:style-name="ce424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7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1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1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2" office:value-type="float" office:value="5.7">
            <text:p>5,7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5.7">
            <text:p>5,7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</text:span><text:span text:style-name="T13">Orta Nova gr. <text:s/>11- </text:span><text:span text:style-name="T13">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</text:span><text:span text:style-name="T13">Orta Nova gr. <text:s/>11- </text:span><text:span text:style-name="T13">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443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4">
            <text:p>5,4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4">
            <text:p>5,4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2" office:value-type="float" office:value="2.2">
            <text:p>2,2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</text:span><text:span text:style-name="T16">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35">
            <text:p>1,35 </text:p>
          </table:table-cell>
          <table:table-cell table:style-name="ce460" office:value-type="float" office:value="1.65">
            <text:p>1,6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3"/><text:s/>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443" office:value-type="string">
            <text:p>Vitelloni: <text:s/><text:span text:style-name="T16"><text:s text:c="2"/>(peso </text:span><text:span text:style-name="T16">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</text:span><text:span text:style-name="T15">PUGLIA</text:span></text:p>
          </table:table-cell>
          <table:table-cell table:style-name="ce416" table:number-columns-repeated="3"/>
          <table:table-cell table:style-name="ce418"/>
          <table:table-cell table:style-name="ce432"/>
          <table:table-cell table:style-name="ce433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float" office:value="2.4">
            <text:p>2,40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443" office:value-type="string">
            <text:p>Vitelli: <text:s text:c="6"/><text:span text:style-name="T16">(peso </text:span><text:span text:style-name="T16">vivo)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2" table:number-columns-repeated="2"/>
          <table:table-cell/>
          <table:table-cell table:style-name="ce189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</text:span><text:span text:style-name="T13">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4">
            <text:p>3,4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3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</text:span><text:span text:style-name="T16">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8">
            <text:p>2,8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3" table:number-columns-repeated="2"/>
          <table:table-cell/>
          <table:table-cell table:style-name="ce189"/>
          <table:table-cell table:style-name="ce443"/>
          <table:table-cell table:style-name="ce203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Becchi <text:s text:c="6"/><text:span text:style-name="T16">(peso </text:span><text:span text:style-name="T16">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Capre <text:s text:c="8"/><text:span text:style-name="T16">(peso </text:span><text:span text:style-name="T16">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4" table:number-columns-spanned="2" table:number-rows-spanned="1"/>
          <table:covered-table-cell table:style-name="ce434"/>
          <table:table-cell/>
          <table:table-cell table:style-name="ce189"/>
          <table:table-cell table:style-name="ce443" office:value-type="string">
            <text:p>Caprettoni <text:span text:style-name="T16">(peso </text:span><text:span text:style-name="T16">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aumè x <text:s/>100 l.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Capretti <text:s/><text:span text:style-name="T16"><text:s text:c="5"/>(peso </text:span><text:span text:style-name="T16">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4.5">
            <text:p>4,50 </text:p>
          </table:table-cell>
          <table:table-cell table:style-name="ce460" office:value-type="float" office:value="5.5">
            <text:p>5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Suini: <text:s text:c="8"/><text:span text:style-name="T16"><text:s/>(peso </text:span><text:span text:style-name="T16">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2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8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4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3"/>
          <table:table-cell table:style-name="ce50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9"/>
          <table:table-cell table:style-name="ce212" office:value-type="string" table:number-columns-spanned="2" table:number-rows-spanned="1">
            <text:p>27/01-09/02//2013</text:p>
          </table:table-cell>
          <table:covered-table-cell table:style-name="ce212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8" office:value-type="string" table:number-columns-spanned="4" table:number-rows-spanned="1">
            <text:p>01-31/01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9" office:value-type="string">
            <text:p>O R T A G G I <text:s text:c="3"/><text:span text:style-name="T13">(al </text:span><text:span text:style-name="T13">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2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2"/>
          <table:table-cell table:style-name="ce191"/>
          <table:table-cell table:style-name="ce503" table:number-columns-repeated="2"/>
          <table:table-cell table:style-name="ce362" table:number-columns-repeated="2"/>
          <table:table-cell table:style-name="ce158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2"/>
          <table:table-cell table:style-name="ce497"/>
          <table:table-cell table:style-name="ce503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7"/>
          <table:table-cell table:style-name="ce9"/>
          <table:table-cell table:style-name="ce65"/>
          <table:table-cell table:style-name="ce393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3"/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05">
            <text:p>0,05</text:p>
          </table:table-cell>
          <table:table-cell table:style-name="ce483" office:value-type="float" office:value="0.1">
            <text:p>0,10</text:p>
          </table:table-cell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6" office:value-type="float" office:value="0.06">
            <text:p>0,06</text:p>
          </table:table-cell>
          <table:table-cell table:style-name="ce487" office:value-type="float" office:value="0.08">
            <text:p>0,08</text:p>
          </table:table-cell>
          <table:table-cell table:style-name="ce382"/>
          <table:table-cell table:style-name="ce496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496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8"/><text:s text:c="16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00">
            <text:p>1.000</text:p>
          </table:table-cell>
          <table:table-cell table:style-name="ce513" office:value-type="float" office:value="1200">
            <text:p>1.2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</text:span><text:span text:style-name="T16">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700">
            <text:p>1.700</text:p>
          </table:table-cell>
          <table:table-cell table:style-name="ce513" office:value-type="float" office:value="1750">
            <text:p>1.75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496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8"/><text:s text:c="13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25">
            <text:p>0,25</text:p>
          </table:table-cell>
          <table:table-cell table:style-name="ce382"/>
          <table:table-cell table:style-name="ce496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5"/>
          <table:table-cell table:style-name="ce490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razza "bruna" e "frisona italiana" <text:s text:c="8"/><text:s text:c="12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3">
            <text:p>0,30</text:p>
          </table:table-cell>
          <table:table-cell table:style-name="ce382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5"/>
          <table:table-cell table:style-name="ce484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a "bruna" e "frisona italiana" <text:s text:c="8"/><text:s text:c="13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496" office:value-type="string">
            <text:p><text:s/>Vitelli scolostrati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203" office:value-type="string">
            <text:p>razza "bruna" e "frisona italiana" <text:s text:c="8"/><text:s text:c="15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496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1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7"/>
          <table:table-cell table:style-name="ce490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8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82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7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27/01-09/02//2013</text:p>
          </table:table-cell>
          <table:covered-table-cell table:style-name="ce555"/>
          <table:table-cell/>
          <table:table-cell table:style-name="ce151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27/01-09/02/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>
            <text:p>min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>
            <text:p>min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204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90" office:value-type="string">
            <text:p>al <text:s/>Kg.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5"/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90"/>
          <table:table-cell table:style-name="ce559"/>
          <table:table-cell table:style-name="ce567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5">
            <text:p>0,5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6" table:number-columns-repeated="2"/>
          <table:table-cell table:style-name="ce390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4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4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1.5">
            <text:p>1,50 </text:p>
          </table:table-cell>
          <table:table-cell table:style-name="ce566" office:value-type="float" office:value="2">
            <text:p>2,0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5">
            <text:p>5,00 </text:p>
          </table:table-cell>
          <table:table-cell table:style-name="ce566" office:value-type="float" office:value="5.5">
            <text:p>5,5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6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6"/>
          <table:table-cell table:style-name="ce390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90"/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2">
          <table:table-cell table:number-columns-repeated="256"/>
        </table:table-row>
        <table:table-row table:style-name="ro43">
          <table:table-cell/>
          <table:table-cell table:style-name="ce585" office:value-type="string">
            <text:p>Quotazioni della Borsa Merci Telematica Italiana riferite al periodo 31/01/2013 - 06/02/2013</text:p>
          </table:table-cell>
          <table:table-cell table:number-columns-repeated="254"/>
        </table:table-row>
        <table:table-row table:style-name="ro30">
          <table:table-cell/>
          <table:table-cell table:style-name="ce586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87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Grano tenero </text:p>
          </table:table-cell>
          <table:table-cell table:style-name="ce589" office:value-type="string">
            <text:p>Frumento tenero naz. di forz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RO </text:p>
          </table:table-cell>
          <table:table-cell table:style-name="ce592" office:value-type="float" office:value="277">
            <text:p>277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0">
            <text:p>30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Frumento tenero naz. panificabile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D </text:p>
          </table:table-cell>
          <table:table-cell table:style-name="ce592" office:value-type="float" office:value="274.5">
            <text:p>274,5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420">
            <text:p>42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89" office:value-type="string">
            <text:p>Granoturco secco </text:p>
          </table:table-cell>
          <table:table-cell table:style-name="ce589" office:value-type="string">
            <text:p>Mais Secco Com. </text:p>
          </table:table-cell>
          <table:table-cell table:style-name="ce589" office:value-type="string">
            <text:p>Arrivo </text:p>
          </table:table-cell>
          <table:table-cell table:style-name="ce589" office:value-type="string">
            <text:p>PD </text:p>
          </table:table-cell>
          <table:table-cell table:style-name="ce592" office:value-type="float" office:value="263">
            <text:p>263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000">
            <text:p>100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89"/>
          <table:table-cell table:style-name="ce589" office:value-type="string">
            <text:p>Mais Secco Naz.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D </text:p>
          </table:table-cell>
          <table:table-cell table:style-name="ce592" office:value-type="float" office:value="245">
            <text:p>245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0">
            <text:p>30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89"/>
          <table:table-cell table:style-name="ce589" office:value-type="string">
            <text:p>Mais Secco Naz.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RO </text:p>
          </table:table-cell>
          <table:table-cell table:style-name="ce592" office:value-type="float" office:value="237">
            <text:p>237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0">
            <text:p>30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89"/>
          <table:table-cell table:style-name="ce589" office:value-type="string">
            <text:p>Mais Secco Naz.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TV </text:p>
          </table:table-cell>
          <table:table-cell table:style-name="ce592" office:value-type="float" office:value="248.75">
            <text:p>248,75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960">
            <text:p>9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89"/>
          <table:table-cell table:style-name="ce589" office:value-type="string">
            <text:p>Mais Secco Naz.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E </text:p>
          </table:table-cell>
          <table:table-cell table:style-name="ce592" office:value-type="float" office:value="244">
            <text:p>244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0">
            <text:p>30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 office:value-type="string">
            <text:p>Risone </text:p>
          </table:table-cell>
          <table:table-cell table:style-name="ce589" office:value-type="string">
            <text:p>Arbor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FE </text:p>
          </table:table-cell>
          <table:table-cell table:style-name="ce592" office:value-type="float" office:value="384.62">
            <text:p>384,62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200">
            <text:p>20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Ariete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60">
            <text:p>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August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12.19">
            <text:p>312,19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40">
            <text:p>4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August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12.19">
            <text:p>312,19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90">
            <text:p>9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August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21.81">
            <text:p>321,81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90">
            <text:p>9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Bald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AL </text:p>
          </table:table-cell>
          <table:table-cell table:style-name="ce592" office:value-type="float" office:value="326.92">
            <text:p>326,92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Bald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7.69">
            <text:p>307,69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Baldo B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FE </text:p>
          </table:table-cell>
          <table:table-cell table:style-name="ce592" office:value-type="float" office:value="336.54">
            <text:p>336,54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40">
            <text:p>4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8">
          <table:table-cell/>
          <table:table-cell table:style-name="ce589"/>
          <table:table-cell table:style-name="ce589" office:value-type="string">
            <text:p>Carnaroli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41.04">
            <text:p>341,04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5">
            <text:p>15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8">
          <table:table-cell/>
          <table:table-cell table:style-name="ce589"/>
          <table:table-cell table:style-name="ce589" office:value-type="string">
            <text:p>Centaur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AL </text:p>
          </table:table-cell>
          <table:table-cell table:style-name="ce592" office:value-type="float" office:value="307.69">
            <text:p>307,69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8">
          <table:table-cell/>
          <table:table-cell table:style-name="ce589"/>
          <table:table-cell table:style-name="ce589" office:value-type="string">
            <text:p>Centaur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AL </text:p>
          </table:table-cell>
          <table:table-cell table:style-name="ce592" office:value-type="float" office:value="307.69">
            <text:p>307,69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60">
            <text:p>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8">
          <table:table-cell/>
          <table:table-cell table:style-name="ce589"/>
          <table:table-cell table:style-name="ce589" office:value-type="string">
            <text:p>Centaur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2.73">
            <text:p>302,73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20">
            <text:p>12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8">
          <table:table-cell/>
          <table:table-cell table:style-name="ce589"/>
          <table:table-cell table:style-name="ce589" office:value-type="string">
            <text:p>Centaur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4.086">
            <text:p>304,09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60">
            <text:p>1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8">
          <table:table-cell/>
          <table:table-cell table:style-name="ce589"/>
          <table:table-cell table:style-name="ce589" office:value-type="string">
            <text:p>Centaur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4.113">
            <text:p>304,11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0">
            <text:p>30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CL 71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AL </text:p>
          </table:table-cell>
          <table:table-cell table:style-name="ce592" office:value-type="float" office:value="298.08">
            <text:p>298,0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60">
            <text:p>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CL 71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AL </text:p>
          </table:table-cell>
          <table:table-cell table:style-name="ce592" office:value-type="float" office:value="298.08">
            <text:p>298,0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60">
            <text:p>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CL 71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60">
            <text:p>3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CL 71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7.49">
            <text:p>307,49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80">
            <text:p>18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CL 71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475">
            <text:p>475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CL 71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200">
            <text:p>20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CL 71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98.091">
            <text:p>298,09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450">
            <text:p>45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Glad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AL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Glad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AL </text:p>
          </table:table-cell>
          <table:table-cell table:style-name="ce592" office:value-type="float" office:value="298.08">
            <text:p>298,0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<text:span text:style-name="T21">(1)</text:span><text:span text:style-name="T22">Le quotazioni delle singole province si riferiscono ai diversi contratti conclusi nella </text:span><text:span text:style-name="T22">settimana di riferimento e sono calcolate come media ponderata dei prezzi sulle quantità.</text:span></text:p>
          </table:table-cell>
          <table:table-cell table:number-columns-repeated="254"/>
        </table:table-row>
        <table:table-row table:style-name="ro30">
          <table:table-cell table:number-columns-repeated="256"/>
        </table:table-row>
        <table:table-row table:style-name="ro30">
          <table:table-cell/>
          <table:table-cell table:style-name="ce586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87" office:value-type="string">
            <text:p>Cereali e coltivazioni industriali </text:p>
          </table:table-cell>
          <table:table-cell table:number-columns-repeated="254"/>
        </table:table-row>
        <table:table-row table:style-name="ro30" table:number-rows-repeated="1048535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office:forms form:automatic-focus="false" form:apply-design-mode="false"/>
        <table:table-column table:style-name="co39" table:default-cell-style-name="ce593"/>
        <table:table-column table:style-name="co35" table:default-cell-style-name="ce593"/>
        <table:table-column table:style-name="co16" table:default-cell-style-name="ce593"/>
        <table:table-column table:style-name="co93" table:default-cell-style-name="ce593"/>
        <table:table-column table:style-name="co94" table:default-cell-style-name="ce593"/>
        <table:table-column table:style-name="co95" table:default-cell-style-name="ce593"/>
        <table:table-column table:style-name="co96" table:default-cell-style-name="ce593"/>
        <table:table-column table:style-name="co97" table:default-cell-style-name="ce593"/>
        <table:table-column table:style-name="co98" table:number-columns-repeated="6" table:default-cell-style-name="ce593"/>
        <table:table-column table:style-name="co99" table:default-cell-style-name="ce593"/>
        <table:table-column table:style-name="co10" table:number-columns-repeated="241" table:default-cell-style-name="ce593"/>
        <table:table-row table:style-name="ro49">
          <table:table-cell/>
          <table:table-cell table:style-name="ce594" office:value-type="string" table:number-columns-spanned="4" table:number-rows-spanned="1">
            <text:p>ANDAMENTO DEL MERCATO</text:p>
          </table:table-cell>
          <table:covered-table-cell table:number-columns-repeated="3" table:style-name="ce594"/>
          <table:table-cell table:number-columns-repeated="10"/>
          <table:table-cell table:style-name="ce647" table:number-columns-repeated="2"/>
          <table:table-cell table:number-columns-repeated="239"/>
        </table:table-row>
        <table:table-row table:style-name="ro23">
          <table:table-cell/>
          <table:table-cell table:style-name="ce595"/>
          <table:table-cell table:style-name="ce601" office:value-type="string">
            <text:p><text:s text:c="2"/>PRODOTTI</text:p>
          </table:table-cell>
          <table:table-cell table:style-name="ce611" office:value-type="string">
            <text:p>PREZZI</text:p>
          </table:table-cell>
          <table:table-cell table:style-name="ce611" office:value-type="string">
            <text:p><text:s/>ATTIVITA' <text:s/>OPERATIVA </text:p>
          </table:table-cell>
          <table:table-cell/>
          <table:table-cell table:style-name="ce620" office:value-type="string" table:number-columns-spanned="9" table:number-rows-spanned="1">
            <text:p>NUMERI INDICI NAZIONALI DEI PREZZI AL CONSUMO <text:s text:c="13"/><text:s text:c="9"/><text:span text:style-name="T23"><text:s text:c="2"/>PER LE FAMIGLIE DI OPERAI ED IMPIEGATI</text:span></text:p>
          </table:table-cell>
          <table:covered-table-cell table:number-columns-repeated="8" table:style-name="ce627"/>
          <table:table-cell table:style-name="ce626" table:number-columns-repeated="2"/>
          <table:table-cell table:number-columns-repeated="239"/>
        </table:table-row>
        <table:table-row table:style-name="ro50">
          <table:table-cell/>
          <table:table-cell table:style-name="ce596"/>
          <table:table-cell table:style-name="ce602"/>
          <table:table-cell table:style-name="ce612"/>
          <table:table-cell table:style-name="ce616"/>
          <table:table-cell table:style-name="ce619" table:number-columns-repeated="2"/>
          <table:table-cell table:number-columns-repeated="249"/>
        </table:table-row>
        <table:table-row table:style-name="ro51">
          <table:table-cell/>
          <table:table-cell table:style-name="ce597"/>
          <table:table-cell table:style-name="ce603" office:value-type="string">
            <text:p>GRANO DUR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CALMO</text:p>
          </table:table-cell>
          <table:table-cell/>
          <table:table-cell table:style-name="ce621"/>
          <table:table-cell table:style-name="ce628" table:number-columns-repeated="4"/>
          <table:table-cell table:style-name="ce641"/>
          <table:table-cell table:style-name="ce628" table:number-columns-repeated="2"/>
          <table:table-cell table:number-columns-repeated="242"/>
        </table:table-row>
        <table:table-row table:style-name="ro52">
          <table:table-cell/>
          <table:table-cell table:style-name="ce597"/>
          <table:table-cell table:style-name="ce604" office:value-type="string">
            <text:p>GRANO TENER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CALMO</text:p>
          </table:table-cell>
          <table:table-cell/>
          <table:table-cell table:style-name="ce622"/>
          <table:table-cell table:style-name="ce629"/>
          <table:table-cell table:style-name="ce629" office:value-type="float" office:value="2007">
            <text:p>2007</text:p>
          </table:table-cell>
          <table:table-cell table:style-name="ce629" office:value-type="float" office:value="2008">
            <text:p>2008</text:p>
          </table:table-cell>
          <table:table-cell table:style-name="ce629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29" office:value-type="float" office:value="2011">
            <text:p>2011</text:p>
          </table:table-cell>
          <table:table-cell table:style-name="ce629" office:value-type="float" office:value="2012">
            <text:p>2012</text:p>
          </table:table-cell>
          <table:table-cell table:style-name="ce644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RZO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CALMO</text:p>
          </table:table-cell>
          <table:table-cell/>
          <table:table-cell table:style-name="ce623"/>
          <table:table-cell/>
          <table:table-cell table:style-name="ce621" office:value-type="string">
            <text:p>base 1995= 100</text:p>
          </table:table-cell>
          <table:table-cell table:number-columns-repeated="2"/>
          <table:table-cell table:style-name="ce642"/>
          <table:table-cell table:style-name="ce633" office:value-type="string">
            <text:p>base 2010 = 100</text:p>
          </table:table-cell>
          <table:table-cell table:style-name="ce643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AVEN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CALMO</text:p>
          </table:table-cell>
          <table:table-cell/>
          <table:table-cell table:style-name="ce623"/>
          <table:table-cell table:style-name="ce630" office:value-type="string">
            <text:p>GENNAIO</text:p>
          </table:table-cell>
          <table:table-cell table:style-name="ce635" office:value-type="float" office:value="128.5">
            <text:p>128,5</text:p>
          </table:table-cell>
          <table:table-cell table:style-name="ce635" office:value-type="float" office:value="132.2">
            <text:p>132,2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6">
            <text:p>136,0</text:p>
          </table:table-cell>
          <table:table-cell table:style-name="ce635" office:value-type="float" office:value="101.2">
            <text:p>101,2</text:p>
          </table:table-cell>
          <table:table-cell table:style-name="ce635" office:value-type="float" office:value="104.4">
            <text:p>104,4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SEMOL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FEBBRAIO</text:p>
          </table:table-cell>
          <table:table-cell table:style-name="ce635" office:value-type="float" office:value="128.8">
            <text:p>128,8</text:p>
          </table:table-cell>
          <table:table-cell table:style-name="ce635" office:value-type="float" office:value="132.5">
            <text:p>132,5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2">
            <text:p>136,2</text:p>
          </table:table-cell>
          <table:table-cell table:style-name="ce635" office:value-type="float" office:value="101.5">
            <text:p>101,5</text:p>
          </table:table-cell>
          <table:table-cell table:style-name="ce635" office:value-type="float" office:value="104.8">
            <text:p>104,8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FARIN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RZO</text:p>
          </table:table-cell>
          <table:table-cell table:style-name="ce635" office:value-type="float" office:value="129">
            <text:p>129,0</text:p>
          </table:table-cell>
          <table:table-cell table:style-name="ce635" office:value-type="float" office:value="133.2">
            <text:p>133,2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5">
            <text:p>136,5</text:p>
          </table:table-cell>
          <table:table-cell table:style-name="ce635" office:value-type="float" office:value="101.9">
            <text:p>101,9</text:p>
          </table:table-cell>
          <table:table-cell table:style-name="ce635" office:value-type="float" office:value="105.2">
            <text:p>105,2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CRUSCAMI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APRILE</text:p>
          </table:table-cell>
          <table:table-cell table:style-name="ce635" office:value-type="float" office:value="129.2">
            <text:p>129,2</text:p>
          </table:table-cell>
          <table:table-cell table:style-name="ce635" office:value-type="float" office:value="133.5">
            <text:p>133,5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7">
            <text:p>137,0</text:p>
          </table:table-cell>
          <table:table-cell table:style-name="ce635" office:value-type="float" office:value="102.4">
            <text:p>102,4</text:p>
          </table:table-cell>
          <table:table-cell table:style-name="ce635" office:value-type="float" office:value="105.7">
            <text:p>105,7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V I N 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GGIO</text:p>
          </table:table-cell>
          <table:table-cell table:style-name="ce635" office:value-type="float" office:value="129.6">
            <text:p>129,6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5.1">
            <text:p>135,1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5">
            <text:p>102,5</text:p>
          </table:table-cell>
          <table:table-cell table:style-name="ce635" office:value-type="float" office:value="105.6">
            <text:p>105,6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LI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GIUGNO</text:p>
          </table:table-cell>
          <table:table-cell table:style-name="ce635" office:value-type="float" office:value="129.9">
            <text:p>129,9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6">
            <text:p>102,6</text:p>
          </table:table-cell>
          <table:table-cell table:style-name="ce635" office:value-type="float" office:value="105.8">
            <text:p>105,8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RTAGGI</text:p>
          </table:table-cell>
          <table:table-cell table:style-name="ce613" office:value-type="string">
            <text:p>IN DIMINUZIONE</text:p>
          </table:table-cell>
          <table:table-cell table:style-name="ce617" office:value-type="string">
            <text:p>CALMO</text:p>
          </table:table-cell>
          <table:table-cell/>
          <table:table-cell table:style-name="ce623"/>
          <table:table-cell table:style-name="ce630" office:value-type="string">
            <text:p>LUGLIO</text:p>
          </table:table-cell>
          <table:table-cell table:style-name="ce635" office:value-type="float" office:value="130.2">
            <text:p>130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6">
            <text:p>137,6</text:p>
          </table:table-cell>
          <table:table-cell table:style-name="ce635" office:value-type="float" office:value="102.9">
            <text:p>102,9</text:p>
          </table:table-cell>
          <table:table-cell table:style-name="ce635" office:value-type="float" office:value="105.9">
            <text:p>105,9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FRUTTA</text:p>
          </table:table-cell>
          <table:table-cell table:style-name="ce613" office:value-type="string">
            <text:p>IN DIMINUZIONE</text:p>
          </table:table-cell>
          <table:table-cell table:style-name="ce617" office:value-type="string">
            <text:p>CALMO</text:p>
          </table:table-cell>
          <table:table-cell/>
          <table:table-cell table:style-name="ce623"/>
          <table:table-cell table:style-name="ce630" office:value-type="string">
            <text:p>AGOSTO</text:p>
          </table:table-cell>
          <table:table-cell table:style-name="ce635" office:value-type="float" office:value="130.4">
            <text:p>130,4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BESTIAME <text:s/>da <text:s/>ALLEV.T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SETTEMBRE</text:p>
          </table:table-cell>
          <table:table-cell table:style-name="ce635" office:value-type="float" office:value="130.4">
            <text:p>130,4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7.5">
            <text:p>137,5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BESTIAME <text:s/>da <text:s/>MACELL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OTTOBRE</text:p>
          </table:table-cell>
          <table:table-cell table:style-name="ce635" office:value-type="float" office:value="130.8">
            <text:p>130,8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7.8">
            <text:p>137,8</text:p>
          </table:table-cell>
          <table:table-cell table:style-name="ce635" office:value-type="float" office:value="103.6">
            <text:p>103,6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<text:s/>P E L L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NOVEMBRE</text:p>
          </table:table-cell>
          <table:table-cell table:style-name="ce635" office:value-type="float" office:value="131.3">
            <text:p>131,3</text:p>
          </table:table-cell>
          <table:table-cell table:style-name="ce635" office:value-type="float" office:value="134.7">
            <text:p>134,7</text:p>
          </table:table-cell>
          <table:table-cell table:style-name="ce635" office:value-type="float" office:value="135.6">
            <text:p>135,6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7">
            <text:p>103,7</text:p>
          </table:table-cell>
          <table:table-cell table:style-name="ce635" office:value-type="float" office:value="106.2">
            <text:p>106,2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UOVA</text:p>
          </table:table-cell>
          <table:table-cell table:style-name="ce613"/>
          <table:table-cell table:style-name="ce617"/>
          <table:table-cell/>
          <table:table-cell table:style-name="ce623"/>
          <table:table-cell table:style-name="ce630" office:value-type="string">
            <text:p>DICEMBRE</text:p>
          </table:table-cell>
          <table:table-cell table:style-name="ce635" office:value-type="float" office:value="131.8">
            <text:p>131,8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8.4">
            <text:p>138,4</text:p>
          </table:table-cell>
          <table:table-cell table:style-name="ce635" office:value-type="float" office:value="104">
            <text:p>104,0</text:p>
          </table:table-cell>
          <table:table-cell table:style-name="ce635" office:value-type="float" office:value="106.5">
            <text:p>106,5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<text:s/>L A T T E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/>
          <table:table-cell table:style-name="ce636" table:number-columns-repeated="4"/>
          <table:table-cell/>
          <table:table-cell table:style-name="ce636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PRODOTTI CASEAR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1" office:value-type="string">
            <text:p>MEDIA</text:p>
          </table:table-cell>
          <table:table-cell table:style-name="ce637" office:value-type="float" office:value="130">
            <text:p>130,0</text:p>
          </table:table-cell>
          <table:table-cell table:style-name="ce637" office:value-type="float" office:value="134.2">
            <text:p>134,2</text:p>
          </table:table-cell>
          <table:table-cell table:style-name="ce637" office:value-type="float" office:value="135.2">
            <text:p>135,2</text:p>
          </table:table-cell>
          <table:table-cell table:style-name="ce637" office:value-type="float" office:value="137.3">
            <text:p>137,3</text:p>
          </table:table-cell>
          <table:table-cell table:style-name="ce637" office:value-type="float" office:value="102.7">
            <text:p>102,7</text:p>
          </table:table-cell>
          <table:table-cell table:style-name="ce636"/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<text:s/>L A N A </text:p>
          </table:table-cell>
          <table:table-cell table:style-name="ce613" office:value-type="string">
            <text:p>N. Q. </text:p>
          </table:table-cell>
          <table:table-cell table:style-name="ce617"/>
          <table:table-cell/>
          <table:table-cell table:style-name="ce624"/>
          <table:table-cell table:style-name="ce632" table:number-columns-repeated="7"/>
          <table:table-cell table:style-name="ce646"/>
          <table:table-cell table:number-columns-repeated="241"/>
        </table:table-row>
        <table:table-row table:style-name="ro54">
          <table:table-cell/>
          <table:table-cell table:style-name="ce598"/>
          <table:table-cell table:style-name="ce605"/>
          <table:table-cell table:style-name="ce614"/>
          <table:table-cell table:style-name="ce61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49">
          <table:table-cell table:number-columns-repeated="2"/>
          <table:table-cell table:style-name="ce606" office:value-type="string">
            <text:p><text:s text:c="5"/>AVVERTENZE</text:p>
          </table:table-cell>
          <table:table-cell table:style-name="ce610" table:number-columns-repeated="3"/>
          <table:table-cell table:style-name="ce625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6" table:number-columns-repeated="8"/>
          <table:table-cell table:number-columns-repeated="241"/>
        </table:table-row>
        <table:table-row table:style-name="ro55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7"/>
          <table:table-cell/>
          <table:table-cell table:style-name="ce60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7"/>
          <table:table-cell table:style-name="ce626"/>
          <table:table-cell table:number-columns-repeated="241"/>
        </table:table-row>
        <table:table-row table:style-name="ro55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7"/>
          <table:table-cell/>
          <table:table-cell table:style-name="ce626"/>
          <table:table-cell table:style-name="ce633"/>
          <table:table-cell table:style-name="ce610" table:number-columns-repeated="7"/>
          <table:table-cell table:number-columns-repeated="241"/>
        </table:table-row>
        <table:table-row table:style-name="ro56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7"/>
          <table:table-cell table:number-columns-repeated="2"/>
          <table:table-cell table:style-name="ce634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8"/>
          <table:table-cell table:number-columns-repeated="241"/>
        </table:table-row>
        <table:table-row table:style-name="ro19">
          <table:table-cell/>
          <table:table-cell table:style-name="ce599" office:value-type="string">
            <text:p><text:s/>-</text:p>
          </table:table-cell>
          <table:table-cell table:style-name="ce60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9"/>
          <table:table-cell table:style-name="ce615" office:value-type="string">
            <text:p><text:s text:c="9"/>- 2 -</text:p>
          </table:table-cell>
          <table:table-cell table:number-columns-repeated="2"/>
          <table:table-cell table:style-name="ce626" table:number-columns-repeated="3"/>
          <table:table-cell table:style-name="ce639" office:value-type="string" table:number-columns-spanned="2" table:number-rows-spanned="1">
            <text:p><text:s/>- 19 -</text:p>
          </table:table-cell>
          <table:covered-table-cell table:style-name="ce640"/>
          <table:table-cell table:style-name="ce626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0"/>
          <table:table-cell table:style-name="ce610"/>
          <table:table-cell table:number-columns-repeated="3"/>
          <table:table-cell table:style-name="ce626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6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/>
          <table:table-cell table:style-name="ce499"/>
          <table:table-cell table:style-name="ce659" office:value-type="string" table:number-columns-spanned="2" table:number-rows-spanned="1">
            <text:p>ANNO XLVIII</text:p>
          </table:table-cell>
          <table:covered-table-cell table:style-name="ce664"/>
          <table:table-cell table:style-name="ce664" office:value-type="string">
            <text:p><text:s/>- N.</text:p>
          </table:table-cell>
          <table:table-cell table:style-name="ce666" office:value-type="float" office:value="6">
            <text:p><text:s/>6 </text:p>
          </table:table-cell>
          <table:table-cell table:style-name="ce6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8"/>
          <table:table-cell table:style-name="Default"/>
          <table:table-cell table:style-name="ce658" office:value-type="string">
            <text:p>13/02/2013</text:p>
          </table:table-cell>
          <table:table-cell table:style-name="ce668"/>
          <table:table-cell table:number-columns-repeated="999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 table:style-name="ce5"/>
          <table:table-cell table:style-name="ce658" office:value-type="string">
            <text:p><text:s text:c="5"/>CAMERA DI COMMERCIO INDUSTRIA ARTIGIANATO E AGRICOLTURA</text:p>
          </table:table-cell>
          <table:table-cell table:style-name="ce660"/>
          <table:table-cell table:style-name="ce665" table:number-columns-repeated="14"/>
          <table:table-cell table:style-name="ce412" table:number-columns-repeated="999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3"/>
          <table:table-cell table:style-name="ce655" table:number-columns-repeated="6"/>
          <table:table-cell table:style-name="ce5"/>
          <table:table-cell table:number-columns-repeated="6"/>
          <table:table-cell table:style-name="ce66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4"/>
          <table:table-cell table:style-name="ce653" table:number-columns-spanned="6" table:number-rows-spanned="1"/>
          <table:covered-table-cell table:number-columns-repeated="5" table:style-name="ce653"/>
          <table:table-cell table:style-name="ce65"/>
          <table:table-cell table:style-name="ce9"/>
          <table:table-cell table:style-name="ce66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1" table:number-columns-repeated="2"/>
          <table:table-cell table:style-name="ce653" table:number-columns-spanned="6" table:number-rows-spanned="1"/>
          <table:covered-table-cell table:number-columns-repeated="5" table:style-name="ce653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2"/>
          <table:table-cell table:style-name="ce64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8"/>
          <table:table-cell table:style-name="ce5"/>
          <table:table-cell/>
          <table:table-cell table:style-name="ce662" table:number-columns-repeated="15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5"/>
          <table:table-cell/>
          <table:table-cell table:style-name="ce663" office:value-type="string" table:number-columns-spanned="15" table:number-rows-spanned="1">
            <text:p><text:s/>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8">
            <text:p>8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7"/>
          <table:table-cell table:style-name="ce670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6"/>
          <table:table-cell table:style-name="ce67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2" table:number-columns-repeated="3"/>
          <table:table-cell table:style-name="ce657"/>
          <table:table-cell table:style-name="ce65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13/02/2013</text:date>, <text:time>16.3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3-02-13T15:44:13</dc:date>
    <meta:print-date>2013-02-13T13:22:59</meta:print-date>
    <meta:document-statistic meta:table-count="11" meta:cell-count="1843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