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552cm" fo:break-before="auto" style:use-optimal-row-height="tru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238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0.709cm" fo:break-before="auto" style:use-optimal-row-height="false"/>
    </style:style>
    <style:style style:name="ro52" style:family="table-row">
      <style:table-row-properties style:row-height="0.82cm" fo:break-before="auto" style:use-optimal-row-height="false"/>
    </style:style>
    <style:style style:name="ro53" style:family="table-row">
      <style:table-row-properties style:row-height="0.344cm" fo:break-before="auto" style:use-optimal-row-height="false"/>
    </style:style>
    <style:style style:name="ro54" style:family="table-row">
      <style:table-row-properties style:row-height="0.9cm" fo:break-before="auto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3-09/03/2013</text:p>
          </table:table-cell>
          <table:covered-table-cell table:style-name="ce70"/>
          <table:table-cell table:style-name="ce94" office:value-type="string" table:number-columns-spanned="2" table:number-rows-spanned="1">
            <text:p>13/03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28/02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3-09/03/2013</text:p>
          </table:table-cell>
          <table:covered-table-cell table:style-name="ce157"/>
          <table:table-cell table:style-name="ce94" office:value-type="string" table:number-columns-spanned="2" table:number-rows-spanned="1">
            <text:p>13/03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"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0">
            <text:p>190</text:p>
          </table:table-cell>
          <table:table-cell table:style-name="ce159" office:value-type="float" office:value="195">
            <text:p>195</text:p>
          </table:table-cell>
          <table:table-cell table:style-name="ce159" office:value-type="float" office:value="200">
            <text:p>200</text:p>
          </table:table-cell>
          <table:table-cell table:style-name="ce159" office:value-type="float" office:value="205">
            <text:p>20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201">
            <text:p>20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201">
            <text:p>20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59" office:value-type="float" office:value="213">
            <text:p>213</text:p>
          </table:table-cell>
          <table:table-cell table:style-name="ce159" office:value-type="float" office:value="218">
            <text:p>21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3"/>
          <table:table-cell table:style-name="ce136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4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28/02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4/02-09/03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150">
            <text:p>3.150,00</text:p>
          </table:table-cell>
          <table:table-cell table:style-name="ce264" office:value-type="float" office:value="3250">
            <text:p>3.2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300">
            <text:p>3.300,00</text:p>
          </table:table-cell>
          <table:table-cell table:style-name="ce264" office:value-type="float" office:value="3450">
            <text:p>3.4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4/02-09/03/2013</text:p>
          </table:table-cell>
          <table:covered-table-cell table:style-name="ce261"/>
          <table:table-cell table:style-name="ce290"/>
          <table:table-cell table:style-name="ce151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4/02-09/03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2">
            <text:p>0,12</text:p>
          </table:table-cell>
          <table:table-cell table:style-name="ce345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7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6"/>
          <table:table-cell table:style-name="ce167" table:number-columns-repeated="2"/>
          <table:table-cell table:style-name="ce380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3-09/03/2013</text:p>
          </table:table-cell>
          <table:covered-table-cell table:style-name="ce374"/>
          <table:table-cell table:style-name="ce32" office:value-type="string" table:number-columns-spanned="2" table:number-rows-spanned="1">
            <text:p>13/03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28/02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382"/>
          <table:table-cell table:style-name="ce106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382"/>
          <table:table-cell table:style-name="ce106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6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6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382"/>
          <table:table-cell table:style-name="ce106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6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9">
            <text:p>10,90</text:p>
          </table:table-cell>
          <table:table-cell table:style-name="ce122" office:value-type="float" office:value="11.4">
            <text:p>11,4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6">
            <text:p>12,60</text:p>
          </table:table-cell>
          <table:table-cell table:style-name="ce122" office:value-type="float" office:value="13.2">
            <text:p>13,2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24/02-09/03/2013</text:p>
          </table:table-cell>
          <table:covered-table-cell table:style-name="ce198"/>
          <table:table-cell/>
          <table:table-cell table:style-name="ce439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28/02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2">
            <text:p>2,2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24/02-09/03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28/02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8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05">
            <text:p>0,05</text:p>
          </table:table-cell>
          <table:table-cell table:style-name="ce483" office:value-type="float" office:value="0.1">
            <text:p>0,10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6">
            <text:p>0,06</text:p>
          </table:table-cell>
          <table:table-cell table:style-name="ce487" office:value-type="float" office:value="0.08">
            <text:p>0,08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8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4/02-09/03/2013</text:p>
          </table:table-cell>
          <table:covered-table-cell table:style-name="ce555"/>
          <table:table-cell/>
          <table:table-cell table:style-name="ce15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4/02-09/03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2">
            <text:p>2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5">
            <text:p>5,00 </text:p>
          </table:table-cell>
          <table:table-cell table:style-name="ce566" office:value-type="float" office:value="5.5">
            <text:p>5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6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28/02/2013 - 06/03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10">
            <text:p>21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res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20">
            <text:p>12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75">
            <text:p>7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Karnak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FE </text:p>
          </table:table-cell>
          <table:table-cell table:style-name="ce592" office:value-type="float" office:value="288.46">
            <text:p>288,4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20">
            <text:p>12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o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88.46">
            <text:p>288,4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50">
            <text:p>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60">
            <text:p>3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Volano 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NO </text:p>
          </table:table-cell>
          <table:table-cell table:style-name="ce592" office:value-type="float" office:value="292.96">
            <text:p>292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7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Arance </text:p>
          </table:table-cell>
          <table:table-cell table:style-name="ce589" office:value-type="string">
            <text:p>Arance Tarocco Gallo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45">
            <text:p>0,6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093">
            <text:p>1093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Arance Tarocco Gallo-I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495">
            <text:p>0,5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186">
            <text:p>1186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4">
            <text:p>0,74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6149">
            <text:p>6149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-I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492">
            <text:p>0,49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082">
            <text:p>2082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S </text:p>
          </table:table-cell>
          <table:table-cell table:style-name="ce592" office:value-type="float" office:value="6.615">
            <text:p>6,62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080">
            <text:p>208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CR </text:p>
          </table:table-cell>
          <table:table-cell table:style-name="ce592" office:value-type="float" office:value="6.711">
            <text:p>6,71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900">
            <text:p>39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LO </text:p>
          </table:table-cell>
          <table:table-cell table:style-name="ce592" office:value-type="float" office:value="6.4">
            <text:p>6,4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600">
            <text:p>16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585">
            <text:p>6,59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4000">
            <text:p>40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Grana Padano 12 15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CR </text:p>
          </table:table-cell>
          <table:table-cell table:style-name="ce592" office:value-type="float" office:value="7.1">
            <text:p>7,1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Grana Padano 16 19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S </text:p>
          </table:table-cell>
          <table:table-cell table:style-name="ce592" office:value-type="float" office:value="7.2">
            <text:p>7,2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00">
            <text:p>2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Parmigiano Reggiano </text:p>
          </table:table-cell>
          <table:table-cell table:style-name="ce589" office:value-type="string">
            <text:p>Parm Scelto 19/24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R </text:p>
          </table:table-cell>
          <table:table-cell table:style-name="ce592" office:value-type="float" office:value="10">
            <text:p>10,0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700">
            <text:p>7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Asparagi </text:p>
          </table:table-cell>
          <table:table-cell table:style-name="ce589" office:value-type="string">
            <text:p>Asparag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5.997">
            <text:p>6,0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94">
            <text:p>94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Carciofi </text:p>
          </table:table-cell>
          <table:table-cell table:style-name="ce589" office:value-type="string">
            <text:p>Carciofi con spin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27">
            <text:p>0,27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1715">
            <text:p>1715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Carciofi Spinoso Sardo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371">
            <text:p>0,37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1700">
            <text:p>1700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Carciofi Violetto Tem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225">
            <text:p>0,23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900">
            <text:p>900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Finocchi </text:p>
          </table:table-cell>
          <table:table-cell table:style-name="ce589" office:value-type="string">
            <text:p>Finocch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272">
            <text:p>0,2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477">
            <text:p>477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Zucchine </text:p>
          </table:table-cell>
          <table:table-cell table:style-name="ce589" office:value-type="string">
            <text:p>Zucchine Scure Lungh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71">
            <text:p>0,7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776">
            <text:p>2776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3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8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49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0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1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2"/>
          <table:table-cell table:style-name="ce629"/>
          <table:table-cell table:style-name="ce629" office:value-type="float" office:value="2007">
            <text:p>2007</text:p>
          </table:table-cell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44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28.5">
            <text:p>128,5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28.8">
            <text:p>128,8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29">
            <text:p>129,0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VARIATI(in aum. Farinaccio)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29.2">
            <text:p>129,2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29.6">
            <text:p>129,6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29.9">
            <text:p>129,9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0.2">
            <text:p>130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0.8">
            <text:p>130,8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1.3">
            <text:p>131,3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1.8">
            <text:p>131,8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4"/>
          <table:table-cell/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0">
            <text:p>130,0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0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7"/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8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4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4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10">
            <text:p><text:s/>10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13/03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13/03/2013</text:date>, <text:time>16.0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3-13T13:27:04</dc:date>
    <meta:print-date>2013-03-13T13:22:17</meta:print-date>
    <meta:document-statistic meta:table-count="11" meta:cell-count="183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