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953cm" fo:break-before="auto" style:use-optimal-row-height="false"/>
    </style:style>
    <style:style style:name="ro50" style:family="table-row">
      <style:table-row-properties style:row-height="0.344cm" fo:break-before="auto" style:use-optimal-row-height="false"/>
    </style:style>
    <style:style style:name="ro51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3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5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0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08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22-28/09/2013</text:p>
          </table:table-cell>
          <table:covered-table-cell table:style-name="ce70"/>
          <table:table-cell table:style-name="ce32" office:value-type="string" table:number-columns-spanned="2" table:number-rows-spanned="1">
            <text:p>02/10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5">
            <text:p>245,00</text:p>
          </table:table-cell>
          <table:table-cell table:style-name="ce90" office:value-type="float" office:value="250">
            <text:p>250,00</text:p>
          </table:table-cell>
          <table:table-cell table:style-name="ce76" office:value-type="float" office:value="245">
            <text:p>245,00</text:p>
          </table:table-cell>
          <table:table-cell table:style-name="ce90" office:value-type="float" office:value="250">
            <text:p>250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45">
            <text:p>245,00</text:p>
          </table:table-cell>
          <table:table-cell table:style-name="ce76" office:value-type="float" office:value="240">
            <text:p>240,00</text:p>
          </table:table-cell>
          <table:table-cell table:style-name="ce90" office:value-type="float" office:value="245">
            <text:p>245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90" office:value-type="float" office:value="240">
            <text:p>240,00</text:p>
          </table:table-cell>
          <table:table-cell table:style-name="ce76" office:value-type="float" office:value="235">
            <text:p>235,00</text:p>
          </table:table-cell>
          <table:table-cell table:style-name="ce90" office:value-type="float" office:value="240">
            <text:p>240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85">
            <text:p>185,00</text:p>
          </table:table-cell>
          <table:table-cell table:style-name="ce90" office:value-type="float" office:value="190">
            <text:p>190,00</text:p>
          </table:table-cell>
          <table:table-cell table:style-name="ce76" office:value-type="float" office:value="185">
            <text:p>185,00</text:p>
          </table:table-cell>
          <table:table-cell table:style-name="ce90" office:value-type="float" office:value="190">
            <text:p>19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style-name="ce76" office:value-type="float" office:value="160">
            <text:p>160,00</text:p>
          </table:table-cell>
          <table:table-cell table:style-name="ce90" office:value-type="float" office:value="165">
            <text:p>16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90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1/08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22-28/09/2013</text:p>
          </table:table-cell>
          <table:covered-table-cell table:style-name="ce156"/>
          <table:table-cell table:style-name="ce174" office:value-type="string" table:number-columns-spanned="2" table:number-rows-spanned="1">
            <text:p>02/10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85">
            <text:p>385</text:p>
          </table:table-cell>
          <table:table-cell table:style-name="ce158" office:value-type="float" office:value="395">
            <text:p>39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45">
            <text:p>345</text:p>
          </table:table-cell>
          <table:table-cell table:style-name="ce158" office:value-type="float" office:value="350">
            <text:p>350</text:p>
          </table:table-cell>
          <table:table-cell table:style-name="ce158" office:value-type="float" office:value="340">
            <text:p>340</text:p>
          </table:table-cell>
          <table:table-cell table:style-name="ce158" office:value-type="float" office:value="345">
            <text:p>345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75">
            <text:p>375</text:p>
          </table:table-cell>
          <table:table-cell table:style-name="ce158" office:value-type="float" office:value="385">
            <text:p>385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375">
            <text:p>375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375">
            <text:p>375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5">
            <text:p>36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140">
            <text:p>140</text:p>
          </table:table-cell>
          <table:table-cell table:style-name="ce158" office:value-type="float" office:value="125">
            <text:p>125</text:p>
          </table:table-cell>
          <table:table-cell table:style-name="ce158" office:value-type="float" office:value="130">
            <text:p>13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16">
            <text:p>116</text:p>
          </table:table-cell>
          <table:table-cell table:style-name="ce158" office:value-type="float" office:value="120">
            <text:p>120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110">
            <text:p>11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16">
            <text:p>116</text:p>
          </table:table-cell>
          <table:table-cell table:style-name="ce158" office:value-type="float" office:value="120">
            <text:p>120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110">
            <text:p>11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25">
            <text:p>225</text:p>
          </table:table-cell>
          <table:table-cell table:style-name="ce158" office:value-type="float" office:value="230">
            <text:p>230</text:p>
          </table:table-cell>
          <table:table-cell table:style-name="ce158" office:value-type="float" office:value="225">
            <text:p>225</text:p>
          </table:table-cell>
          <table:table-cell table:style-name="ce158" office:value-type="float" office:value="230">
            <text:p>23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48">
            <text:p>148</text:p>
          </table:table-cell>
          <table:table-cell table:style-name="ce158" office:value-type="float" office:value="153">
            <text:p>153</text:p>
          </table:table-cell>
          <table:table-cell table:style-name="ce158" office:value-type="float" office:value="138">
            <text:p>138</text:p>
          </table:table-cell>
          <table:table-cell table:style-name="ce158" office:value-type="float" office:value="143">
            <text:p>14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127">
            <text:p>127</text:p>
          </table:table-cell>
          <table:table-cell table:style-name="ce158" office:value-type="float" office:value="112">
            <text:p>112</text:p>
          </table:table-cell>
          <table:table-cell table:style-name="ce158" office:value-type="float" office:value="117">
            <text:p>1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127">
            <text:p>127</text:p>
          </table:table-cell>
          <table:table-cell table:style-name="ce158" office:value-type="float" office:value="112">
            <text:p>112</text:p>
          </table:table-cell>
          <table:table-cell table:style-name="ce158" office:value-type="float" office:value="117">
            <text:p>11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1/08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08-21/09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300">
            <text:p>3.3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600">
            <text:p>3.600,00</text:p>
          </table:table-cell>
          <table:table-cell table:style-name="ce264" office:value-type="float" office:value="3800">
            <text:p>3.8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08-21/09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08-21/09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5">
            <text:p>0,35 </text:p>
          </table:table-cell>
          <table:table-cell table:style-name="ce325" office:value-type="float" office:value="0.45">
            <text:p>0,45 </text:p>
          </table:table-cell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7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">
            <text:p>1,00</text:p>
          </table:table-cell>
          <table:table-cell table:style-name="ce345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105">
            <text:p>105,00</text:p>
          </table:table-cell>
          <table:table-cell table:style-name="ce345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20">
            <text:p>120,00</text:p>
          </table:table-cell>
          <table:table-cell table:style-name="ce345" office:value-type="float" office:value="140">
            <text:p>14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36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4"/>
          <table:table-cell table:style-name="ce396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79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79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22-28/09/2013</text:p>
          </table:table-cell>
          <table:covered-table-cell table:style-name="ce374"/>
          <table:table-cell table:style-name="ce32" office:value-type="string" table:number-columns-spanned="2" table:number-rows-spanned="1">
            <text:p>02/10/2013</text:p>
          </table:table-cell>
          <table:covered-table-cell table:style-name="ce380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1" office:value-type="string" table:number-columns-spanned="2" table:number-rows-spanned="1">
            <text:p>01-31/08/2013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9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1"/>
          <table:table-cell table:style-name="ce383"/>
          <table:table-cell table:style-name="ce387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81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381"/>
          <table:table-cell table:style-name="ce105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81"/>
          <table:table-cell table:style-name="ce105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1"/>
          <table:table-cell table:style-name="ce105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384" office:value-type="string">
            <text:p>LANA TESSILE SUCIDA:</text:p>
          </table:table-cell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1"/>
          <table:table-cell table:style-name="ce105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1"/>
          <table:table-cell table:style-name="ce105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1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1"/>
          <table:table-cell table:style-name="ce385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1"/>
          <table:table-cell table:style-name="ce105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1"/>
          <table:table-cell table:style-name="ce189"/>
          <table:table-cell table:style-name="ce389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>
            <text:p>n.q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38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5">
            <text:p>6,65</text:p>
          </table:table-cell>
          <table:table-cell table:style-name="ce121" office:value-type="float" office:value="7.15">
            <text:p>7,15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3">
            <text:p>7,30</text:p>
          </table:table-cell>
          <table:table-cell table:style-name="ce121" office:value-type="float" office:value="7.5">
            <text:p>7,5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4">
            <text:p>9,40</text:p>
          </table:table-cell>
          <table:table-cell table:style-name="ce121" office:value-type="float" office:value="9.6">
            <text:p>9,6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2">
          <table:table-cell table:style-name="ce40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8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9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4"/>
          <table:table-cell table:style-name="ce460"/>
          <table:table-cell table:number-columns-repeated="238"/>
        </table:table-row>
        <table:table-row table:style-name="ro33">
          <table:table-cell table:style-name="ce234"/>
          <table:table-cell table:style-name="ce413" table:number-columns-spanned="2" table:number-rows-spanned="1"/>
          <table:covered-table-cell table:style-name="ce413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4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198" office:value-type="string" table:number-columns-spanned="2" table:number-rows-spanned="1">
            <text:p>08-21/09/2013</text:p>
          </table:table-cell>
          <table:covered-table-cell table:style-name="ce198"/>
          <table:table-cell/>
          <table:table-cell table:style-name="ce441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1/08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8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1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7" table:number-columns-repeated="5"/>
          <table:table-cell table:style-name="ce307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1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5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6" office:value-type="string">
            <text:p>al gr.x100 l.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4" office:value-type="float" office:value="0.75">
            <text:p>0,75 </text:p>
          </table:table-cell>
          <table:table-cell table:style-name="ce462" office:value-type="float" office:value="1.85">
            <text:p>1,85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2" office:value-type="float" office:value="1.9">
            <text:p>1,9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5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445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2">
            <text:p>1,20 </text:p>
          </table:table-cell>
          <table:table-cell table:style-name="ce462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4">
            <text:p>1,4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2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8">
            <text:p>1,8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4" office:value-type="float" office:value="2">
            <text:p>2,0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5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3">
            <text:p>1,30 </text:p>
          </table:table-cell>
          <table:table-cell table:style-name="ce462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25">
            <text:p>1,25 </text:p>
          </table:table-cell>
          <table:table-cell table:style-name="ce462" office:value-type="float" office:value="1.55">
            <text:p>1,55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2">
            <text:p>2,20 </text:p>
          </table:table-cell>
          <table:table-cell table:style-name="ce462" office:value-type="float" office:value="2.4">
            <text:p>2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445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7" office:value-type="string">
            <text:p>TAVOLIERE DELLE PUGLIE O TAVOLIERE</text:p>
          </table:table-cell>
          <table:table-cell table:number-columns-repeated="2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3.1">
            <text:p>3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ROSSO DI CERIGNOLA</text:p>
          </table:table-cell>
          <table:table-cell table:number-columns-repeated="2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5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6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I.G.T.:<text:span text:style-name="T14"> </text:span><text:span text:style-name="T15">DAUNIA - PUGLIA</text:span></text:p>
          </table:table-cell>
          <table:table-cell table:style-name="ce415" table:number-columns-repeated="3"/>
          <table:table-cell table:style-name="ce426" office:value-type="string">
            <text:p>al gr. x <text:s/>100 l.</text:p>
          </table:table-cell>
          <table:table-cell table:style-name="ce435"/>
          <table:table-cell table:style-name="ce434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7"/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.4">
            <text:p>2,40 </text:p>
          </table:table-cell>
          <table:table-cell table:style-name="ce462" office:value-type="float" office:value="3.4">
            <text:p>3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office:value-type="string">
            <text:p>Annutoli bufalini <text:s text:c="2"/><text:span text:style-name="T16">(peso vivo)</text:span></text:p>
          </table:table-cell>
          <table:table-cell table:style-name="ce445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0.8">
            <text:p>0,80 </text:p>
          </table:table-cell>
          <table:table-cell table:style-name="ce462" office:value-type="float" office:value="1">
            <text:p>1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0"/>
          <table:table-cell table:style-name="ce5"/>
          <table:table-cell table:style-name="ce445" office:value-type="string">
            <text:p>Cavall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4">
            <text:p>1,40 </text:p>
          </table:table-cell>
          <table:table-cell table:style-name="ce462" office:value-type="float" office:value="1.6">
            <text:p>1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5"/>
          <table:table-cell table:style-name="ce420" office:value-type="string">
            <text:p>zona San Severo </text:p>
          </table:table-cell>
          <table:table-cell table:style-name="ce411"/>
          <table:table-cell table:style-name="ce426" office:value-type="string">
            <text:p>tonn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250">
            <text:p>250,00</text:p>
          </table:table-cell>
          <table:table-cell/>
          <table:table-cell table:style-name="ce189"/>
          <table:table-cell table:style-name="ce445" office:value-type="string">
            <text:p>Puledr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ebbiano 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5" office:value-type="string">
            <text:p>Arieti <text:s text:c="4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1.1">
            <text:p>1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3" table:number-columns-repeated="2"/>
          <table:table-cell/>
          <table:table-cell table:style-name="ce189"/>
          <table:table-cell table:style-name="ce445" office:value-type="string">
            <text:p>Pecore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3">
            <text:p>1,30 </text:p>
          </table:table-cell>
          <table:table-cell table:style-name="ce462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5"/>
          <table:table-cell table:style-name="ce420" office:value-type="string">
            <text:p>Rossa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0">
            <text:p>0,00</text:p>
          </table:table-cell>
          <table:table-cell/>
          <table:table-cell table:style-name="ce102" office:value-type="string">
            <text:p><text:s text:c="6"/>Agnelli:</text:p>
          </table:table-cell>
          <table:table-cell table:style-name="ce445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9">
            <text:p>3,90 </text:p>
          </table:table-cell>
          <table:table-cell table:style-name="ce462" office:value-type="float" office:value="4.4">
            <text:p>4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oia e Montepulciano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7">
            <text:p>3,70 </text:p>
          </table:table-cell>
          <table:table-cell table:style-name="ce462" office:value-type="float" office:value="4.1">
            <text:p>4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5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8">
            <text:p>3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0">
          <table:table-cell table:style-name="ce408"/>
          <table:table-cell table:style-name="ce415" table:number-columns-repeated="4"/>
          <table:table-cell table:style-name="ce434"/>
          <table:table-cell table:style-name="ce439"/>
          <table:table-cell table:style-name="ce40"/>
          <table:table-cell table:style-name="ce5"/>
          <table:table-cell table:style-name="ce445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4">
            <text:p>3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5"/>
          <table:table-cell table:style-name="ce203" table:number-columns-repeated="5"/>
          <table:table-cell table:style-name="ce445"/>
          <table:table-cell table:style-name="ce457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6">
            <text:p>0,60 </text:p>
          </table:table-cell>
          <table:table-cell table:style-name="ce462" office:value-type="float" office:value="0.7">
            <text:p>0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7">
            <text:p>0,70 </text:p>
          </table:table-cell>
          <table:table-cell table:style-name="ce462" office:value-type="float" office:value="0.9">
            <text:p>0,9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189"/>
          <table:table-cell table:style-name="ce445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3">
            <text:p>3,00</text:p>
          </table:table-cell>
          <table:table-cell table:style-name="ce433" office:value-type="float" office:value="3.2">
            <text:p>3,20</text:p>
          </table:table-cell>
          <table:table-cell/>
          <table:table-cell table:style-name="ce189"/>
          <table:table-cell table:style-name="ce445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3">
            <text:p>3,0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3.2">
            <text:p>3,20</text:p>
          </table:table-cell>
          <table:table-cell table:style-name="ce433" office:value-type="float" office:value="3.5">
            <text:p>3,50</text:p>
          </table:table-cell>
          <table:table-cell/>
          <table:table-cell table:style-name="ce189"/>
          <table:table-cell table:style-name="ce445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9"/>
          <table:table-cell table:style-name="ce419" office:value-type="string">
            <text:p>Feccioso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6" office:value-type="string" table:number-columns-spanned="2" table:number-rows-spanned="1">
            <text:p>2,00 <text:s text:c="3"/>2,40</text:p>
          </table:table-cell>
          <table:covered-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9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46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482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4"/>
          <table:table-cell table:style-name="ce397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55"/>
          <table:table-cell table:style-name="ce524"/>
          <table:table-cell table:style-name="ce397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475"/>
          <table:table-cell table:style-name="ce483"/>
          <table:table-cell/>
          <table:table-cell table:style-name="ce184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390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495"/>
          <table:table-cell table:style-name="ce502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1"/>
          <table:table-cell table:style-name="ce212" office:value-type="string" table:number-columns-spanned="2" table:number-rows-spanned="1">
            <text:p>08-21/09/2013</text:p>
          </table:table-cell>
          <table:covered-table-cell table:style-name="ce212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8" office:value-type="string" table:number-columns-spanned="4" table:number-rows-spanned="1">
            <text:p>01-31/08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8"/>
          <table:table-cell table:style-name="ce513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5" table:number-columns-repeated="2"/>
          <table:table-cell table:style-name="ce494"/>
          <table:table-cell table:style-name="ce191"/>
          <table:table-cell table:style-name="ce505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5"/>
          <table:table-cell table:style-name="ce494"/>
          <table:table-cell table:style-name="ce499"/>
          <table:table-cell table:style-name="ce505" table:number-columns-repeated="2"/>
          <table:table-cell table:style-name="ce388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9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65"/>
          <table:table-cell table:style-name="ce392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381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3" office:value-type="string">
            <text:p>Puledri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9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430">
            <text:p>43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55">
            <text:p>0,55</text:p>
          </table:table-cell>
          <table:table-cell table:style-name="ce485" office:value-type="float" office:value="0.6">
            <text:p>0,60</text:p>
          </table:table-cell>
          <table:table-cell table:style-name="ce381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203" office:value-type="string">
            <text:p>razza "pugliese" </text:p>
          </table:table-cell>
          <table:table-cell table:style-name="ce290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7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7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5">
            <text:p>0,5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5">
            <text:p>0,35</text:p>
          </table:table-cell>
          <table:table-cell table:style-name="ce476" office:value-type="float" office:value="0.4">
            <text:p>0,40</text:p>
          </table:table-cell>
          <table:table-cell table:style-name="ce381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7"/>
          <table:table-cell table:style-name="ce492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7"/>
          <table:table-cell table:style-name="ce486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50">
            <text:p>25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45">
            <text:p>0,45</text:p>
          </table:table-cell>
          <table:table-cell table:style-name="ce381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70">
            <text:p>370</text:p>
          </table:table-cell>
          <table:table-cell table:style-name="ce515" office:value-type="float" office:value="470">
            <text:p>470</text:p>
          </table:table-cell>
          <table:table-cell table:style-name="ce515" office:value-type="float" office:value="285">
            <text:p>285</text:p>
          </table:table-cell>
          <table:table-cell table:style-name="ce515" office:value-type="float" office:value="305">
            <text:p>30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1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7">
            <text:p>0,70</text:p>
          </table:table-cell>
          <table:table-cell table:style-name="ce488" office:value-type="float" office:value="0.75">
            <text:p>0,75</text:p>
          </table:table-cell>
          <table:table-cell table:style-name="ce381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2500">
            <text:p>2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3"/>
          <table:table-cell table:style-name="ce381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1.2">
            <text:p>1,20</text:p>
          </table:table-cell>
          <table:table-cell table:style-name="ce476" office:value-type="float" office:value="1.3">
            <text:p>1,30</text:p>
          </table:table-cell>
          <table:table-cell table:style-name="ce381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9"/>
          <table:table-cell table:style-name="ce492"/>
          <table:table-cell table:style-name="ce381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5"/>
          <table:table-cell table:number-columns-repeated="2"/>
          <table:table-cell table:style-name="ce67"/>
          <table:table-cell/>
          <table:table-cell table:style-name="ce395"/>
          <table:table-cell table:style-name="ce157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381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5" table:number-columns-repeated="2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1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1"/>
        <table:table-column table:style-name="co10" table:default-cell-style-name="ce501"/>
        <table:table-column table:style-name="co86" table:default-cell-style-name="ce501"/>
        <table:table-column table:style-name="co87" table:default-cell-style-name="ce501"/>
        <table:table-column table:style-name="co61" table:default-cell-style-name="ce501"/>
        <table:table-column table:style-name="co88" table:default-cell-style-name="ce501"/>
        <table:table-column table:style-name="co89" table:default-cell-style-name="ce501"/>
        <table:table-column table:style-name="co10" table:number-columns-repeated="2" table:default-cell-style-name="ce501"/>
        <table:table-column table:style-name="co90" table:default-cell-style-name="ce501"/>
        <table:table-column table:style-name="co91" table:default-cell-style-name="ce501"/>
        <table:table-column table:style-name="co29" table:default-cell-style-name="ce501"/>
        <table:table-column table:style-name="co22" table:default-cell-style-name="ce501"/>
        <table:table-column table:style-name="co92" table:default-cell-style-name="ce501"/>
        <table:table-column table:style-name="co10" table:number-columns-repeated="242" table:default-cell-style-name="ce501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/>
          <table:table-cell table:style-name="ce563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/>
          <table:table-cell table:style-name="ce563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4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39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177"/>
          <table:table-cell/>
          <table:table-cell table:style-name="ce543"/>
          <table:table-cell table:style-name="ce550" table:number-columns-repeated="3"/>
          <table:table-cell table:style-name="ce556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565"/>
          <table:table-cell/>
          <table:table-cell table:style-name="ce544"/>
          <table:table-cell table:style-name="ce550" table:number-columns-repeated="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7" office:value-type="string" table:number-columns-spanned="2" table:number-rows-spanned="1">
            <text:p>08-21/09/2013</text:p>
          </table:table-cell>
          <table:covered-table-cell table:style-name="ce557"/>
          <table:table-cell/>
          <table:table-cell table:style-name="ce15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08-21/09/2013</text:p>
          </table:table-cell>
          <table:covered-table-cell table:style-name="ce55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>
            <text:p>min</text:p>
          </table:table-cell>
          <table:table-cell table:style-name="ce566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>
            <text:p>min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204"/>
          <table:table-cell table:style-name="ce540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89" office:value-type="string">
            <text:p>al <text:s/>Kg.</text:p>
          </table:table-cell>
          <table:table-cell table:style-name="ce559"/>
          <table:table-cell table:style-name="ce568"/>
          <table:table-cell table:style-name="ce575"/>
          <table:table-cell table:style-name="ce577"/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6" table:number-columns-repeated="2"/>
          <table:table-cell table:style-name="ce389" office:value-type="string">
            <text:p>al <text:s/>Kg.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554"/>
          <table:table-cell table:style-name="ce560"/>
          <table:table-cell table:style-name="ce569"/>
          <table:table-cell table:style-name="ce575"/>
          <table:table-cell table:style-name="ce578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25">
            <text:p>0,25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/>
          <table:table-cell table:style-name="ce389"/>
          <table:table-cell table:style-name="ce561"/>
          <table:table-cell table:style-name="ce569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472" office:value-type="string">
            <text:p>ARANCE del Gargano </text:p>
          </table:table-cell>
          <table:table-cell table:style-name="ce445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0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8" office:value-type="float" office:value="0.55">
            <text:p>0,55 </text:p>
          </table:table-cell>
          <table:table-cell table:style-name="ce575"/>
          <table:table-cell table:style-name="ce579"/>
          <table:table-cell table:style-name="ce256" table:number-columns-repeated="2"/>
          <table:table-cell table:style-name="ce389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style-name="ce204"/>
          <table:table-cell/>
          <table:table-cell table:style-name="ce562"/>
          <table:table-cell table:style-name="ce573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FUNGHI COLTIVATI</text:p>
          </table:table-cell>
          <table:table-cell table:style-name="ce204"/>
          <table:table-cell/>
          <table:table-cell table:style-name="ce541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/>
          <table:table-cell table:style-name="ce575"/>
          <table:table-cell table:style-name="ce578" office:value-type="string">
            <text:p>LIMONI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/>
          <table:table-cell table:style-name="ce256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69"/>
          <table:table-cell table:style-name="ce256"/>
          <table:table-cell table:style-name="ce389"/>
          <table:table-cell table:style-name="ce476" office:value-type="float" office:value="0.6">
            <text:p>0,60</text:p>
          </table:table-cell>
          <table:table-cell table:style-name="ce485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80" table:number-columns-repeated="3"/>
          <table:table-cell table:style-name="ce389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67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7"/>
        <table:table-column table:style-name="co35" table:default-cell-style-name="ce587"/>
        <table:table-column table:style-name="co16" table:default-cell-style-name="ce587"/>
        <table:table-column table:style-name="co93" table:default-cell-style-name="ce587"/>
        <table:table-column table:style-name="co94" table:default-cell-style-name="ce587"/>
        <table:table-column table:style-name="co95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number-columns-repeated="6" table:default-cell-style-name="ce587"/>
        <table:table-column table:style-name="co99" table:default-cell-style-name="ce587"/>
        <table:table-column table:style-name="co10" table:number-columns-repeated="241" table:default-cell-style-name="ce587"/>
        <table:table-row table:style-name="ro43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2" table:number-columns-repeated="2"/>
          <table:table-cell table:number-columns-repeated="239"/>
        </table:table-row>
        <table:table-row table:style-name="ro23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5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2"/>
          <table:table-cell table:style-name="ce621" table:number-columns-repeated="2"/>
          <table:table-cell table:number-columns-repeated="239"/>
        </table:table-row>
        <table:table-row table:style-name="ro44">
          <table:table-cell/>
          <table:table-cell table:style-name="ce590"/>
          <table:table-cell table:style-name="ce596"/>
          <table:table-cell table:style-name="ce606"/>
          <table:table-cell table:style-name="ce611"/>
          <table:table-cell table:style-name="ce614" table:number-columns-repeated="2"/>
          <table:table-cell table:number-columns-repeated="249"/>
        </table:table-row>
        <table:table-row table:style-name="ro45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6"/>
          <table:table-cell table:style-name="ce623" table:number-columns-repeated="4"/>
          <table:table-cell table:style-name="ce636"/>
          <table:table-cell table:style-name="ce623" table:number-columns-repeated="2"/>
          <table:table-cell table:number-columns-repeated="242"/>
        </table:table-row>
        <table:table-row table:style-name="ro46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7"/>
          <table:table-cell table:style-name="ce624"/>
          <table:table-cell table:style-name="ce624" office:value-type="float" office:value="2007">
            <text:p>2007</text:p>
          </table:table-cell>
          <table:table-cell table:style-name="ce624" office:value-type="float" office:value="2008">
            <text:p>2008</text:p>
          </table:table-cell>
          <table:table-cell table:style-name="ce624" office:value-type="float" office:value="2009">
            <text:p>2009</text:p>
          </table:table-cell>
          <table:table-cell table:style-name="ce624" office:value-type="float" office:value="2010">
            <text:p>2010</text:p>
          </table:table-cell>
          <table:table-cell table:style-name="ce624" office:value-type="float" office:value="2011">
            <text:p>2011</text:p>
          </table:table-cell>
          <table:table-cell table:style-name="ce624" office:value-type="float" office:value="2012">
            <text:p>201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16" office:value-type="string">
            <text:p>base 1995= 100</text:p>
          </table:table-cell>
          <table:table-cell table:number-columns-repeated="2"/>
          <table:table-cell table:style-name="ce637"/>
          <table:table-cell table:style-name="ce628" office:value-type="string">
            <text:p>base 2010 = 100</text:p>
          </table:table-cell>
          <table:table-cell table:style-name="ce638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ENNAIO</text:p>
          </table:table-cell>
          <table:table-cell table:style-name="ce630" office:value-type="float" office:value="128.5">
            <text:p>128,5</text:p>
          </table:table-cell>
          <table:table-cell table:style-name="ce630" office:value-type="float" office:value="132.2">
            <text:p>132,2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6">
            <text:p>136,0</text:p>
          </table:table-cell>
          <table:table-cell table:style-name="ce630" office:value-type="float" office:value="101.2">
            <text:p>101,2</text:p>
          </table:table-cell>
          <table:table-cell table:style-name="ce630" office:value-type="float" office:value="104.4">
            <text:p>104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FEBBRAIO</text:p>
          </table:table-cell>
          <table:table-cell table:style-name="ce630" office:value-type="float" office:value="128.8">
            <text:p>128,8</text:p>
          </table:table-cell>
          <table:table-cell table:style-name="ce630" office:value-type="float" office:value="132.5">
            <text:p>132,5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2">
            <text:p>136,2</text:p>
          </table:table-cell>
          <table:table-cell table:style-name="ce630" office:value-type="float" office:value="101.5">
            <text:p>101,5</text:p>
          </table:table-cell>
          <table:table-cell table:style-name="ce630" office:value-type="float" office:value="104.8">
            <text:p>104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MARZO</text:p>
          </table:table-cell>
          <table:table-cell table:style-name="ce630" office:value-type="float" office:value="129">
            <text:p>129,0</text:p>
          </table:table-cell>
          <table:table-cell table:style-name="ce630" office:value-type="float" office:value="133.2">
            <text:p>133,2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6.5">
            <text:p>136,5</text:p>
          </table:table-cell>
          <table:table-cell table:style-name="ce630" office:value-type="float" office:value="101.9">
            <text:p>101,9</text:p>
          </table:table-cell>
          <table:table-cell table:style-name="ce630" office:value-type="float" office:value="105.2">
            <text:p>105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APRILE</text:p>
          </table:table-cell>
          <table:table-cell table:style-name="ce630" office:value-type="float" office:value="129.2">
            <text:p>129,2</text:p>
          </table:table-cell>
          <table:table-cell table:style-name="ce630" office:value-type="float" office:value="133.5">
            <text:p>133,5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7">
            <text:p>137,0</text:p>
          </table:table-cell>
          <table:table-cell table:style-name="ce630" office:value-type="float" office:value="102.4">
            <text:p>102,4</text:p>
          </table:table-cell>
          <table:table-cell table:style-name="ce630" office:value-type="float" office:value="105.7">
            <text:p>105,7</text:p>
          </table:table-cell>
          <table:table-cell table:style-name="ce640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CALMO</text:p>
          </table:table-cell>
          <table:table-cell/>
          <table:table-cell table:style-name="ce618"/>
          <table:table-cell table:style-name="ce625" office:value-type="string">
            <text:p>MAGGIO</text:p>
          </table:table-cell>
          <table:table-cell table:style-name="ce630" office:value-type="float" office:value="129.6">
            <text:p>129,6</text:p>
          </table:table-cell>
          <table:table-cell table:style-name="ce630" office:value-type="float" office:value="134.2">
            <text:p>134,2</text:p>
          </table:table-cell>
          <table:table-cell table:style-name="ce630" office:value-type="float" office:value="135.1">
            <text:p>135,1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5">
            <text:p>102,5</text:p>
          </table:table-cell>
          <table:table-cell table:style-name="ce630" office:value-type="float" office:value="105.6">
            <text:p>105,6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 AUMENTO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GIUGNO</text:p>
          </table:table-cell>
          <table:table-cell table:style-name="ce630" office:value-type="float" office:value="129.9">
            <text:p>129,9</text:p>
          </table:table-cell>
          <table:table-cell table:style-name="ce630" office:value-type="float" office:value="134.8">
            <text:p>134,8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1">
            <text:p>137,1</text:p>
          </table:table-cell>
          <table:table-cell table:style-name="ce630" office:value-type="float" office:value="102.6">
            <text:p>102,6</text:p>
          </table:table-cell>
          <table:table-cell table:style-name="ce630" office:value-type="float" office:value="105.8">
            <text:p>105,8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LUGLIO</text:p>
          </table:table-cell>
          <table:table-cell table:style-name="ce630" office:value-type="float" office:value="130.2">
            <text:p>130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5.3">
            <text:p>135,3</text:p>
          </table:table-cell>
          <table:table-cell table:style-name="ce630" office:value-type="float" office:value="137.6">
            <text:p>137,6</text:p>
          </table:table-cell>
          <table:table-cell table:style-name="ce630" office:value-type="float" office:value="102.9">
            <text:p>102,9</text:p>
          </table:table-cell>
          <table:table-cell table:style-name="ce630" office:value-type="float" office:value="105.9">
            <text:p>105,9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AGOSTO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SETTEMBRE</text:p>
          </table:table-cell>
          <table:table-cell table:style-name="ce630" office:value-type="float" office:value="130.4">
            <text:p>130,4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4">
            <text:p>135,4</text:p>
          </table:table-cell>
          <table:table-cell table:style-name="ce630" office:value-type="float" office:value="137.5">
            <text:p>137,5</text:p>
          </table:table-cell>
          <table:table-cell table:style-name="ce630" office:value-type="float" office:value="103.2">
            <text:p>103,2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8" office:value-type="string">
            <text:p>IN DIMINUZIONE;</text:p>
            <text:p>solo agnelli in aumento</text:p>
          </table:table-cell>
          <table:table-cell table:style-name="ce612" office:value-type="string">
            <text:p>CALMA</text:p>
          </table:table-cell>
          <table:table-cell/>
          <table:table-cell table:style-name="ce618"/>
          <table:table-cell table:style-name="ce625" office:value-type="string">
            <text:p>OTTOBRE</text:p>
          </table:table-cell>
          <table:table-cell table:style-name="ce630" office:value-type="float" office:value="130.8">
            <text:p>130,8</text:p>
          </table:table-cell>
          <table:table-cell table:style-name="ce630" office:value-type="float" office:value="135.2">
            <text:p>135,2</text:p>
          </table:table-cell>
          <table:table-cell table:style-name="ce630" office:value-type="float" office:value="135.5">
            <text:p>135,5</text:p>
          </table:table-cell>
          <table:table-cell table:style-name="ce630" office:value-type="float" office:value="137.8">
            <text:p>137,8</text:p>
          </table:table-cell>
          <table:table-cell table:style-name="ce630" office:value-type="float" office:value="103.6">
            <text:p>103,6</text:p>
          </table:table-cell>
          <table:table-cell table:style-name="ce630" office:value-type="float" office:value="106.4">
            <text:p>106,4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NOVEMBRE</text:p>
          </table:table-cell>
          <table:table-cell table:style-name="ce630" office:value-type="float" office:value="131.3">
            <text:p>131,3</text:p>
          </table:table-cell>
          <table:table-cell table:style-name="ce630" office:value-type="float" office:value="134.7">
            <text:p>134,7</text:p>
          </table:table-cell>
          <table:table-cell table:style-name="ce630" office:value-type="float" office:value="135.6">
            <text:p>135,6</text:p>
          </table:table-cell>
          <table:table-cell table:style-name="ce630" office:value-type="float" office:value="137.9">
            <text:p>137,9</text:p>
          </table:table-cell>
          <table:table-cell table:style-name="ce630" office:value-type="float" office:value="103.7">
            <text:p>103,7</text:p>
          </table:table-cell>
          <table:table-cell table:style-name="ce630" office:value-type="float" office:value="106.2">
            <text:p>106,2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5" office:value-type="string">
            <text:p>DICEMBRE</text:p>
          </table:table-cell>
          <table:table-cell table:style-name="ce630" office:value-type="float" office:value="131.8">
            <text:p>131,8</text:p>
          </table:table-cell>
          <table:table-cell table:style-name="ce630" office:value-type="float" office:value="134.5">
            <text:p>134,5</text:p>
          </table:table-cell>
          <table:table-cell table:style-name="ce630" office:value-type="float" office:value="135.8">
            <text:p>135,8</text:p>
          </table:table-cell>
          <table:table-cell table:style-name="ce630" office:value-type="float" office:value="138.4">
            <text:p>138,4</text:p>
          </table:table-cell>
          <table:table-cell table:style-name="ce630" office:value-type="float" office:value="104">
            <text:p>104,0</text:p>
          </table:table-cell>
          <table:table-cell table:style-name="ce630" office:value-type="float" office:value="106.5">
            <text:p>106,5</text:p>
          </table:table-cell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T T E 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/>
          <table:table-cell table:style-name="ce631" table:number-columns-repeated="4"/>
          <table:table-cell/>
          <table:table-cell table:style-name="ce631"/>
          <table:table-cell table:style-name="ce640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2" office:value-type="string">
            <text:p>NORMALE</text:p>
          </table:table-cell>
          <table:table-cell/>
          <table:table-cell table:style-name="ce618"/>
          <table:table-cell table:style-name="ce626" office:value-type="string">
            <text:p>MEDIA</text:p>
          </table:table-cell>
          <table:table-cell table:style-name="ce632" office:value-type="float" office:value="130">
            <text:p>130,0</text:p>
          </table:table-cell>
          <table:table-cell table:style-name="ce632" office:value-type="float" office:value="134.2">
            <text:p>134,2</text:p>
          </table:table-cell>
          <table:table-cell table:style-name="ce632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32" office:value-type="float" office:value="102.7">
            <text:p>102,7</text:p>
          </table:table-cell>
          <table:table-cell table:style-name="ce631"/>
          <table:table-cell table:style-name="ce640"/>
          <table:table-cell table:number-columns-repeated="241"/>
        </table:table-row>
        <table:table-row table:style-name="ro45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N. Q. </text:p>
          </table:table-cell>
          <table:table-cell table:style-name="ce612"/>
          <table:table-cell/>
          <table:table-cell table:style-name="ce619"/>
          <table:table-cell table:style-name="ce627" table:number-columns-repeated="7"/>
          <table:table-cell table:style-name="ce641"/>
          <table:table-cell table:number-columns-repeated="241"/>
        </table:table-row>
        <table:table-row table:style-name="ro50">
          <table:table-cell/>
          <table:table-cell table:style-name="ce592"/>
          <table:table-cell table:style-name="ce599"/>
          <table:table-cell table:style-name="ce609"/>
          <table:table-cell table:style-name="ce613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20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1" table:number-columns-repeated="8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1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1"/>
          <table:table-cell table:style-name="ce628"/>
          <table:table-cell table:style-name="ce604" table:number-columns-repeated="7"/>
          <table:table-cell table:number-columns-repeated="241"/>
        </table:table-row>
        <table:table-row table:style-name="ro51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9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3"/>
          <table:table-cell table:number-columns-repeated="241"/>
        </table:table-row>
        <table:table-row table:style-name="ro19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1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3"/>
          <table:table-cell table:style-name="ce610" office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4" office:value-type="string" table:number-columns-spanned="2" table:number-rows-spanned="1">
            <text:p><text:s/>- 19 -</text:p>
          </table:table-cell>
          <table:covered-table-cell table:style-name="ce635"/>
          <table:table-cell table:style-name="ce621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1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1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/>
          <table:table-cell table:style-name="ce501"/>
          <table:table-cell table:style-name="ce654" office:value-type="string" table:number-columns-spanned="2" table:number-rows-spanned="1">
            <text:p>ANNO XLVIII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1" office:value-type="float" office:value="36">
            <text:p><text:s/>36 </text:p>
          </table:table-cell>
          <table:table-cell table:style-name="ce66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3"/>
          <table:table-cell table:style-name="Default"/>
          <table:table-cell table:style-name="ce653" office:value-type="string">
            <text:p>02/10/2013</text:p>
          </table:table-cell>
          <table:table-cell table:style-name="ce663"/>
          <table:table-cell table:number-columns-repeated="999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 table:style-name="ce5"/>
          <table:table-cell table:style-name="ce653" office:value-type="string">
            <text:p><text:s text:c="5"/>CAMERA DI COMMERCIO INDUSTRIA ARTIGIANATO E AGRICOLTURA</text:p>
          </table:table-cell>
          <table:table-cell table:style-name="ce655"/>
          <table:table-cell table:style-name="ce660" table:number-columns-repeated="14"/>
          <table:table-cell table:style-name="ce411" table:number-columns-repeated="999"/>
        </table:table-row>
        <table:table-row table:style-name="ro8">
          <table:table-cell table:style-name="ce643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3"/>
          <table:table-cell table:style-name="ce648"/>
          <table:table-cell table:style-name="ce650" table:number-columns-repeated="6"/>
          <table:table-cell table:style-name="ce5"/>
          <table:table-cell table:number-columns-repeated="6"/>
          <table:table-cell table:style-name="ce66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6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6"/>
          <table:table-cell table:style-name="ce649"/>
          <table:table-cell table:style-name="ce648" table:number-columns-spanned="6" table:number-rows-spanned="1"/>
          <table:covered-table-cell table:number-columns-repeated="5" table:style-name="ce648"/>
          <table:table-cell table:style-name="ce65"/>
          <table:table-cell table:style-name="ce9"/>
          <table:table-cell table:style-name="ce656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6" table:number-columns-repeated="2"/>
          <table:table-cell table:style-name="ce648" table:number-columns-spanned="6" table:number-rows-spanned="1"/>
          <table:covered-table-cell table:number-columns-repeated="5" table:style-name="ce648"/>
          <table:table-cell table:style-name="ce5"/>
          <table:table-cell table:number-columns-repeated="1015"/>
        </table:table-row>
        <table:table-row table:style-name="ro8">
          <table:table-cell table:style-name="ce646" table:number-columns-repeated="2"/>
          <table:table-cell table:style-name="ce643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3" table:number-columns-repeated="8"/>
          <table:table-cell table:style-name="ce5"/>
          <table:table-cell/>
          <table:table-cell table:style-name="ce657" table:number-columns-repeated="15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57"/>
          <table:table-cell table:number-columns-repeated="999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6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5" office:value-type="string">
            <text:p>"</text:p>
          </table:table-cell>
          <table:table-cell table:style-name="ce666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7"/>
          <table:table-cell table:style-name="ce643"/>
          <table:table-cell table:style-name="ce651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8">
            <text:p>8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3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8"/>
          <table:table-cell table:style-name="ce666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5">
            <text:p>5</text:p>
          </table:table-cell>
          <table:table-cell table:style-name="ce9" table:number-columns-repeated="7"/>
          <table:table-cell table:style-name="ce66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6"/>
          <table:table-cell table:style-name="ce9" table:number-columns-repeated="2"/>
          <table:table-cell table:number-columns-repeated="6"/>
          <table:table-cell table:style-name="ce667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6"/>
          <table:table-cell table:number-columns-repeated="998"/>
        </table:table-row>
        <table:table-row table:style-name="ro8">
          <table:table-cell table:style-name="ce647"/>
          <table:table-cell table:style-name="ce643"/>
          <table:table-cell table:style-name="ce647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6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6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5" office:value-type="string">
            <text:p>"</text:p>
          </table:table-cell>
          <table:table-cell table:style-name="ce666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7" table:number-columns-repeated="3"/>
          <table:table-cell table:style-name="ce652"/>
          <table:table-cell table:style-name="ce647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3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2/10/2013</text:date>, <text:time>16.3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10-02T13:45:29</dc:date>
    <meta:print-date>2013-10-02T13:37:38</meta:print-date>
    <meta:document-statistic meta:table-count="10" meta:cell-count="1679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