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20-26/04/2014</text:p>
          </table:table-cell>
          <table:covered-table-cell table:style-name="ce63"/>
          <table:table-cell table:style-name="ce32" office:value-type="string" table:number-columns-spanned="2" table:number-rows-spanned="1">
            <text:p>30/04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1/03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20-26/04/2014</text:p>
          </table:table-cell>
          <table:covered-table-cell table:style-name="ce148"/>
          <table:table-cell table:style-name="ce167" office:value-type="string" table:number-columns-spanned="2" table:number-rows-spanned="1">
            <text:p>30/04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85">
            <text:p>18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50" office:value-type="float" office:value="198">
            <text:p>198</text:p>
          </table:table-cell>
          <table:table-cell table:style-name="ce150" office:value-type="float" office:value="203">
            <text:p>20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20-26/04/2014</text:p>
          </table:table-cell>
          <table:covered-table-cell table:style-name="ce371"/>
          <table:table-cell table:style-name="ce32" office:value-type="string" table:number-columns-spanned="2" table:number-rows-spanned="1">
            <text:p>30/04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1/03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 office:string-value="€ / cad.">
            <text:p><text:s/>€ / cad. 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7.3">
            <text:p>7,30</text:p>
          </table:table-cell>
          <table:table-cell table:style-name="ce110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8.1">
            <text:p>8,10</text:p>
          </table:table-cell>
          <table:table-cell table:style-name="ce110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10">
            <text:p>10,00</text:p>
          </table:table-cell>
          <table:table-cell table:style-name="ce110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6-30/04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1/03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 office:value-type="string">
            <text:p><text:s text:c="74"/></text:p>
          </table:table-cell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6-30/04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1.3">
            <text:p>1,30</text:p>
          </table:table-cell>
          <table:table-cell table:style-name="ce477" office:value-type="float" office:value="1.6">
            <text:p>1,60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5">
            <text:p>0,35</text:p>
          </table:table-cell>
          <table:table-cell table:style-name="ce477" office:value-type="float" office:value="0.45">
            <text:p>0,45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">
            <text:p>0,3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8">
            <text:p>0,18 </text:p>
          </table:table-cell>
          <table:table-cell table:style-name="ce558" office:value-type="float" office:value="0.23">
            <text:p>0,23 </text:p>
          </table:table-cell>
          <table:table-cell table:style-name="ce565"/>
          <table:table-cell table:style-name="ce464" office:value-type="string">
            <text:p>ARANCE:</text:p>
          </table:table-cell>
          <table:table-cell table:style-name="ce441" table:number-columns-repeated="2"/>
          <table:table-cell table:style-name="ce306"/>
          <table:table-cell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9" office:value-type="string">
            <text:p>Biond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/>
          <table:table-cell table:style-name="ce9" office:value-type="string">
            <text:p>Biondo del Gargano <text:s/>IGP</text:p>
          </table:table-cell>
          <table:table-cell table:style-name="ce441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8">
            <text:p>0,80</text:p>
          </table:table-cell>
          <table:table-cell table:style-name="ce477" office:value-type="float" office:value="1">
            <text:p>1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Duretta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LIMONI:</text:p>
          </table:table-cell>
          <table:table-cell table:style-name="ce254" table:number-columns-repeated="2"/>
          <table:table-cell table:number-columns-repeated="2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569" office:value-type="string">
            <text:p>Femminell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5">
            <text:p>0,5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/>
          <table:table-cell table:style-name="ce569" office:value-type="string">
            <text:p>Femminello del Gargano <text:s text:c="2"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9">
            <text:p>0,90</text:p>
          </table:table-cell>
          <table:table-cell table:style-name="ce477" office:value-type="float" office:value="1.1">
            <text:p>1,1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number-columns-repeated="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 office:value-type="string">
            <text:p><text:s text:c="44"/></text:p>
          </table:table-cell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 office:value-type="string">
            <text:p><text:s/></text:p>
          </table:table-cell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 office:value-type="string">
            <text:p><text:s text:c="148"/></text:p>
          </table:table-cell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7">
            <text:p><text:s/>17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30/04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/04/2014</text:date>, <text:time>15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4-30T13:11:30</dc:date>
    <meta:print-date>2014-04-30T12:54:23</meta:print-date>
    <meta:document-statistic meta:table-count="10" meta:cell-count="164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