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4-10/01/2015</text:p>
          </table:table-cell>
          <table:covered-table-cell table:style-name="ce32"/>
          <table:table-cell table:style-name="ce32" office:value-type="string" table:number-columns-spanned="2" table:number-rows-spanned="1">
            <text:p>14/01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85">
            <text:p>385,00</text:p>
          </table:table-cell>
          <table:table-cell table:style-name="ce82" office:value-type="float" office:value="390">
            <text:p>390,00</text:p>
          </table:table-cell>
          <table:table-cell table:style-name="ce71" office:value-type="float" office:value="380">
            <text:p>380,00</text:p>
          </table:table-cell>
          <table:table-cell table:style-name="ce82" office:value-type="float" office:value="385">
            <text:p>38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80">
            <text:p>380,00</text:p>
          </table:table-cell>
          <table:table-cell table:style-name="ce82" office:value-type="float" office:value="385">
            <text:p>385,00</text:p>
          </table:table-cell>
          <table:table-cell table:style-name="ce71" office:value-type="float" office:value="375">
            <text:p>375,00</text:p>
          </table:table-cell>
          <table:table-cell table:style-name="ce82" office:value-type="float" office:value="380">
            <text:p>38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75">
            <text:p>375,00</text:p>
          </table:table-cell>
          <table:table-cell table:style-name="ce82" office:value-type="float" office:value="380">
            <text:p>380,00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75">
            <text:p>175,00</text:p>
          </table:table-cell>
          <table:table-cell table:style-name="ce82" office:value-type="float" office:value="185">
            <text:p>18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4-10/01/2015</text:p>
          </table:table-cell>
          <table:covered-table-cell table:style-name="ce142"/>
          <table:table-cell table:style-name="ce163" office:value-type="string" table:number-columns-spanned="2" table:number-rows-spanned="1">
            <text:p>14/01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10">
            <text:p>610</text:p>
          </table:table-cell>
          <table:table-cell table:style-name="ce144" office:value-type="float" office:value="620">
            <text:p>620</text:p>
          </table:table-cell>
          <table:table-cell table:style-name="ce144" office:value-type="float" office:value="610">
            <text:p>610</text:p>
          </table:table-cell>
          <table:table-cell table:style-name="ce144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70">
            <text:p>570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60">
            <text:p>360</text:p>
          </table:table-cell>
          <table:table-cell table:number-columns-repeated="2"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50">
            <text:p>350</text:p>
          </table:table-cell>
          <table:table-cell table:number-columns-repeated="2"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">
            <text:p>7,00</text:p>
          </table:table-cell>
          <table:table-cell table:style-name="ce117" office:value-type="float" office:value="7.5">
            <text:p>7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30">
            <text:p>23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8">
            <text:p>148</text:p>
          </table:table-cell>
          <table:table-cell table:style-name="ce144" office:value-type="float" office:value="153">
            <text:p>153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2">
            <text:p>132</text:p>
          </table:table-cell>
          <table:table-cell table:style-name="ce144" office:value-type="float" office:value="137">
            <text:p>137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2">
            <text:p>132</text:p>
          </table:table-cell>
          <table:table-cell table:style-name="ce144" office:value-type="float" office:value="137">
            <text:p>137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12/2014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12/2014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12/2014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3"/>
          <table:table-cell table:style-name="ce402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4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4-10/01/2015</text:p>
          </table:table-cell>
          <table:covered-table-cell table:style-name="ce369"/>
          <table:table-cell table:style-name="ce32" office:value-type="string" table:number-columns-spanned="2" table:number-rows-spanned="1">
            <text:p>14/01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12/2014</text:p>
          </table:table-cell>
          <table:covered-table-cell table:number-columns-repeated="2" table:style-name="ce395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6"/>
          <table:table-cell table:style-name="ce389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7"/>
          <table:table-cell table:style-name="ce403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8"/>
          <table:table-cell table:style-name="ce404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399"/>
          <table:table-cell table:style-name="ce405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" table:number-columns-spanned="2" table:number-rows-spanned="1">
            <text:p>1,4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05" table:number-columns-spanned="2" table:number-rows-spanned="1">
            <text:p>1,05</text:p>
          </table:table-cell>
          <table:covered-table-cell table:style-name="ce400"/>
          <table:table-cell table:style-name="ce117" office:value-type="float" office:value="1.2" table:number-columns-spanned="2" table:number-rows-spanned="1">
            <text:p>1,2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5" table:number-columns-spanned="2" table:number-rows-spanned="1">
            <text:p>1,45</text:p>
          </table:table-cell>
          <table:covered-table-cell table:style-name="ce400"/>
          <table:table-cell table:style-name="ce117" office:value-type="float" office:value="1.6" table:number-columns-spanned="2" table:number-rows-spanned="1">
            <text:p>1,6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117" office:value-type="float" office:value="3" table:number-columns-spanned="2" table:number-rows-spanned="1">
            <text:p>3,00</text:p>
          </table:table-cell>
          <table:covered-table-cell table:style-name="ce400"/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6" table:number-columns-spanned="2" table:number-rows-spanned="1">
            <text:p>6,00</text:p>
          </table:table-cell>
          <table:covered-table-cell table:style-name="ce400"/>
          <table:table-cell table:style-name="ce117" office:value-type="float" office:value="7" table:number-columns-spanned="2" table:number-rows-spanned="1">
            <text:p>7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1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5"/>
        <table:table-column table:style-name="co58" table:default-cell-style-name="ce428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2"/>
          <table:table-cell table:number-columns-repeated="238"/>
        </table:table-row>
        <table:table-row table:style-name="ro35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0"/>
          <table:table-cell table:style-name="ce463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5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7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1" office:value-type="string" table:number-columns-spanned="2" table:number-rows-spanned="1">
            <text:p>16-31/12/2014</text:p>
          </table:table-cell>
          <table:covered-table-cell table:style-name="ce191"/>
          <table:table-cell/>
          <table:table-cell table:style-name="ce445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12/2014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3"/>
          <table:table-cell table:style-name="ce436"/>
          <table:table-cell table:style-name="ce37"/>
          <table:table-cell table:style-name="ce61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36"/>
          <table:table-cell table:style-name="ce37"/>
          <table:table-cell table:number-columns-repeated="238"/>
        </table:table-row>
        <table:table-row table:style-name="ro38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al <text:s/>Kg.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8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449" office:value-type="string">
            <text:p>Vacche e Bufali:</text:p>
          </table:table-cell>
          <table:table-cell table:style-name="ce196" table:number-columns-repeated="5"/>
          <table:table-cell table:style-name="ce456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8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5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 table:style-name="ce61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95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06"/>
          <table:table-cell table:style-name="ce411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42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6">
            <text:p>3,6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table:number-columns-repeated="2"/>
          <table:table-cell table:style-name="ce196"/>
          <table:table-cell table:style-name="ce198" table:number-columns-repeated="3"/>
          <table:table-cell table:style-name="ce456"/>
          <table:table-cell table:style-name="ce458"/>
          <table: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6" table:number-columns-repeated="2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61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8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ebbiano 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8"/>
          <table:table-cell table:style-name="ce421"/>
          <table:table-cell table:style-name="ce437" table:number-columns-repeated="2"/>
          <table:table-cell/>
          <table:table-cell table:style-name="ce95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4.5">
            <text:p>4,50</text:p>
          </table:table-cell>
          <table:table-cell table:style-name="ce437" office:value-type="float" office:value="5.3">
            <text:p>5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oia e Montepulciano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4">
            <text:p>4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61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/>
          <table:table-cell table:style-name="ce442"/>
          <table:table-cell/>
          <table:table-cell table:style-name="ce95"/>
          <table:table-cell table:style-name="ce449"/>
          <table:table-cell table:style-name="ce196" table:number-columns-repeated="5"/>
          <table:table-cell table:style-name="ce449"/>
          <table:table-cell table:style-name="ce459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">
            <text:p>1,00</text:p>
          </table:table-cell>
          <table:table-cell table:style-name="ce437" office:value-type="float" office:value="1.2">
            <text:p>1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95"/>
          <table:table-cell table:style-name="ce449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6">
            <text:p>6,00</text:p>
          </table:table-cell>
          <table:table-cell table:style-name="ce437" office:value-type="float" office:value="7.5">
            <text:p>7,5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2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1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50"/>
          <table:table-cell table:style-name="ce225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76"/>
          <table:table-cell table:style-name="ce484"/>
          <table:table-cell/>
          <table:table-cell table:style-name="ce495" table:number-columns-spanned="2" table:number-rows-spanned="1"/>
          <table:covered-table-cell table:style-name="ce503"/>
          <table:table-cell table:style-name="ce511" table:number-columns-repeated="3"/>
          <table:table-cell table:style-name="ce476"/>
          <table:table-cell table:style-name="ce478"/>
          <table:table-cell table:style-name="ce525"/>
          <table:table-cell table:style-name="ce484"/>
          <table:table-cell table:number-columns-repeated="242"/>
        </table:table-row>
        <table:table-row table:style-name="ro39">
          <table:table-cell table:style-name="ce469"/>
          <table:table-cell table:style-name="ce212"/>
          <table:table-cell table:style-name="ce477"/>
          <table:table-cell table:style-name="ce485"/>
          <table:table-cell/>
          <table:table-cell table:style-name="ce176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0"/>
          <table:table-cell table:number-columns-repeated="242"/>
        </table:table-row>
        <table:table-row table:style-name="ro39">
          <table:table-cell table:style-name="ce470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496"/>
          <table:table-cell table:style-name="ce504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0"/>
          <table:covered-table-cell table:style-name="ce531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3"/>
          <table:table-cell table:style-name="ce207" office:value-type="string" table:number-columns-spanned="2" table:number-rows-spanned="1">
            <text:p>16-31/12/2014</text:p>
          </table:table-cell>
          <table:covered-table-cell table:style-name="ce207"/>
          <table:table-cell table:style-name="ce494"/>
          <table:table-cell table:style-name="ce497" office:value-type="string">
            <text:p>PRODOTTI <text:s/>ZOOTECNICI <text:s text:c="2"/></text:p>
          </table:table-cell>
          <table:table-cell table:style-name="ce505" table:number-columns-repeated="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4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109"/>
          <table:table-cell table:style-name="ce515" table:number-columns-repeated="2"/>
          <table:table-cell table:style-name="ce526"/>
          <table:table-cell table:style-name="ce532"/>
          <table:table-cell table:number-columns-repeated="242"/>
        </table:table-row>
        <table:table-row table:style-name="ro41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4"/>
          <table:table-cell table:style-name="ce499" office:value-type="string">
            <text:p>ALLEVAMENTO <text:s/>E DA <text:s/>REDDITO</text:p>
          </table:table-cell>
          <table:table-cell table:style-name="ce506" table:number-columns-repeated="3"/>
          <table:table-cell table:style-name="ce358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4"/>
          <table:table-cell table:style-name="ce183"/>
          <table:table-cell table:style-name="ce507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78"/>
          <table:table-cell table:style-name="ce118"/>
          <table:table-cell table:style-name="ce494"/>
          <table:table-cell table:style-name="ce500"/>
          <table:table-cell table:style-name="ce507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1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8"/>
          <table:table-cell table:style-name="ce291"/>
          <table:table-cell table:style-name="ce9"/>
          <table:table-cell table:style-name="ce62"/>
          <table:table-cell table:style-name="ce116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5">
            <text:p>0,35</text:p>
          </table:table-cell>
          <table:table-cell table:style-name="ce479" office:value-type="float" office:value="0.45">
            <text:p>0,4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226"/>
          <table:table-cell table:style-name="ce499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1" table:number-columns-repeated="2"/>
          <table:table-cell table:style-name="ce226"/>
          <table:table-cell table:style-name="ce499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1" office:value-type="float" office:value="0.3">
            <text:p>0,30</text:p>
          </table:table-cell>
          <table:table-cell table:style-name="ce481" office:value-type="float" office:value="0.35">
            <text:p>0,3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/>Vacche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0"/>
          <table:table-cell table:style-name="ce490"/>
          <table:table-cell table:style-name="ce5"/>
          <table:table-cell table:style-name="ce501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200">
            <text:p>2.2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499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226"/>
          <table:table-cell table:style-name="ce499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0"/>
          <table:table-cell table:style-name="ce492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5">
            <text:p>0,50</text:p>
          </table:table-cell>
          <table:table-cell table:style-name="ce479" office:value-type="float" office:value="0.6">
            <text:p>0,60</text:p>
          </table:table-cell>
          <table:table-cell table:style-name="ce226"/>
          <table:table-cell table:style-name="ce499" office:value-type="string">
            <text:p><text:s/>Vitelle sotto l'anno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0"/>
          <table:table-cell table:style-name="ce48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550">
            <text:p>550</text:p>
          </table:table-cell>
          <table:table-cell table:style-name="ce517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499" office:value-type="string">
            <text:p><text:s/>Vitelli scolostrati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180">
            <text:p>180</text:p>
          </table:table-cell>
          <table:table-cell table:style-name="ce517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">
            <text:p>0,40</text:p>
          </table:table-cell>
          <table:table-cell table:style-name="ce489" office:value-type="float" office:value="0.45">
            <text:p>0,4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499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3500">
            <text:p>3.5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3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00">
            <text:p>2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2"/>
          <table:table-cell table:style-name="ce492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29"/>
          <table:table-cell table:style-name="ce536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2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3"/>
        <table:table-column table:style-name="co10" table:default-cell-style-name="ce543"/>
        <table:table-column table:style-name="co83" table:default-cell-style-name="ce543"/>
        <table:table-column table:style-name="co84" table:default-cell-style-name="ce543"/>
        <table:table-column table:style-name="co85" table:number-columns-repeated="2" table:default-cell-style-name="ce543"/>
        <table:table-column table:style-name="co86" table:default-cell-style-name="ce543"/>
        <table:table-column table:style-name="co10" table:number-columns-repeated="2" table:default-cell-style-name="ce543"/>
        <table:table-column table:style-name="co87" table:default-cell-style-name="ce543"/>
        <table:table-column table:style-name="co88" table:default-cell-style-name="ce543"/>
        <table:table-column table:style-name="co89" table:default-cell-style-name="ce543"/>
        <table:table-column table:style-name="co90" table:default-cell-style-name="ce543"/>
        <table:table-column table:style-name="co91" table:default-cell-style-name="ce543"/>
        <table:table-column table:style-name="co10" table:number-columns-repeated="242" table:default-cell-style-name="ce543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8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0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3"/>
          <table:table-cell table:style-name="ce50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16-31/12/2014</text:p>
          </table:table-cell>
          <table:covered-table-cell table:style-name="ce557"/>
          <table:table-cell/>
          <table:table-cell table:style-name="ce134" office:value-type="string">
            <text:p><text:s/>PRODOTTI ORTOFRUTTICOLI </text:p>
          </table:table-cell>
          <table:table-cell table:style-name="ce580" table:number-columns-repeated="3"/>
          <table:table-cell table:style-name="ce557" office:value-type="string" table:number-columns-spanned="2" table:number-rows-spanned="1">
            <text:p>16-31/12/2014</text:p>
          </table:table-cell>
          <table:covered-table-cell table:style-name="ce55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50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02"/>
          <table:table-cell table:style-name="ce539"/>
          <table:table-cell table:style-name="ce502" table:number-columns-repeated="3"/>
          <table:table-cell table:style-name="ce55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02"/>
          <table:table-cell table:style-name="ce584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197"/>
          <table:table-cell table:style-name="ce502" table:number-columns-repeated="2"/>
          <table:table-cell table:style-name="ce567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 office:value-type="string">
            <text:p>PORRI</text:p>
          </table:table-cell>
          <table:table-cell table:style-name="ce471"/>
          <table:table-cell table:style-name="ce312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6"/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474"/>
          <table:table-cell table:style-name="ce560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PREZZEMOLO:</text:p>
          </table:table-cell>
          <table:table-cell table:style-name="ce471"/>
          <table:table-cell table:style-name="ce312"/>
          <table:table-cell table:style-name="ce560"/>
          <table:table-cell table:style-name="ce568"/>
          <table:table-cell table:style-name="ce574"/>
          <table:table-cell table:style-name="ce577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554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74"/>
          <table:table-cell table:style-name="ce474" office:value-type="string">
            <text:p>ARANCE:</text:p>
          </table:table-cell>
          <table:table-cell table:style-name="ce449" table:number-columns-repeated="2"/>
          <table:table-cell table:style-name="ce312"/>
          <table:table-cell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/>
          <table:table-cell table:style-name="ce312"/>
          <table:table-cell table:style-name="ce561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474"/>
          <table:table-cell table:style-name="ce9" office:value-type="string">
            <text:p>Biondo del Gargano <text:s/>IGP</text:p>
          </table:table-cell>
          <table:table-cell table:style-name="ce449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PINACI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5">
            <text:p>0,35 </text:p>
          </table:table-cell>
          <table:table-cell table:style-name="ce559" office:value-type="float" office:value="0.4">
            <text:p>0,40 </text:p>
          </table:table-cell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TALLI di CICORIA</text:p>
          </table:table-cell>
          <table:table-cell table:style-name="ce471"/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ZUCCHINE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ICH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197"/>
          <table:table-cell table:style-name="ce312"/>
          <table:table-cell table:style-name="ce562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FUNGHI COLTIVATI</text:p>
          </table:table-cell>
          <table:table-cell table:style-name="ce197"/>
          <table:table-cell table:style-name="ce312"/>
          <table:table-cell table:style-name="ce542"/>
          <table:table-cell table:style-name="ce573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550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/>
          <table:table-cell table:style-name="ce585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1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number-columns-repeated="6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style-name="ce579" table:number-columns-repeated="3"/>
          <table:table-cell table:style-name="ce107"/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26" office:value-type="string">
            <text:p>- 10 -</text:p>
          </table:table-cell>
          <table:table-cell table:style-name="ce502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2"/>
          <table:table-cell table:number-columns-repeated="3"/>
          <table:table-cell table:style-name="ce106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86"/>
        <table:table-column table:style-name="co32" table:default-cell-style-name="ce586"/>
        <table:table-column table:style-name="co53" table:default-cell-style-name="ce586"/>
        <table:table-column table:style-name="co92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number-columns-repeated="6" table:default-cell-style-name="ce586"/>
        <table:table-column table:style-name="co98" table:default-cell-style-name="ce586"/>
        <table:table-column table:style-name="co10" table:number-columns-repeated="241" table:default-cell-style-name="ce586"/>
        <table:table-row table:style-name="ro46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style-name="ce613" table:number-columns-repeated="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593"/>
          <table:table-cell table:style-name="ce621" table:number-columns-repeated="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 Agnelli e Capret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P E L L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L A T T E di Bufal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52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table:number-columns-spanned="8" table:number-rows-spanned="1"/>
          <table:covered-table-cell table:number-columns-repeated="7" table:style-name="ce600"/>
          <table:table-cell table:style-name="ce61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8"/>
          <table:table-cell table:style-name="ce624"/>
          <table:table-cell table:style-name="ce593" table:number-columns-repeated="7"/>
          <table:table-cell table:number-columns-repeated="241"/>
        </table:table-row>
        <table:table-row table:style-name="ro54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3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">
            <text:p><text:s/>2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14/01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2:59</dc:date>
    <meta:print-date>2015-01-14T14:10:25</meta:print-date>
    <meta:document-statistic meta:table-count="10" meta:cell-count="1540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