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2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0000"/>
    </style:style>
    <style:style style:name="ce385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maggio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4-29">
            <text:p>29/04/2012</text:p>
          </table:table-cell>
          <table:table-cell table:style-name="ce38" office:value-type="date" office:date-value="2012-05-06">
            <text:p>06/05/2012</text:p>
          </table:table-cell>
          <table:table-cell table:style-name="ce38" office:value-type="date" office:date-value="2012-05-13">
            <text:p>13/05/2012</text:p>
          </table:table-cell>
          <table:table-cell table:style-name="ce38" office:value-type="date" office:date-value="2012-05-20">
            <text:p>20/05/2012</text:p>
          </table:table-cell>
          <table:table-cell table:style-name="ce60" office:value-type="date" office:date-value="2012-05-27">
            <text:p>27/05/2012</text:p>
          </table:table-cell>
          <table:table-cell table:style-name="ce64" office:value-type="string" office:string-value="MEDIA ">
            <text:p><text:s/>MEDIA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5-05">
            <text:p>05/05/2012</text:p>
          </table:table-cell>
          <table:table-cell table:style-name="ce38" office:value-type="date" office:date-value="2012-05-12">
            <text:p>12/05/2012</text:p>
          </table:table-cell>
          <table:table-cell table:style-name="ce38" office:value-type="date" office:date-value="2012-05-19">
            <text:p>19/05/2012</text:p>
          </table:table-cell>
          <table:table-cell table:style-name="ce38" office:value-type="date" office:date-value="2012-05-26">
            <text:p>26/05/2012</text:p>
          </table:table-cell>
          <table:table-cell table:style-name="ce37" office:value-type="date" office:date-value="2012-06-02">
            <text:p>02/06/2012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2.5">
            <text:p>282,50</text:p>
          </table:table-cell>
          <table:table-cell table:number-columns-repeated="3" table:style-name="ce40" office:value-type="float" office:value="279.5">
            <text:p>279,50</text:p>
          </table:table-cell>
          <table:table-cell table:style-name="ce66" table:formula="of:=AVERAGE([.C10:.G10])" office:value-type="float" office:value="280.7">
            <text:p><text:s/>280,7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4.5">
            <text:p>274,50</text:p>
          </table:table-cell>
          <table:table-cell table:number-columns-repeated="3" table:style-name="ce40" office:value-type="float" office:value="271.5">
            <text:p>271,50</text:p>
          </table:table-cell>
          <table:table-cell table:style-name="ce66" table:formula="of:=AVERAGE([.C17:.G17])" office:value-type="float" office:value="272.7">
            <text:p><text:s/>272,7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9.5">
            <text:p>269,50</text:p>
          </table:table-cell>
          <table:table-cell table:number-columns-repeated="3" table:style-name="ce40" office:value-type="float" office:value="266.5">
            <text:p>266,50</text:p>
          </table:table-cell>
          <table:table-cell table:style-name="ce66" table:formula="of:=AVERAGE([.C23:.G23])" office:value-type="float" office:value="267.7">
            <text:p><text:s/>267,7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40">
            <text:p>240,00</text:p>
          </table:table-cell>
          <table:table-cell table:style-name="ce66" table:formula="of:=AVERAGE([.C28:.G28])" office:value-type="float" office:value="240">
            <text:p><text:s/>24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61" office:value-type="float" office:value="167.5">
            <text:p>167,50</text:p>
          </table:table-cell>
          <table:table-cell table:style-name="ce66" table:formula="of:=AVERAGE([.C33:.G33])" office:value-type="float" office:value="167.5">
            <text:p><text:s/>16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1" office:value-type="float" office:value="197.5">
            <text:p>197,50</text:p>
          </table:table-cell>
          <table:table-cell table:style-name="ce66" table:formula="of:=AVERAGE([.C34:.G34])" office:value-type="float" office:value="197.5">
            <text:p><text:s/>1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5">
            <text:p>245,00</text:p>
          </table:table-cell>
          <table:table-cell table:style-name="ce40" office:value-type="float" office:value="225">
            <text:p>225,00</text:p>
          </table:table-cell>
          <table:table-cell table:style-name="ce66" table:formula="of:=AVERAGE([.C37:.G37])" office:value-type="float" office:value="241">
            <text:p><text:s/>241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1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55">
            <text:p>455,00</text:p>
          </table:table-cell>
          <table:table-cell table:style-name="ce66" table:formula="of:=AVERAGE([.C77:.G77])" office:value-type="float" office:value="455">
            <text:p><text:s/>45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07.5">
            <text:p>407,50</text:p>
          </table:table-cell>
          <table:table-cell table:style-name="ce66" table:formula="of:=AVERAGE([.C78:.G78])" office:value-type="float" office:value="407.5">
            <text:p><text:s/>40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417.5">
            <text:p>417,50</text:p>
          </table:table-cell>
          <table:table-cell table:style-name="ce66" table:formula="of:=AVERAGE([.C84:.G84])" office:value-type="float" office:value="417.5">
            <text:p><text:s/>41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412.5">
            <text:p>412,50</text:p>
          </table:table-cell>
          <table:table-cell table:style-name="ce66" table:formula="of:=AVERAGE([.C85:.G85])" office:value-type="float" office:value="412.5">
            <text:p><text:s/>41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91.5">
            <text:p>191,50</text:p>
          </table:table-cell>
          <table:table-cell table:number-columns-repeated="2" table:style-name="ce40" office:value-type="float" office:value="196.5">
            <text:p>196,50</text:p>
          </table:table-cell>
          <table:table-cell table:style-name="ce40" office:value-type="float" office:value="176.5">
            <text:p>176,50</text:p>
          </table:table-cell>
          <table:table-cell table:style-name="ce40" office:value-type="float" office:value="171.5">
            <text:p>171,50</text:p>
          </table:table-cell>
          <table:table-cell table:style-name="ce66" table:formula="of:=AVERAGE([.C96:.G96])" office:value-type="float" office:value="186.5">
            <text:p><text:s/>18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8">
            <text:p>178,00</text:p>
          </table:table-cell>
          <table:table-cell table:number-columns-repeated="2" table:style-name="ce40" office:value-type="float" office:value="183">
            <text:p>183,00</text:p>
          </table:table-cell>
          <table:table-cell table:style-name="ce40" office:value-type="float" office:value="163">
            <text:p>163,00</text:p>
          </table:table-cell>
          <table:table-cell table:style-name="ce40" office:value-type="float" office:value="158">
            <text:p>158,00</text:p>
          </table:table-cell>
          <table:table-cell table:style-name="ce66" table:formula="of:=AVERAGE([.C97:.G97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78">
            <text:p>178,00</text:p>
          </table:table-cell>
          <table:table-cell table:number-columns-repeated="2" table:style-name="ce40" office:value-type="float" office:value="183">
            <text:p>183,00</text:p>
          </table:table-cell>
          <table:table-cell table:style-name="ce40" office:value-type="float" office:value="163">
            <text:p>163,00</text:p>
          </table:table-cell>
          <table:table-cell table:style-name="ce40" office:value-type="float" office:value="158">
            <text:p>158,00</text:p>
          </table:table-cell>
          <table:table-cell table:style-name="ce66" table:formula="of:=AVERAGE([.C98:.G98])" office:value-type="float" office:value="173">
            <text:p><text:s/>173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47.5">
            <text:p>247,50</text:p>
          </table:table-cell>
          <table:table-cell table:number-columns-repeated="4" table:style-name="ce40" office:value-type="float" office:value="252.5">
            <text:p>252,50</text:p>
          </table:table-cell>
          <table:table-cell table:style-name="ce66" table:formula="of:=AVERAGE([.C99:.G99])" office:value-type="float" office:value="251.5">
            <text:p><text:s/>251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204.5">
            <text:p>204,50</text:p>
          </table:table-cell>
          <table:table-cell table:number-columns-repeated="2" table:style-name="ce40" office:value-type="float" office:value="209.5">
            <text:p>209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66" table:formula="of:=AVERAGE([.C101:.G101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04.5">
            <text:p>204,50</text:p>
          </table:table-cell>
          <table:table-cell table:number-columns-repeated="2" table:style-name="ce40" office:value-type="float" office:value="209.5">
            <text:p>209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66" table:formula="of:=AVERAGE([.C102:.G102])" office:value-type="float" office:value="199.5">
            <text:p><text:s/>19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204.5">
            <text:p>204,50</text:p>
          </table:table-cell>
          <table:table-cell table:number-columns-repeated="2" table:style-name="ce40" office:value-type="float" office:value="209.5">
            <text:p>209,50</text:p>
          </table:table-cell>
          <table:table-cell table:style-name="ce40" office:value-type="float" office:value="189.5">
            <text:p>189,50</text:p>
          </table:table-cell>
          <table:table-cell table:style-name="ce40" office:value-type="float" office:value="184.5">
            <text:p>184,50</text:p>
          </table:table-cell>
          <table:table-cell table:style-name="ce66" table:formula="of:=AVERAGE([.C103:.G103])" office:value-type="float" office:value="199.5">
            <text:p><text:s/>199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5"/>
        <table:table-column table:style-name="co12" table:default-cell-style-name="ce140"/>
        <table:table-column table:style-name="co12" table:number-columns-repeated="2" table:default-cell-style-name="ce135"/>
        <table:table-column table:style-name="co12" table:default-cell-style-name="ce152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mese di</text:p>
            </table:table-cell>
            <table:covered-table-cell table:style-name="ce115"/>
            <table:table-cell table:style-name="ce139" office:value-type="string" table:number-columns-spanned="3" table:number-rows-spanned="1">
              <text:p>maggio</text:p>
            </table:table-cell>
            <table:covered-table-cell table:style-name="ce59"/>
            <table:covered-table-cell table:style-name="ce143"/>
            <table:table-cell table:style-name="ce62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2-04-29">
              <text:p>29/04/2012</text:p>
            </table:table-cell>
            <table:table-cell table:style-name="ce38" office:value-type="date" office:date-value="2012-05-06">
              <text:p>06/05/2012</text:p>
            </table:table-cell>
            <table:table-cell table:style-name="ce38" office:value-type="date" office:date-value="2012-05-13">
              <text:p>13/05/2012</text:p>
            </table:table-cell>
            <table:table-cell table:style-name="ce38" office:value-type="date" office:date-value="2012-05-20">
              <text:p>20/05/2012</text:p>
            </table:table-cell>
            <table:table-cell table:style-name="ce60" office:value-type="date" office:date-value="2012-05-27">
              <text:p>27/05/2012</text:p>
            </table:table-cell>
            <table:table-cell table:style-name="ce64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2-05-05">
              <text:p>05/05/2012</text:p>
            </table:table-cell>
            <table:table-cell table:style-name="ce38" office:value-type="date" office:date-value="2012-05-12">
              <text:p>12/05/2012</text:p>
            </table:table-cell>
            <table:table-cell table:style-name="ce38" office:value-type="date" office:date-value="2012-05-19">
              <text:p>19/05/2012</text:p>
            </table:table-cell>
            <table:table-cell table:style-name="ce38" office:value-type="date" office:date-value="2012-05-26">
              <text:p>26/05/2012</text:p>
            </table:table-cell>
            <table:table-cell table:style-name="ce37" office:value-type="date" office:date-value="2012-06-02">
              <text:p>02/06/2012</text:p>
            </table:table-cell>
            <table:table-cell table:style-name="ce65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7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3"/>
          <table:table-cell table:number-columns-repeated="6"/>
          <table:table-cell table:style-name="ce154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5" table:style-name="ce119" office:value-type="float" office:value="4.3">
            <text:p>4,30</text:p>
          </table:table-cell>
          <table:table-cell table:style-name="ce66" table:formula="of:=AVERAGE([.F9:.J9])" office:value-type="float" office:value="4.3">
            <text:p><text:s/>4,30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3">
            <text:p>4,30</text:p>
          </table:table-cell>
          <table:table-cell table:style-name="ce66" table:formula="of:=AVERAGE([.F10:.J10])" office:value-type="float" office:value="4.3">
            <text:p><text:s/>4,30 </text:p>
          </table:table-cell>
          <table:table-cell table:number-columns-repeated="2"/>
          <table:table-cell table:style-name="ce153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1">
            <text:p>4,10</text:p>
          </table:table-cell>
          <table:table-cell table:style-name="ce66" table:formula="of:=AVERAGE([.F11:.J11])" office:value-type="float" office:value="4.1">
            <text:p><text:s/>4,10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1">
            <text:p>4,10</text:p>
          </table:table-cell>
          <table:table-cell table:style-name="ce66" table:formula="of:=AVERAGE([.F12:.J12])" office:value-type="float" office:value="4.1">
            <text:p><text:s/>4,10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1">
            <text:p>4,10</text:p>
          </table:table-cell>
          <table:table-cell table:style-name="ce66" table:formula="of:=AVERAGE([.F13:.J13])" office:value-type="float" office:value="4.1">
            <text:p><text:s/>4,10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">
            <text:p>4,00</text:p>
          </table:table-cell>
          <table:table-cell table:style-name="ce66" table:formula="of:=AVERAGE([.F16:.J16])" office:value-type="float" office:value="4">
            <text:p><text:s/>4,00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">
            <text:p>4,00</text:p>
          </table:table-cell>
          <table:table-cell table:style-name="ce66" table:formula="of:=AVERAGE([.F17:.J17])" office:value-type="float" office:value="4">
            <text:p><text:s/>4,0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5" table:style-name="ce119" office:value-type="float" office:value="4.8">
            <text:p>4,80</text:p>
          </table:table-cell>
          <table:table-cell table:style-name="ce66" table:formula="of:=AVERAGE([.F19:.J19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8">
            <text:p>4,80</text:p>
          </table:table-cell>
          <table:table-cell table:style-name="ce66" table:formula="of:=AVERAGE([.F20:.J20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8">
            <text:p>4,80</text:p>
          </table:table-cell>
          <table:table-cell table:style-name="ce66" table:formula="of:=AVERAGE([.F21:.J21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8">
            <text:p>4,80</text:p>
          </table:table-cell>
          <table:table-cell table:style-name="ce66" table:formula="of:=AVERAGE([.F22:.J22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8">
            <text:p>4,80</text:p>
          </table:table-cell>
          <table:table-cell table:style-name="ce66" table:formula="of:=AVERAGE([.F23:.J23])" office:value-type="float" office:value="4.8">
            <text:p><text:s/>4,80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55">
            <text:p>4,55</text:p>
          </table:table-cell>
          <table:table-cell table:style-name="ce66" table:formula="of:=AVERAGE([.F25:.J25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55">
            <text:p>4,55</text:p>
          </table:table-cell>
          <table:table-cell table:style-name="ce66" table:formula="of:=AVERAGE([.F26:.J26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5" table:style-name="ce119" office:value-type="float" office:value="4.55">
            <text:p>4,55</text:p>
          </table:table-cell>
          <table:table-cell table:style-name="ce66" table:formula="of:=AVERAGE([.F27:.J27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2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8"/>
          <table:table-cell table:number-columns-repeated="245"/>
        </table:table-row>
        <table:table-row table:style-name="ro3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8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office:value-type="float" office:value="2575">
            <text:p>2.575,00</text:p>
          </table:table-cell>
          <table:table-cell table:number-columns-repeated="2" table:style-name="ce126" office:value-type="float" office:value="2625">
            <text:p>2.625,00</text:p>
          </table:table-cell>
          <table:table-cell table:number-columns-repeated="2" table:style-name="ce126" office:value-type="float" office:value="2650">
            <text:p>2.650,00</text:p>
          </table:table-cell>
          <table:table-cell table:style-name="ce66" table:formula="of:=AVERAGE([.F55:.J55])" office:value-type="float" office:value="2625">
            <text:p><text:s/>2.625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office:value-type="float" office:value="2800">
            <text:p>2.800,00</text:p>
          </table:table-cell>
          <table:table-cell table:number-columns-repeated="4" table:style-name="ce126" office:value-type="float" office:value="2825">
            <text:p>2.825,00</text:p>
          </table:table-cell>
          <table:table-cell table:style-name="ce66" table:formula="of:=AVERAGE([.F58:.J58])" office:value-type="float" office:value="2820">
            <text:p><text:s/>2.820,00 </text:p>
          </table:table-cell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40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1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3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3" table:number-columns-repeated="4"/>
          <table:table-cell table:style-name="ce146"/>
          <table:table-cell table:style-name="ce148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42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43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19">
          <table:table-cell table:style-name="ce93" table:number-columns-repeated="5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5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4"/>
        <table:table-column table:style-name="co15" table:default-cell-style-name="ce171"/>
        <table:table-column table:style-name="co16" table:number-columns-repeated="2" table:default-cell-style-name="ce135"/>
        <table:table-column table:style-name="co16" table:default-cell-style-name="ce140"/>
        <table:table-column table:style-name="co16" table:number-columns-repeated="2" table:default-cell-style-name="ce135"/>
        <table:table-column table:style-name="co16" table:default-cell-style-name="ce198"/>
        <table:table-column table:style-name="co5" table:number-columns-repeated="68" table:default-cell-style-name="ce134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maggi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5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2-04-29">
            <text:p>29/04/2012</text:p>
          </table:table-cell>
          <table:table-cell table:style-name="ce38" office:value-type="date" office:date-value="2012-05-06">
            <text:p>06/05/2012</text:p>
          </table:table-cell>
          <table:table-cell table:style-name="ce38" office:value-type="date" office:date-value="2012-05-13">
            <text:p>13/05/2012</text:p>
          </table:table-cell>
          <table:table-cell table:style-name="ce38" office:value-type="date" office:date-value="2012-05-20">
            <text:p>20/05/2012</text:p>
          </table:table-cell>
          <table:table-cell table:style-name="ce60" office:value-type="date" office:date-value="2012-05-27">
            <text:p>27/05/2012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8"/>
          <table:table-cell table:style-name="ce174"/>
          <table:table-cell table:style-name="ce38" office:value-type="date" office:date-value="2012-05-05">
            <text:p>05/05/2012</text:p>
          </table:table-cell>
          <table:table-cell table:style-name="ce38" office:value-type="date" office:date-value="2012-05-12">
            <text:p>12/05/2012</text:p>
          </table:table-cell>
          <table:table-cell table:style-name="ce38" office:value-type="date" office:date-value="2012-05-19">
            <text:p>19/05/2012</text:p>
          </table:table-cell>
          <table:table-cell table:style-name="ce38" office:value-type="date" office:date-value="2012-05-26">
            <text:p>26/05/2012</text:p>
          </table:table-cell>
          <table:table-cell table:style-name="ce37" office:value-type="date" office:date-value="2012-06-02">
            <text:p>02/06/2012</text:p>
          </table:table-cell>
          <table:table-cell table:style-name="ce65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/>
          <table:table-cell table:number-columns-repeated="4" table:style-name="ce182" office:value-type="float" office:value="0.5">
            <text:p><text:s/>0,50 </text:p>
          </table:table-cell>
          <table:table-cell table:style-name="ce195" table:formula="of:=AVERAGE([.C9:.G9])" office:value-type="float" office:value="0.5">
            <text:p><text:s/>0,50 </text:p>
          </table:table-cell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 office:value-type="float" office:value="0.65">
            <text:p><text:s/>0,65 </text:p>
          </table:table-cell>
          <table:table-cell table:number-columns-repeated="4" table:style-name="ce182" office:value-type="float" office:value="0.6">
            <text:p><text:s/>0,60 </text:p>
          </table:table-cell>
          <table:table-cell table:style-name="ce195" table:formula="of:=AVERAGE([.C11:.G11])" office:value-type="float" office:value="0.61">
            <text:p><text:s/>0,61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35">
            <text:p><text:s/>0,35 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95" table:formula="of:=AVERAGE([.C13:.G13])" office:value-type="float" office:value="0.39">
            <text:p><text:s/>0,39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number-columns-repeated="2" table:style-name="ce182" office:value-type="float" office:value="0.25">
            <text:p><text:s/>0,25 </text:p>
          </table:table-cell>
          <table:table-cell table:style-name="ce195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2" office:value-type="float" office:value="0.06">
            <text:p><text:s/>0,06 </text:p>
          </table:table-cell>
          <table:table-cell table:number-columns-repeated="2" table:style-name="ce182" office:value-type="float" office:value="0.05">
            <text:p><text:s/>0,05 </text:p>
          </table:table-cell>
          <table:table-cell table:style-name="ce182" table:number-columns-repeated="2"/>
          <table:table-cell table:style-name="ce195" table:formula="of:=AVERAGE([.C19:.G19])" office:value-type="float" office:value="0.0533333333333333">
            <text:p><text:s/>0,0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0" office:value-type="float" office:value="0.05">
            <text:p><text:s/>0,05 </text:p>
          </table:table-cell>
          <table:table-cell table:number-columns-repeated="2" table:style-name="ce180" office:value-type="float" office:value="0.02">
            <text:p><text:s/>0,02 </text:p>
          </table:table-cell>
          <table:table-cell table:style-name="ce180" table:number-columns-repeated="2"/>
          <table:table-cell table:style-name="ce195" table:formula="of:=AVERAGE([.C21:.G21])" office:value-type="float" office:value="0.03">
            <text:p><text:s/>0,0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19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95" table:formula="of:=AVERAGE([.C25:.G25])" office:value-type="float" office:value="0.33">
            <text:p><text:s/>0,3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95" table:formula="of:=AVERAGE([.C27:.G27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195" table:formula="of:=AVERAGE([.C30:.G30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style-name="ce195" table:formula="of:=AVERAGE([.C32:.G32])" office:value-type="float" office:value="0.29">
            <text:p><text:s/>0,29 </text:p>
          </table:table-cell>
          <table:table-cell table:number-columns-repeated="1016"/>
        </table:table-row>
        <table:table-row table:style-name="ro36">
          <table:table-cell table:style-name="ce162"/>
          <table:table-cell table:style-name="ce18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95" table:formula="of:=AVERAGE([.C34:.G34])" office:value-type="float" office:value="0.37">
            <text:p><text:s/>0,37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style-name="ce182" table:number-columns-repeated="4"/>
          <table:table-cell table:style-name="ce195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7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195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195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office:value-type="float" office:value="0.25">
            <text:p><text:s/>0,25 </text:p>
          </table:table-cell>
          <table:table-cell table:style-name="ce180" table:number-columns-repeated="4"/>
          <table:table-cell table:style-name="ce195" table:formula="of:=AVERAGE([.C44:.G4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1"/>
          <table:table-cell table:style-name="ce99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number-columns-repeated="4" table:style-name="ce182" office:value-type="float" office:value="0.25">
            <text:p><text:s/>0,25 </text:p>
          </table:table-cell>
          <table:table-cell table:style-name="ce195" table:formula="of:=AVERAGE([.C46:.G46])" office:value-type="float" office:value="0.25">
            <text:p><text:s/>0,25 </text:p>
          </table:table-cell>
          <table:table-cell table:number-columns-repeated="1016"/>
        </table:table-row>
        <table:table-row table:style-name="ro41">
          <table:table-cell table:style-name="ce162" office:value-type="string">
            <text:p>INSALATA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style-name="ce195" table:formula="of:=AVERAGE([.C48:.G48])" office:value-type="float" office:value="0.31">
            <text:p><text:s/>0,31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2" office:value-type="float" office:value="0.18">
            <text:p><text:s/>0,18 </text:p>
          </table:table-cell>
          <table:table-cell table:style-name="ce195" table:formula="of:=AVERAGE([.C50:.G50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style-name="ce195" table:formula="of:=AVERAGE([.C51:.G51])" office:value-type="float" office:value="0.242">
            <text:p><text:s/>0,24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195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number-columns-repeated="2" table:style-name="ce182" office:value-type="float" office:value="0.25">
            <text:p><text:s/>0,25 </text:p>
          </table:table-cell>
          <table:table-cell table:style-name="ce195" table:formula="of:=AVERAGE([.C53:.G53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1.4">
            <text:p><text:s/>1,40 </text:p>
          </table:table-cell>
          <table:table-cell table:number-columns-repeated="2" table:style-name="ce182" office:value-type="float" office:value="1.25">
            <text:p><text:s/>1,25 </text:p>
          </table:table-cell>
          <table:table-cell table:number-columns-repeated="2" table:style-name="ce182" office:value-type="float" office:value="0.1">
            <text:p><text:s/>0,10 </text:p>
          </table:table-cell>
          <table:table-cell table:style-name="ce195" table:formula="of:=AVERAGE([.C54:.G54])" office:value-type="float" office:value="0.82">
            <text:p><text:s/>0,82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195" table:formula="of:=AVERAGE([.C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0"/>
          <table:table-cell table:style-name="ce196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47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41">
          <table:table-cell table:style-name="ce167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2"/>
          <table:table-cell table:number-columns-repeated="2" table:style-name="ce182" office:value-type="float" office:value="0.65">
            <text:p><text:s/>0,65 </text:p>
          </table:table-cell>
          <table:table-cell table:style-name="ce182"/>
          <table:table-cell table:style-name="ce180"/>
          <table:table-cell table:style-name="ce195" table:formula="of:=AVERAGE([.C70:.G70])" office:value-type="float" office:value="0.65">
            <text:p><text:s/>0,6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9">
            <text:p><text:s/>0,90 </text:p>
          </table:table-cell>
          <table:table-cell table:number-columns-repeated="4" table:style-name="ce182" office:value-type="float" office:value="0.75">
            <text:p><text:s/>0,75 </text:p>
          </table:table-cell>
          <table:table-cell table:style-name="ce195" table:formula="of:=AVERAGE([.C77:.G77])" office:value-type="float" office:value="0.78">
            <text:p><text:s/>0,78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5" table:style-name="ce180" office:value-type="float" office:value="0.35">
            <text:p><text:s/>0,35 </text:p>
          </table:table-cell>
          <table:table-cell table:style-name="ce195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number-columns-repeated="2" table:style-name="ce182" office:value-type="float" office:value="0.35">
            <text:p><text:s/>0,35 </text:p>
          </table:table-cell>
          <table:table-cell table:style-name="ce195" table:formula="of:=AVERAGE([.C86:.G86])" office:value-type="float" office:value="0.41">
            <text:p><text:s/>0,41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55">
            <text:p><text:s/>0,55 </text:p>
          </table:table-cell>
          <table:table-cell table:number-columns-repeated="2" table:style-name="ce182" office:value-type="float" office:value="0.45">
            <text:p><text:s/>0,45 </text:p>
          </table:table-cell>
          <table:table-cell table:style-name="ce195" table:formula="of:=AVERAGE([.C87:.G87])" office:value-type="float" office:value="0.51">
            <text:p><text:s/>0,51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6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25">
            <text:p><text:s/>0,25 </text:p>
          </table:table-cell>
          <table:table-cell table:style-name="ce195" table:formula="of:=AVERAGE([.C90:.G90])" office:value-type="float" office:value="0.25">
            <text:p><text:s/>0,2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35">
            <text:p><text:s/>0,35 </text:p>
          </table:table-cell>
          <table:table-cell table:style-name="ce182" table:number-columns-repeated="2"/>
          <table:table-cell table:number-columns-repeated="2" table:style-name="ce182" office:value-type="float" office:value="0.35">
            <text:p><text:s/>0,35 </text:p>
          </table:table-cell>
          <table:table-cell table:style-name="ce195" table:formula="of:=AVERAGE([.C94:.G94])" office:value-type="float" office:value="0.35">
            <text:p><text:s/>0,3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2"/>
          <table:table-cell table:number-columns-repeated="2" table:style-name="ce182" office:value-type="float" office:value="0.45">
            <text:p><text:s/>0,45 </text:p>
          </table:table-cell>
          <table:table-cell table:style-name="ce195" table:formula="of:=AVERAGE([.C95:.G95])" office:value-type="float" office:value="0.45">
            <text:p><text:s/>0,45 </text:p>
          </table:table-cell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19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48" table:number-rows-repeated="2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8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8" table:number-rows-repeated="155">
          <table:table-cell table:style-name="ce171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maggi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6"/>
          <table:table-cell table:style-name="ce21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9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7" office:value-type="date" office:date-value="2012-04-29">
            <text:p>29/04/2012</text:p>
          </table:table-cell>
          <table:table-cell table:style-name="ce38" office:value-type="date" office:date-value="2012-05-06">
            <text:p>06/05/2012</text:p>
          </table:table-cell>
          <table:table-cell table:style-name="ce38" office:value-type="date" office:date-value="2012-05-13">
            <text:p>13/05/2012</text:p>
          </table:table-cell>
          <table:table-cell table:style-name="ce38" office:value-type="date" office:date-value="2012-05-20">
            <text:p>20/05/2012</text:p>
          </table:table-cell>
          <table:table-cell table:style-name="ce60" office:value-type="date" office:date-value="2012-05-27">
            <text:p>27/05/2012</text:p>
          </table:table-cell>
          <table:table-cell table:style-name="ce64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4"/>
          <table:table-cell table:style-name="ce212"/>
          <table:table-cell table:style-name="ce216"/>
          <table:table-cell table:style-name="ce38" office:value-type="date" office:date-value="2012-05-05">
            <text:p>05/05/2012</text:p>
          </table:table-cell>
          <table:table-cell table:style-name="ce38" office:value-type="date" office:date-value="2012-05-12">
            <text:p>12/05/2012</text:p>
          </table:table-cell>
          <table:table-cell table:style-name="ce38" office:value-type="date" office:date-value="2012-05-19">
            <text:p>19/05/2012</text:p>
          </table:table-cell>
          <table:table-cell table:style-name="ce38" office:value-type="date" office:date-value="2012-05-26">
            <text:p>26/05/2012</text:p>
          </table:table-cell>
          <table:table-cell table:style-name="ce37" office:value-type="date" office:date-value="2012-06-02">
            <text:p>02/06/2012</text:p>
          </table:table-cell>
          <table:table-cell table:style-name="ce65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39" table:number-columns-repeated="4"/>
          <table:table-cell table:style-name="ce141" table:number-columns-repeated="2"/>
          <table:table-cell table:number-columns-repeated="1015"/>
        </table:table-row>
        <table:table-row table:style-name="ro33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1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/>
          <table:table-cell table:style-name="ce34"/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50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/>
          <table:table-cell table:number-columns-repeated="2" table:style-name="ce180" office:value-type="float" office:value="0.85">
            <text:p><text:s/>0,85 </text:p>
          </table:table-cell>
          <table:table-cell table:style-name="ce180" table:number-columns-repeated="2"/>
          <table:table-cell table:style-name="ce66" table:formula="of:=AVERAGE([.D18:.H18])" office:value-type="float" office:value="0.85">
            <text:p><text:s/>0,8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/>
          <table:table-cell table:number-columns-repeated="2" table:style-name="ce180" office:value-type="float" office:value="1.25">
            <text:p><text:s/>1,25 </text:p>
          </table:table-cell>
          <table:table-cell table:style-name="ce180" table:number-columns-repeated="2"/>
          <table:table-cell table:style-name="ce66" table:formula="of:=AVERAGE([.D19:.H19])" office:value-type="float" office:value="1.25">
            <text:p><text:s/>1,2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 table:number-columns-repeated="2"/>
          <table:table-cell table:style-name="ce66" table:formula="of:=AVERAGE([.D27:.H27])" office:value-type="float" office:value="0.25">
            <text:p><text:s/>0,2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/>
          <table:table-cell table:style-name="ce214"/>
          <table:table-cell table:style-name="ce18"/>
          <table:table-cell table:style-name="ce188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6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8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5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8" table:number-rows-repeated="25">
          <table:table-cell table:style-name="ce102" table:number-columns-repeated="2"/>
          <table:table-cell table:style-name="ce9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8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1"/>
        <table:table-column table:style-name="co21" table:default-cell-style-name="ce134"/>
        <table:table-column table:style-name="co3" table:default-cell-style-name="ce252"/>
        <table:table-column table:style-name="co3" table:default-cell-style-name="ce257"/>
        <table:table-column table:style-name="co22" table:default-cell-style-name="ce134"/>
        <table:table-column table:style-name="co5" table:number-columns-repeated="251" table:default-cell-style-name="ce134"/>
        <table:table-row table:style-name="ro40">
          <table:table-cell table:style-name="ce233"/>
          <table:table-cell table:style-name="ce240"/>
          <table:table-cell table:style-name="ce245" office:value-type="string" table:number-columns-spanned="2" table:number-rows-spanned="1">
            <text:p>MESE DI maggio <text:s/>2012</text:p>
          </table:table-cell>
          <table:covered-table-cell table:style-name="ce253"/>
          <table:table-cell table:number-columns-repeated="252"/>
        </table:table-row>
        <table:table-row table:style-name="ro26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4" table:number-columns-spanned="2" table:number-rows-spanned="1"/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5"/>
          <table:table-cell table:style-name="ce242"/>
          <table:table-cell table:style-name="ce246"/>
          <table:table-cell table:style-name="ce254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6"/>
          <table:table-cell table:style-name="ce255"/>
          <table:table-cell table:number-columns-repeated="252"/>
        </table:table-row>
        <table:table-row table:style-name="ro51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9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8" table:number-columns-repeated="2"/>
          <table:table-cell table:number-columns-repeated="252"/>
        </table:table-row>
        <table:table-row table:style-name="ro28">
          <table:table-cell table:style-name="ce208" office:value-type="string">
            <text:p>B O V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31">
          <table:table-cell table:style-name="ce208" office:value-type="string">
            <text:p><text:s/>Torell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<text:s/>Vac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Gioven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e sopra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08" office:value-type="string">
            <text:p><text:s/>Vitelle sotto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i scolostrat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Ariet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39"/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5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ecch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Capre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/>
          <table:table-cell table:style-name="ce34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20">
          <table:table-cell table:style-name="ce101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5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number-columns-repeated="2" table:style-name="ce180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32">
          <table:table-cell table:style-name="ce208" office:value-type="string">
            <text:p>BESTIAME <text:s/>DA <text:s/>LAVORO <text:s text:c="6"/>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38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1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79"/>
        <table:table-column table:style-name="co3" table:default-cell-style-name="ce278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59"/>
          <table:table-cell table:style-name="ce265"/>
          <table:table-cell table:style-name="ce245" office:value-type="string" table:number-columns-spanned="2" table:number-rows-spanned="1">
            <text:p>mese di maggio <text:s/>2012</text:p>
          </table:table-cell>
          <table:covered-table-cell table:style-name="ce253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9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2"/>
          <table:table-cell table:style-name="ce268"/>
          <table:table-cell table:style-name="ce274"/>
          <table:table-cell table:style-name="ce280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3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49">
          <table:table-cell table:style-name="ce81" office:value-type="string">
            <text:p><text:s text:c="2"/>E Q U I N I :</text:p>
          </table:table-cell>
          <table: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3850">
            <text:p><text:s/>3.8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400">
            <text:p><text:s/>3.4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75">
            <text:p><text:s/>1.3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75">
            <text:p><text:s/>1.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00">
            <text:p><text:s/>1.1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725">
            <text:p><text:s/>1.72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275">
            <text:p><text:s/>2.2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80">
            <text:p><text:s/>2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">
            <text:p><text:s/>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50">
          <table:table-cell table:style-name="ce92"/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300">
            <text:p><text:s/>2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0">
            <text:p><text:s/>2.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3"/>
          <table:table-cell table:style-name="ce273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525">
            <text:p><text:s/>52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75">
            <text:p><text:s/>47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2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167.5">
            <text:p><text:s/>167,5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6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475">
            <text:p><text:s/>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80">
            <text:p><text:s/>1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3">
            <text:p><text:s/>3,73 </text:p>
          </table:table-cell>
          <table:table-cell table:style-name="ce134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style-name="ce134" table:number-columns-repeated="1020"/>
        </table:table-row>
        <table:table-row table:style-name="ro1">
          <table:table-cell table:style-name="ce209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.8">
            <text:p><text:s/>2,80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4">
          <table:table-cell table:style-name="ce93" table:number-columns-repeated="2"/>
          <table:table-cell table:style-name="ce278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6"/>
        <table:table-column table:style-name="co4" table:default-cell-style-name="ce278"/>
        <table:table-column table:style-name="co13" table:number-columns-repeated="243" table:default-cell-style-name="Default"/>
        <table:table-row table:style-name="ro51">
          <table:table-cell table:style-name="ce155" table:number-columns-spanned="11" table:number-rows-spanned="2"/>
          <table:covered-table-cell table:number-columns-repeated="10" table:style-name="ce290"/>
          <table:table-cell table:style-name="ce245" office:value-type="string" table:number-columns-spanned="2" table:number-rows-spanned="1">
            <text:p>MESE di maggio <text:s/>2012</text:p>
          </table:table-cell>
          <table:covered-table-cell table:style-name="ce253"/>
          <table:table-cell table:number-columns-repeated="243"/>
        </table:table-row>
        <table:table-row table:style-name="ro22">
          <table:covered-table-cell table:number-columns-repeated="11" table:style-name="ce283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1"/>
          <table:covered-table-cell table:style-name="ce298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5"/>
          <table:table-cell table:style-name="ce292" table:number-columns-repeated="4"/>
          <table:table-cell table:style-name="ce297" table:number-columns-repeated="5"/>
          <table:table-cell table:style-name="ce299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86" office:value-type="string" table:number-columns-spanned="10" table:number-rows-spanned="1">
            <text:p>BESTIAME DA MACELLO</text:p>
          </table:table-cell>
          <table:covered-table-cell table:number-columns-repeated="9" table:style-name="ce293"/>
          <table:table-cell table:style-name="ce300"/>
          <table:table-cell table:style-name="ce303"/>
          <table:table-cell table:style-name="ce307"/>
          <table:table-cell table:number-columns-repeated="243"/>
        </table:table-row>
        <table:table-row table:style-name="ro14">
          <table:table-cell table:style-name="ce28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243"/>
        </table:table-row>
        <table:table-row table:style-name="ro4">
          <table:table-cell table:style-name="ce288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5"/>
          <table:table-cell table:style-name="ce277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al <text:s/>Kg.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9">
            <text:p><text:s/>2,9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3">
            <text:p><text:s/>1,6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7">
            <text:p><text:s/>1,7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93">
            <text:p><text:s/>1,9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2"/>
          <table:table-cell table:number-columns-repeated="2" table:style-name="ce180" office:value-type="float" office:value="2.23">
            <text:p><text:s/>2,2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2">
            <text:p><text:s/>1,32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25">
            <text:p><text:s/>2,2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7">
            <text:p><text:s/>1,7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">
            <text:p><text:s/>2,0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55">
            <text:p><text:s/>2,5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8" office:value-type="string">
            <text:p>Annutoli bufalin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uledr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riet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eco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gnelli:</text:p>
          </table:table-cell>
          <table:table-cell table:style-name="ce18"/>
          <table:table-cell table:style-name="ce100"/>
          <table:table-cell table:style-name="ce295" office:value-type="string" table:number-columns-spanned="2" table:number-rows-spanned="1">
            <text:p>fino a Kg. 14 <text:s text:c="2"/>- I <text:s/>qualità <text:s/></text:p>
          </table:table-cell>
          <table:covered-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 table:number-columns-repeated="243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75">
            <text:p><text:s/>3,7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65">
            <text:p><text:s/>3,6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/>
          <table:table-cell table:number-columns-repeated="2" table:style-name="ce180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Becch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string" office:string-value="n.q.">
            <text:p><text:s/>n.q.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Suini:</text:p>
          </table:table-cell>
          <table:table-cell table:style-name="ce18"/>
          <table:table-cell table:style-name="ce100"/>
          <table:table-cell table:style-name="ce296" office:value-type="string">
            <text:p><text:s/>Kg. <text:s/>90-115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38"/>
          <table:table-cell table:style-name="ce18"/>
          <table:table-cell table:style-name="ce100"/>
          <table:table-cell table:style-name="ce296" office:value-type="string">
            <text:p><text:s/>Kg. 115-160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3">
            <text:p><text:s/>1,33 </text:p>
          </table:table-cell>
          <table:table-cell table:number-columns-repeated="243"/>
        </table:table-row>
        <table:table-row table:style-name="ro48">
          <table:table-cell table:style-name="ce171" table:number-columns-repeated="11"/>
          <table:table-cell table:style-name="ce277" table:number-columns-repeated="2"/>
          <table:table-cell table:number-columns-repeated="243"/>
        </table:table-row>
        <table:table-row table:style-name="ro48" table:number-rows-repeated="12">
          <table:table-cell table:style-name="ce171" table:number-columns-repeated="11"/>
          <table:table-cell table:number-columns-repeated="245"/>
        </table:table-row>
        <table:table-row table:style-name="ro48" table:number-rows-repeated="212">
          <table:table-cell table:style-name="ce93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39"/>
        <table:table-column table:style-name="co4" table:default-cell-style-name="ce343"/>
        <table:table-column table:style-name="co13" table:number-columns-repeated="244" table:default-cell-style-name="Default"/>
        <table:table-row table:style-name="ro14">
          <table:table-cell table:style-name="ce309" table:number-columns-spanned="10" table:number-rows-spanned="2"/>
          <table:covered-table-cell table:number-columns-repeated="8" table:style-name="ce323"/>
          <table:covered-table-cell table:style-name="ce330"/>
          <table:table-cell table:style-name="ce245" office:value-type="string" table:number-columns-spanned="2" table:number-rows-spanned="1">
            <text:p>MESE DI <text:s/>maggio 2012</text:p>
          </table:table-cell>
          <table:covered-table-cell table:style-name="ce253"/>
          <table:table-cell table:number-columns-repeated="244"/>
        </table:table-row>
        <table:table-row table:style-name="ro26">
          <table:covered-table-cell table:style-name="ce310"/>
          <table:covered-table-cell table:number-columns-repeated="8" table:style-name="ce324"/>
          <table:covered-table-cell table:style-name="ce331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1" office:value-type="string" table:number-columns-spanned="10" table:number-rows-spanned="1">
            <text:p>PRODOTTI ZOOTECNICI</text:p>
          </table:table-cell>
          <table:covered-table-cell table:number-columns-repeated="8" table:style-name="ce325"/>
          <table:covered-table-cell table:style-name="ce33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2"/>
          <table:table-cell table:style-name="ce326" table:number-columns-repeated="8"/>
          <table:table-cell table:style-name="ce301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3"/>
          <table:table-cell table:style-name="ce102" table:number-columns-repeated="8"/>
          <table:table-cell table:style-name="ce333"/>
          <table:table-cell table:style-name="ce337"/>
          <table:table-cell table:style-name="ce340"/>
          <table:table-cell table:number-columns-repeated="244"/>
        </table:table-row>
        <table:table-row table:style-name="ro41">
          <table:table-cell table:style-name="ce31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7"/>
          <table:table-cell table:style-name="ce333"/>
          <table:table-cell table:style-name="ce337"/>
          <table:table-cell table:style-name="ce340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2">
          <table:table-cell table:style-name="ce315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1">
          <table:table-cell table:style-name="ce316" office:value-type="string" table:number-columns-spanned="9" table:number-rows-spanned="1">
            <text:p>FRESCHE (Franco Macello)</text:p>
          </table:table-cell>
          <table:covered-table-cell table:number-columns-repeated="8" table:style-name="ce32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11">
          <table:table-cell table:style-name="ce9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8" office:value-type="string">
            <text:p>BOVINE: 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36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1">
            <text:p><text:s/>1,1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/>
          <table:table-cell table:style-name="ce153"/>
          <table:table-cell table:number-columns-repeated="242"/>
        </table:table-row>
        <table:table-row table:style-name="ro1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text:s/></text:p>
          </table:table-cell>
          <table:table-cell table:style-name="ce102" table:number-columns-repeated="8"/>
          <table:table-cell table:style-name="ce333"/>
          <table:table-cell table:number-columns-repeated="2" table:style-name="ce180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2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8">
            <text:p><text:s/>8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242"/>
        </table:table-row>
        <table:table-row table:style-name="ro57">
          <table:table-cell table:style-name="ce171" table:number-columns-repeated="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6">
          <table:table-cell table:style-name="ce317" office:value-type="string" table:number-columns-spanned="10" table:number-rows-spanned="1">
            <text:p>SALATE SECCHE </text:p>
          </table:table-cell>
          <table:covered-table-cell table:number-columns-repeated="9" table:style-name="ce317"/>
          <table:table-cell table:style-name="ce249" table:number-columns-repeated="2"/>
          <table:table-cell table:number-columns-repeated="244"/>
        </table:table-row>
        <table:table-row table:style-name="ro8">
          <table:table-cell table:style-name="ce31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1">
          <table:table-cell table:style-name="ce239"/>
          <table:table-cell table:style-name="ce102" table:number-columns-repeated="9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15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0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7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1">
            <text:p><text:s/>1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6">
            <text:p><text:s/>6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7">
            <text:p><text:s/>7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">
            <text:p><text:s/>4,00 </text:p>
          </table:table-cell>
          <table:table-cell/>
          <table:table-cell table:style-name="ce153"/>
          <table:table-cell table:number-columns-repeated="242"/>
        </table:table-row>
        <table:table-row table:style-name="ro12">
          <table:table-cell table:style-name="ce239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5">
          <table:table-cell table:style-name="ce31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9">
          <table:table-cell table:style-name="ce320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321" office:value-type="string">
            <text:p>LANA DA MATERASSO SUCIDA</text:p>
          </table:table-cell>
          <table:table-cell table:style-name="ce171" table:number-columns-repeated="8"/>
          <table:table-cell table:style-name="ce334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13">
          <table:table-cell table:style-name="ce239"/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288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48">
          <table:table-cell table:style-name="ce239"/>
          <table:table-cell table:style-name="ce171" table:number-columns-repeated="8"/>
          <table:table-cell table:style-name="ce113"/>
          <table:table-cell table:style-name="ce249"/>
          <table:table-cell table:style-name="ce257"/>
          <table:table-cell table:number-columns-repeated="244"/>
        </table:table-row>
        <table:table-row table:style-name="ro48">
          <table:table-cell table:style-name="ce239"/>
          <table:table-cell table:style-name="ce171" table:number-columns-repeated="8"/>
          <table:table-cell table:style-name="ce18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3">
          <table:table-cell table:style-name="ce171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58">
          <table:table-cell table:style-name="ce322"/>
          <table:table-cell table:style-name="ce134" table:number-columns-repeated="8"/>
          <table:table-cell table:style-name="ce335"/>
          <table:table-cell table:style-name="ce249"/>
          <table:table-cell table:style-name="ce257"/>
          <table:table-cell table:number-columns-repeated="244"/>
        </table:table-row>
        <table:table-row table:style-name="ro58" table:number-rows-repeated="2">
          <table:table-cell table:style-name="ce322"/>
          <table:table-cell table:style-name="ce134" table:number-columns-repeated="8"/>
          <table:table-cell table:style-name="ce336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49">
          <table:table-cell table:style-name="ce134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57">
          <table:table-cell table:style-name="ce134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6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3"/>
        <table:table-column table:style-name="co4" table:default-cell-style-name="ce343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4" table:number-columns-spanned="2" table:number-rows-spanned="2"/>
          <table:covered-table-cell table:style-name="ce353"/>
          <table:table-cell table:style-name="ce344" table:number-columns-spanned="2" table:number-rows-spanned="2"/>
          <table:covered-table-cell table:style-name="ce353"/>
          <table:table-cell table:style-name="ce371" table:number-columns-spanned="2" table:number-rows-spanned="2"/>
          <table:covered-table-cell table:style-name="ce373"/>
          <table:table-cell table:style-name="ce245" office:value-type="string" table:number-columns-spanned="2" table:number-rows-spanned="1">
            <text:p>MESE dI maggio <text:s/>2012</text:p>
          </table:table-cell>
          <table:covered-table-cell table:style-name="ce253"/>
          <table:table-cell table:number-columns-repeated="1016"/>
        </table:table-row>
        <table:table-row table:style-name="ro34">
          <table:covered-table-cell table:number-columns-repeated="4" table:style-name="ce345"/>
          <table:covered-table-cell table:number-columns-repeated="2" table:style-name="ce372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6" office:value-type="string" table:number-columns-spanned="6" table:number-rows-spanned="2">
            <text:p>PRODOTTI ZOOTECNICI</text:p>
          </table:table-cell>
          <table:covered-table-cell table:number-columns-repeated="4" table:style-name="ce354"/>
          <table:covered-table-cell table:style-name="ce374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7"/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8"/>
          <table:table-cell table:style-name="ce356"/>
          <table:table-cell table:style-name="ce363"/>
          <table:table-cell table:style-name="ce356" table:number-columns-repeated="3"/>
          <table:table-cell table:style-name="ce246"/>
          <table:table-cell table:style-name="ce340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4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246"/>
          <table:table-cell table:style-name="ce340"/>
          <table:table-cell table:number-columns-repeated="1016"/>
        </table:table-row>
        <table:table-row table:style-name="ro50">
          <table:table-cell table:style-name="ce350"/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380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razzolanti nostrani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allevamento a terr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ulcinotti misti svezzat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/>
          <table:table-cell table:style-name="ce385"/>
          <table:table-cell table:number-columns-repeated="1014"/>
        </table:table-row>
        <table:table-row table:style-name="ro6">
          <table:table-cell table:style-name="ce288" office:value-type="string">
            <text:p>Galline fine deposizione uov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Tacchin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Conigl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28">
          <table:table-cell table:style-name="ce351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352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9"/>
          <table:table-cell table:style-name="ce277" table:number-columns-repeated="2"/>
          <table:table-cell table:number-columns-repeated="1016"/>
        </table:table-row>
        <table:table-row table:style-name="ro19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da gr. 53-63 <text:s/>(M-medie)</text:p>
          </table:table-cell>
          <table:table-cell table:style-name="ce134"/>
          <table:table-cell table:style-name="ce366"/>
          <table:table-cell table:style-name="ce196"/>
          <table:table-cell table:style-name="ce302" office:value-type="string" table:number-columns-spanned="2" table:number-rows-spanned="1">
            <text:p>100 pezzi</text:p>
          </table:table-cell>
          <table:covered-table-cell table:style-name="ce302"/>
          <table:table-cell table:number-columns-repeated="2" table:style-name="ce381" office:value-type="float" office:value="8.5">
            <text:p><text:s/>8,5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da gr. 63-73 <text:s/>(L-grandi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9.45">
            <text:p><text:s/>9,45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oltre gr. 73 <text:s text:c="2"/>(XL-grandissime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12.15">
            <text:p><text:s/>12,15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0" office:value-type="string">
            <text:p>LATTE E PRODOTTI CASEARI </text:p>
          </table:table-cell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6">
          <table:table-cell table:style-name="ce208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vacca <text:s/>(prezzo base) 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/>al litro</text:p>
          </table:table-cell>
          <table:table-cell table:number-columns-repeated="2" table:style-name="ce382" office:value-type="float" office:value="0.39">
            <text:p><text:s/>0,390 </text:p>
          </table:table-cell>
          <table:table-cell table:style-name="ce343"/>
          <table:table-cell table:style-name="ce386"/>
          <table:table-cell table:style-name="ce343" table:number-columns-repeated="1014"/>
        </table:table-row>
        <table:table-row table:style-name="ro6">
          <table:table-cell table:style-name="ce288"/>
          <table:table-cell table:style-name="ce361" office:value-type="string">
            <text:p>Latte di bufala <text:s/>*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1.26">
            <text:p><text:s/>1,26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peco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8">
            <text:p><text:s/>0,8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cap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55">
            <text:p><text:s/>0,55 </text:p>
          </table:table-cell>
          <table:table-cell table:style-name="ce343" table:number-columns-repeated="1016"/>
        </table:table-row>
        <table:table-row table:style-name="ro47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<text:s/>PRODOTTI CASEARI</text:p>
          </table:table-cell>
          <table:table-cell table:style-name="ce101"/>
          <table:table-cell table:style-name="ce367"/>
          <table:table-cell table:style-name="ce171" table:number-columns-repeated="2"/>
          <table:table-cell table:style-name="ce378"/>
          <table:table-cell table:style-name="ce277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62" office:value-type="string">
            <text:p>Formaggio pecorino:</text:p>
          </table:table-cell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float" office:value="7.08">
            <text:p><text:s/>7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<text:s/>fino a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08">
            <text:p><text:s/>9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<text:s/>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3">
            <text:p><text:s/>10,30 </text:p>
          </table:table-cell>
          <table:table-cell table:style-name="ce343" table:number-columns-repeated="1016"/>
        </table:table-row>
        <table:table-row table:style-name="ro36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Ricotta fresca: <text:s text:c="2"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pecor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5.25">
            <text:p><text:s/>5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vacc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">
            <text:p><text:s/>4,4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2" office:value-type="string">
            <text:p>Ricotta salata <text:s/>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4">
            <text:p><text:s/>7,40 </text:p>
          </table:table-cell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Provolone: <text:s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Caciocavallo: 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8.75">
            <text:p><text:s/>8,7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25">
            <text:p><text:s/>10,25 </text:p>
          </table:table-cell>
          <table:table-cell table:style-name="ce343" table:number-columns-repeated="1016"/>
        </table:table-row>
        <table:table-row table:style-name="ro1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bufal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1">
            <text:p><text:s/>11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vacc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25">
            <text:p><text:s/>7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Scamorz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25">
            <text:p><text:s/>7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antech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Burro di affioramento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5">
            <text:p><text:s/>4,45 </text:p>
          </table:table-cell>
          <table:table-cell table:style-name="ce343" table:number-columns-repeated="1016"/>
        </table:table-row>
        <table:table-row table:style-name="ro1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32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32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60" table:number-rows-repeated="5">
          <table:table-cell table:style-name="ce134" table:number-columns-repeated="2"/>
          <table:table-cell table:style-name="ce366"/>
          <table:table-cell table:style-name="ce134" table:number-columns-repeated="3"/>
          <table:table-cell table:style-name="ce257" table:number-columns-repeated="2"/>
          <table:table-cell table:style-name="ce134" table:number-columns-repeated="1016"/>
        </table:table-row>
        <table:table-row table:style-name="ro61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40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9-20T15:30:04</dc:date>
    <meta:print-date>2012-07-18T15:06:07</meta:print-date>
    <meta:document-statistic meta:table-count="9" meta:cell-count="1680" meta:object-count="0"/>
    <meta:generator>OpenOffice/4.1.2$Win32 OpenOffice.org_project/412m3$Build-9782</meta:generator>
  </office:meta>
</office:document-meta>
</file>