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5cm" fo:break-before="auto" style:use-optimal-row-height="tru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529cm" fo:break-before="page" style:use-optimal-row-height="false"/>
    </style:style>
    <style:style style:name="ro44" style:family="table-row">
      <style:table-row-properties style:row-height="0.397cm" fo:break-before="page" style:use-optimal-row-height="fals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131cm" fo:break-before="auto" style:use-optimal-row-height="tru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661cm" fo:break-before="page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238cm" fo:break-before="page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>
      <style:table-cell-properties fo:background-color="#ffff99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5" style:family="table-cell" style:parent-style-name="Default">
      <style:table-cell-properties fo:background-color="#c0c0c0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fo:background-color="#ff0000"/>
    </style:style>
    <style:style style:name="ce38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fo:color="#333333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number-columns-repeated="4" table:default-cell-style-name="ce54"/>
        <table:table-column table:style-name="co3" table:default-cell-style-name="ce68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<text:s/>maggio</text:p>
          </table:table-cell>
          <table:covered-table-cell table:style-name="ce35"/>
          <table:table-cell table:style-name="ce55" table:number-columns-spanned="2" table:number-rows-spanned="1"/>
          <table:covered-table-cell table:style-name="ce57"/>
          <table:table-cell table:style-name="ce57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36"/>
          <table:covered-table-cell table:style-name="ce62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3-04-28">
            <text:p>28/04/2013</text:p>
          </table:table-cell>
          <table:table-cell table:style-name="ce38" office:value-type="date" office:date-value="2013-05-05">
            <text:p>05/05/2013</text:p>
          </table:table-cell>
          <table:table-cell table:style-name="ce38" office:value-type="date" office:date-value="2013-05-12">
            <text:p>12/05/2013</text:p>
          </table:table-cell>
          <table:table-cell table:style-name="ce38" office:value-type="string">
            <text:p>19//05/2013</text:p>
          </table:table-cell>
          <table:table-cell table:style-name="ce59" office:value-type="date" office:date-value="2013-05-26">
            <text:p>26/05/2013</text:p>
          </table:table-cell>
          <table:table-cell table:style-name="ce63" office:value-type="string" office:string-value="MEDIA ">
            <text:p><text:s/>MEDIA <text:s/></text:p>
          </table:table-cell>
          <table:table-cell table:style-name="ce69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05-04">
            <text:p>04/05/2013</text:p>
          </table:table-cell>
          <table:table-cell table:style-name="ce38" office:value-type="date" office:date-value="2013-05-11">
            <text:p>11/05/2013</text:p>
          </table:table-cell>
          <table:table-cell table:style-name="ce38" office:value-type="date" office:date-value="2013-05-18">
            <text:p>18/05/2013</text:p>
          </table:table-cell>
          <table:table-cell table:style-name="ce38" office:value-type="date" office:date-value="2013-05-25">
            <text:p>25/05/2013</text:p>
          </table:table-cell>
          <table:table-cell table:style-name="ce60" office:value-type="date" office:date-value="2013-06-01">
            <text:p>01/06/2013</text:p>
          </table:table-cell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92.5">
            <text:p>292,50</text:p>
          </table:table-cell>
          <table:table-cell table:number-columns-repeated="2" table:style-name="ce40" office:value-type="float" office:value="287.5">
            <text:p>287,50</text:p>
          </table:table-cell>
          <table:table-cell table:style-name="ce65" table:formula="of:=AVERAGE([.C10:.G10])" office:value-type="float" office:value="290.5">
            <text:p><text:s/>290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82.5">
            <text:p>282,50</text:p>
          </table:table-cell>
          <table:table-cell table:number-columns-repeated="2" table:style-name="ce40" office:value-type="float" office:value="277.5">
            <text:p>277,50</text:p>
          </table:table-cell>
          <table:table-cell table:style-name="ce65" table:formula="of:=AVERAGE([.C17:.G17])" office:value-type="float" office:value="280.5">
            <text:p><text:s/>280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77.5">
            <text:p>277,50</text:p>
          </table:table-cell>
          <table:table-cell table:number-columns-repeated="2" table:style-name="ce40" office:value-type="float" office:value="272.5">
            <text:p>272,50</text:p>
          </table:table-cell>
          <table:table-cell table:style-name="ce65" table:formula="of:=AVERAGE([.C23:.G23])" office:value-type="float" office:value="275.5">
            <text:p><text:s/>275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57.5">
            <text:p>257,50</text:p>
          </table:table-cell>
          <table:table-cell table:style-name="ce65" table:formula="of:=AVERAGE([.C28:.G28])" office:value-type="float" office:value="257.5">
            <text:p><text:s/>257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02.5">
            <text:p>202,50</text:p>
          </table:table-cell>
          <table:table-cell table:style-name="ce40" office:value-type="string">
            <text:p>n.q</text:p>
          </table:table-cell>
          <table:table-cell table:style-name="ce65" table:formula="of:=AVERAGE([.C33:.G33])" office:value-type="float" office:value="202.5">
            <text:p><text:s/>202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date>2014-01-13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12.5">
            <text:p>212,50</text:p>
          </table:table-cell>
          <table:table-cell table:style-name="ce40" office:value-type="string">
            <text:p>n.q</text:p>
          </table:table-cell>
          <table:table-cell table:style-name="ce65" table:formula="of:=AVERAGE([.C34:.G34])" office:value-type="float" office:value="212.5">
            <text:p><text:s/>21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80">
            <text:p>180,00</text:p>
          </table:table-cell>
          <table:table-cell table:style-name="ce40" office:value-type="string">
            <text:p>n.q</text:p>
          </table:table-cell>
          <table:table-cell table:style-name="ce65" table:formula="of:=AVERAGE([.C37:.G37])" office:value-type="float" office:value="180">
            <text:p><text:s/>180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2"/>
          <table:table-cell table:style-name="ce40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2"/>
          <table:table-cell table:style-name="ce40"/>
          <table:table-cell table:style-name="ce41" table:number-columns-repeated="3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1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475">
            <text:p>475,00</text:p>
          </table:table-cell>
          <table:table-cell table:style-name="ce65" table:formula="of:=AVERAGE([.C77:.G77])" office:value-type="float" office:value="475">
            <text:p><text:s/>4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427.5">
            <text:p>427,50</text:p>
          </table:table-cell>
          <table:table-cell table:style-name="ce65" table:formula="of:=AVERAGE([.C78:.G78])" office:value-type="float" office:value="427.5">
            <text:p><text:s/>42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462.5">
            <text:p>462,50</text:p>
          </table:table-cell>
          <table:table-cell table:style-name="ce65" table:formula="of:=AVERAGE([.C84:.G84])" office:value-type="float" office:value="462.5">
            <text:p><text:s/>46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457.5">
            <text:p>457,50</text:p>
          </table:table-cell>
          <table:table-cell table:style-name="ce65" table:formula="of:=AVERAGE([.C85:.G85])" office:value-type="float" office:value="457.5">
            <text:p><text:s/>45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5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220.5">
            <text:p>220,50</text:p>
          </table:table-cell>
          <table:table-cell table:style-name="ce40" office:value-type="float" office:value="215.5">
            <text:p>215,50</text:p>
          </table:table-cell>
          <table:table-cell table:style-name="ce40" office:value-type="float" office:value="207.5">
            <text:p>207,50</text:p>
          </table:table-cell>
          <table:table-cell table:style-name="ce40" office:value-type="float" office:value="192.5">
            <text:p>192,50</text:p>
          </table:table-cell>
          <table:table-cell table:style-name="ce40" office:value-type="float" office:value="187.5">
            <text:p>187,50</text:p>
          </table:table-cell>
          <table:table-cell table:style-name="ce65" table:formula="of:=AVERAGE([.C96:.G96])" office:value-type="float" office:value="204.7">
            <text:p><text:s/>204,7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13">
            <text:p>213,00</text:p>
          </table:table-cell>
          <table:table-cell table:style-name="ce40" office:value-type="float" office:value="208">
            <text:p>208,00</text:p>
          </table:table-cell>
          <table:table-cell table:style-name="ce40" office:value-type="float" office:value="198">
            <text:p>198,00</text:p>
          </table:table-cell>
          <table:table-cell table:style-name="ce40" office:value-type="float" office:value="183">
            <text:p>183,00</text:p>
          </table:table-cell>
          <table:table-cell table:style-name="ce40" office:value-type="float" office:value="168">
            <text:p>168,00</text:p>
          </table:table-cell>
          <table:table-cell table:style-name="ce65" table:formula="of:=AVERAGE([.C97:.G97])" office:value-type="float" office:value="194">
            <text:p><text:s/>194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13">
            <text:p>213,00</text:p>
          </table:table-cell>
          <table:table-cell table:style-name="ce40" office:value-type="float" office:value="208">
            <text:p>208,00</text:p>
          </table:table-cell>
          <table:table-cell table:style-name="ce40" office:value-type="float" office:value="198">
            <text:p>198,00</text:p>
          </table:table-cell>
          <table:table-cell table:style-name="ce40" office:value-type="float" office:value="183">
            <text:p>183,00</text:p>
          </table:table-cell>
          <table:table-cell table:style-name="ce40" office:value-type="float" office:value="168">
            <text:p>168,00</text:p>
          </table:table-cell>
          <table:table-cell table:style-name="ce65" table:formula="of:=AVERAGE([.C98:.G98])" office:value-type="float" office:value="194">
            <text:p><text:s/>194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62.5">
            <text:p>262,50</text:p>
          </table:table-cell>
          <table:table-cell table:number-columns-repeated="4" table:style-name="ce40" office:value-type="float" office:value="257.5">
            <text:p>257,50</text:p>
          </table:table-cell>
          <table:table-cell table:style-name="ce65" table:formula="of:=AVERAGE([.C99:.G99])" office:value-type="float" office:value="258.5">
            <text:p><text:s/>258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233.5">
            <text:p>233,50</text:p>
          </table:table-cell>
          <table:table-cell table:style-name="ce40" office:value-type="float" office:value="228.5">
            <text:p>228,50</text:p>
          </table:table-cell>
          <table:table-cell table:style-name="ce40" office:value-type="float" office:value="220.5">
            <text:p>220,50</text:p>
          </table:table-cell>
          <table:table-cell table:style-name="ce40" office:value-type="float" office:value="205.5">
            <text:p>205,50</text:p>
          </table:table-cell>
          <table:table-cell table:style-name="ce40" office:value-type="float" office:value="200.5">
            <text:p>200,50</text:p>
          </table:table-cell>
          <table:table-cell table:style-name="ce65" table:formula="of:=AVERAGE([.C101:.G101])" office:value-type="float" office:value="217.7">
            <text:p><text:s/>217,7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19.5">
            <text:p>219,50</text:p>
          </table:table-cell>
          <table:table-cell table:style-name="ce40" office:value-type="float" office:value="214.5">
            <text:p>214,50</text:p>
          </table:table-cell>
          <table:table-cell table:style-name="ce40" office:value-type="float" office:value="204.5">
            <text:p>204,50</text:p>
          </table:table-cell>
          <table:table-cell table:style-name="ce40" office:value-type="float" office:value="189.5">
            <text:p>189,50</text:p>
          </table:table-cell>
          <table:table-cell table:style-name="ce40" office:value-type="float" office:value="174.5">
            <text:p>174,50</text:p>
          </table:table-cell>
          <table:table-cell table:style-name="ce65" table:formula="of:=AVERAGE([.C102:.G102])" office:value-type="float" office:value="200.5">
            <text:p><text:s/>20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219.5">
            <text:p>219,50</text:p>
          </table:table-cell>
          <table:table-cell table:style-name="ce40" office:value-type="float" office:value="214.5">
            <text:p>214,50</text:p>
          </table:table-cell>
          <table:table-cell table:style-name="ce40" office:value-type="float" office:value="204.5">
            <text:p>204,50</text:p>
          </table:table-cell>
          <table:table-cell table:style-name="ce40" office:value-type="float" office:value="189.5">
            <text:p>189,50</text:p>
          </table:table-cell>
          <table:table-cell table:style-name="ce40" office:value-type="float" office:value="174.5">
            <text:p>174,50</text:p>
          </table:table-cell>
          <table:table-cell table:style-name="ce65" table:formula="of:=AVERAGE([.C103:.G103])" office:value-type="float" office:value="200.5">
            <text:p><text:s/>200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5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0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1" table:number-columns-repeated="5"/>
          <table:table-cell table:style-name="ce50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1"/>
          <table:table-cell table:style-name="ce53" table:number-columns-repeated="4"/>
          <table:table-cell table:style-name="ce67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3"/>
        <table:table-column table:style-name="co13" table:number-columns-repeated="245" table:default-cell-style-name="Default"/>
        <table:table-header-rows>
          <table:table-row table:style-name="ro4">
            <table:table-cell table:style-name="ce73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7" office:value-type="string" table:number-columns-spanned="2" table:number-rows-spanned="1">
              <text:p>settimane mese di</text:p>
            </table:table-cell>
            <table:covered-table-cell table:style-name="ce117"/>
            <table:table-cell table:style-name="ce140" office:value-type="string" table:number-columns-spanned="3" table:number-rows-spanned="1">
              <text:p>maggio</text:p>
            </table:table-cell>
            <table:covered-table-cell table:style-name="ce57"/>
            <table:covered-table-cell table:style-name="ce144"/>
            <table:table-cell table:style-name="ce61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4"/>
            <table:covered-table-cell table:number-columns-repeated="3" table:style-name="ce97"/>
            <table:covered-table-cell table:style-name="ce107"/>
            <table:table-cell table:style-name="ce36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table-cell table:style-name="ce56" office:value-type="float" office:value="5">
              <text:p>5</text:p>
            </table:table-cell>
            <table:covered-table-cell table:style-name="ce62"/>
            <table:table-cell table:number-columns-repeated="245"/>
          </table:table-row>
          <table:table-row table:style-name="ro30">
            <table:table-cell table:style-name="ce7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7" office:value-type="date" office:date-value="2013-04-28">
              <text:p>28/04/2013</text:p>
            </table:table-cell>
            <table:table-cell table:style-name="ce38" office:value-type="date" office:date-value="2013-05-05">
              <text:p>05/05/2013</text:p>
            </table:table-cell>
            <table:table-cell table:style-name="ce38" office:value-type="date" office:date-value="2013-05-12">
              <text:p>12/05/2013</text:p>
            </table:table-cell>
            <table:table-cell table:style-name="ce38" office:value-type="string">
              <text:p>19//05/2013</text:p>
            </table:table-cell>
            <table:table-cell table:style-name="ce59" office:value-type="date" office:date-value="2013-05-26">
              <text:p>26/05/2013</text:p>
            </table:table-cell>
            <table:table-cell table:style-name="ce63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8" office:value-type="date" office:date-value="2013-05-04">
              <text:p>04/05/2013</text:p>
            </table:table-cell>
            <table:table-cell table:style-name="ce38" office:value-type="date" office:date-value="2013-05-11">
              <text:p>11/05/2013</text:p>
            </table:table-cell>
            <table:table-cell table:style-name="ce38" office:value-type="date" office:date-value="2013-05-18">
              <text:p>18/05/2013</text:p>
            </table:table-cell>
            <table:table-cell table:style-name="ce38" office:value-type="date" office:date-value="2013-05-25">
              <text:p>25/05/2013</text:p>
            </table:table-cell>
            <table:table-cell table:style-name="ce60" office:value-type="date" office:date-value="2013-06-01">
              <text:p>01/06/2013</text:p>
            </table:table-cell>
            <table:table-cell table:style-name="ce64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7"/>
            <table:table-cell table:style-name="ce100" table:number-columns-repeated="3"/>
            <table:table-cell table:style-name="ce110"/>
            <table:table-cell table:style-name="ce39" table:number-columns-repeated="5"/>
            <table:table-cell table:style-name="ce148"/>
            <table:table-cell table:number-columns-repeated="245"/>
          </table:table-row>
        </table:table-header-rows>
        <table:table-row table:style-name="ro26">
          <table:table-cell table:style-name="ce78" office:value-type="string">
            <text:p>V I N I <text:s text:c="2"/>(franco cantina produttore)</text:p>
          </table:table-cell>
          <table:table-cell table:style-name="ce84" table:number-columns-repeated="3"/>
          <table:table-cell table:style-name="ce111"/>
          <table:table-cell table:style-name="ce118"/>
          <table:table-cell table:style-name="ce137" table:number-columns-repeated="2"/>
          <table:table-cell table:style-name="ce142" table:number-columns-repeated="2"/>
          <table:table-cell table:style-name="ce148"/>
          <table:table-cell/>
          <table:table-cell table:style-name="ce72"/>
          <table:table-cell table:number-columns-repeated="6"/>
          <table:table-cell table:style-name="ce155"/>
          <table:table-cell table:number-columns-repeated="236"/>
        </table:table-row>
        <table:table-row table:style-name="ro21">
          <table:table-cell table:style-name="ce79"/>
          <table:table-cell table:style-name="ce84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8"/>
          <table:table-cell table:number-columns-repeated="245"/>
        </table:table-row>
        <table:table-row table:style-name="ro32">
          <table:table-cell table:style-name="ce80" office:value-type="string">
            <text:p>BIANCO:</text:p>
          </table:table-cell>
          <table:table-cell table:style-name="ce13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8"/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3" office:value-type="string">
            <text:p>al gr. x <text:s/>100 l.</text:p>
          </table:table-cell>
          <table:table-cell table:number-columns-repeated="5" table:style-name="ce121" office:value-type="float" office:value="5.7">
            <text:p>5,70</text:p>
          </table:table-cell>
          <table:table-cell table:style-name="ce65" table:formula="of:=AVERAGE([.F9:.J9])" office:value-type="float" office:value="5.7">
            <text:p><text:s/>5,70 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6">
          <table:table-cell table:style-name="ce81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7">
            <text:p>5,70</text:p>
          </table:table-cell>
          <table:table-cell table:style-name="ce65" table:formula="of:=AVERAGE([.F10:.J10])" office:value-type="float" office:value="5.7">
            <text:p><text:s/>5,70 </text:p>
          </table:table-cell>
          <table:table-cell table:number-columns-repeated="2"/>
          <table:table-cell table:style-name="ce154"/>
          <table:table-cell table:number-columns-repeated="242"/>
        </table:table-row>
        <table:table-row table:style-name="ro6">
          <table:table-cell table:style-name="ce82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35">
            <text:p>5,35</text:p>
          </table:table-cell>
          <table:table-cell table:style-name="ce65" table:formula="of:=AVERAGE([.F11:.J11])" office:value-type="float" office:value="5.35">
            <text:p><text:s/>5,35 </text:p>
          </table:table-cell>
          <table:table-cell/>
          <table:table-cell table:style-name="ce72"/>
          <table:table-cell table:number-columns-repeated="243"/>
        </table:table-row>
        <table:table-row table:style-name="ro1">
          <table:table-cell table:style-name="ce80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4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35">
            <text:p>5,35</text:p>
          </table:table-cell>
          <table:table-cell table:style-name="ce65" table:formula="of:=AVERAGE([.F12:.J12])" office:value-type="float" office:value="5.35">
            <text:p><text:s/>5,35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<text:s text:c="24"/>Zona Cerignola <text:s/>gr. <text:s/>11- 12,5</text:p>
          </table:table-cell>
          <table:table-cell table:style-name="ce13"/>
          <table:table-cell table:style-name="ce84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35">
            <text:p>5,35</text:p>
          </table:table-cell>
          <table:table-cell table:style-name="ce65" table:formula="of:=AVERAGE([.F13:.J13])" office:value-type="float" office:value="5.35">
            <text:p><text:s/>5,35 </text:p>
          </table:table-cell>
          <table:table-cell/>
          <table:table-cell table:style-name="ce72"/>
          <table:table-cell table:number-columns-repeated="243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2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1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35">
            <text:p>5,35</text:p>
          </table:table-cell>
          <table:table-cell table:style-name="ce65" table:formula="of:=AVERAGE([.F16:.J16])" office:value-type="float" office:value="5.35">
            <text:p><text:s/>5,35 </text:p>
          </table:table-cell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35">
            <text:p>5,35</text:p>
          </table:table-cell>
          <table:table-cell table:style-name="ce65" table:formula="of:=AVERAGE([.F17:.J17])" office:value-type="float" office:value="5.35">
            <text:p><text:s/>5,35 </text:p>
          </table:table-cell>
          <table:table-cell table:number-columns-repeated="245"/>
        </table:table-row>
        <table:table-row table:style-name="ro8">
          <table:table-cell table:style-name="ce82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3" office:value-type="string">
            <text:p>CACC'E MMITTE DI LUCERA</text:p>
          </table:table-cell>
          <table:table-cell table:style-name="ce13" table:number-columns-repeated="3"/>
          <table:table-cell table:style-name="ce113" office:value-type="string">
            <text:p>al gr. x <text:s/>100 l.</text:p>
          </table:table-cell>
          <table:table-cell table:number-columns-repeated="5" table:style-name="ce121" office:value-type="float" office:value="6.65">
            <text:p>6,65</text:p>
          </table:table-cell>
          <table:table-cell table:style-name="ce65" table:formula="of:=AVERAGE([.F19:.J19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83" office:value-type="string">
            <text:p>ORTA NOVA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65">
            <text:p>6,65</text:p>
          </table:table-cell>
          <table:table-cell table:style-name="ce65" table:formula="of:=AVERAGE([.F20:.J20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65">
            <text:p>6,65</text:p>
          </table:table-cell>
          <table:table-cell table:style-name="ce65" table:formula="of:=AVERAGE([.F21:.J21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65">
            <text:p>6,65</text:p>
          </table:table-cell>
          <table:table-cell table:style-name="ce65" table:formula="of:=AVERAGE([.F22:.J22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65">
            <text:p>6,65</text:p>
          </table:table-cell>
          <table:table-cell table:style-name="ce65" table:formula="of:=AVERAGE([.F23:.J23])" office:value-type="float" office:value="6.65">
            <text:p><text:s/>6,65 </text:p>
          </table:table-cell>
          <table:table-cell table:number-columns-repeated="245"/>
        </table:table-row>
        <table:table-row table:style-name="ro26">
          <table:table-cell table:style-name="ce78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85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2">
            <text:p>6,20</text:p>
          </table:table-cell>
          <table:table-cell table:style-name="ce65" table:formula="of:=AVERAGE([.F25:.J25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so - 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2">
            <text:p>6,20</text:p>
          </table:table-cell>
          <table:table-cell table:style-name="ce65" table:formula="of:=AVERAGE([.F26:.J26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ato -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2">
            <text:p>6,20</text:p>
          </table:table-cell>
          <table:table-cell table:style-name="ce65" table:formula="of:=AVERAGE([.F27:.J27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6" office:value-type="string">
            <text:p>U V A <text:s text:c="2"/>D A <text:s text:c="2"/>V I N O</text:p>
          </table:table-cell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20">
          <table:table-cell table:style-name="ce81"/>
          <table:table-cell table:style-name="ce84" table:number-columns-repeated="3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0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4"/>
          <table:table-cell table:style-name="ce113" office:value-type="string">
            <text:p>tonn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ebbiano 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Pinot, <text:s/>Chardonnay, Riesling, Sauvignon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oia e Montepulciano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3">
          <table:table-cell table:style-name="ce86"/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5">
          <table:table-cell table:style-name="ce87"/>
          <table:table-cell table:style-name="ce101"/>
          <table:table-cell table:style-name="ce102" table:number-columns-repeated="2"/>
          <table:table-cell table:style-name="ce18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33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34">
          <table:table-cell table:style-name="ce86" office:value-type="string">
            <text:p>MOSTO MUTO </text:p>
          </table:table-cell>
          <table:table-cell table:style-name="ce84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style-name="ce121" office:value-type="float" office:value="4.85">
            <text:p>4,85</text:p>
          </table:table-cell>
          <table:table-cell table:number-columns-repeated="4" table:style-name="ce121" office:value-type="float" office:value="4.5">
            <text:p>4,50</text:p>
          </table:table-cell>
          <table:table-cell table:style-name="ce65" table:formula="of:=AVERAGE([.F42:.J42])" office:value-type="float" office:value="4.57">
            <text:p><text:s/>4,57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Bianc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style-name="ce124" office:value-type="float" office:value="4.85">
            <text:p>4,85</text:p>
          </table:table-cell>
          <table:table-cell table:number-columns-repeated="4" table:style-name="ce124" office:value-type="float" office:value="4.5">
            <text:p>4,50</text:p>
          </table:table-cell>
          <table:table-cell table:style-name="ce65" table:formula="of:=AVERAGE([.F43:.J43])" office:value-type="float" office:value="4.57">
            <text:p><text:s/>4,57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Feccioso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style-name="ce121" table:number-columns-repeated="5"/>
          <table:table-cell table:style-name="ce151"/>
          <table:table-cell table:number-columns-repeated="245"/>
        </table:table-row>
        <table:table-row table:style-name="ro25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6">
          <table:table-cell table:style-name="ce86" office:value-type="string">
            <text:p>VINACCE: <text:s text:c="2"/></text:p>
          </table:table-cell>
          <table:table-cell table:style-name="ce84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a</text:p>
          </table:table-cell>
          <table:table-cell table:style-name="ce84"/>
          <table:table-cell table:style-name="ce114" office:value-type="string">
            <text:p><text:s text:c="2"/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6" office:value-type="string">
            <text:p>FECCIA di vino </text:p>
          </table:table-cell>
          <table:table-cell table:style-name="ce84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6">
          <table:table-cell table:style-name="ce88" office:value-type="string">
            <text:p><text:s text:c="3"/>OLIO <text:s/>- <text:s/>OLIVE <text:s/>- <text:s/>MANDORLE</text:p>
          </table:table-cell>
          <table:table-cell table:style-name="ce87" table:number-columns-repeated="4"/>
          <table:table-cell table:style-name="ce126" table:number-columns-repeated="5"/>
          <table:table-cell table:style-name="ce149"/>
          <table:table-cell table:number-columns-repeated="245"/>
        </table:table-row>
        <table:table-row table:style-name="ro36">
          <table:table-cell table:style-name="ce79"/>
          <table:table-cell table:style-name="ce103" table:number-columns-repeated="3"/>
          <table:table-cell table:style-name="ce115"/>
          <table:table-cell table:style-name="ce125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4"/>
          <table:table-cell table:style-name="ce127" table:number-columns-repeated="5"/>
          <table:table-cell table:style-name="ce149"/>
          <table:table-cell table:number-columns-repeated="245"/>
        </table:table-row>
        <table:table-row table:style-name="ro1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number-columns-repeated="3" table:style-name="ce128" office:value-type="float" office:value="3205">
            <text:p>3.205,00</text:p>
          </table:table-cell>
          <table:table-cell table:number-columns-repeated="2" table:style-name="ce128" office:value-type="float" office:value="3250">
            <text:p>3.250,00</text:p>
          </table:table-cell>
          <table:table-cell table:style-name="ce65" table:formula="of:=AVERAGE([.F55:.J55])" office:value-type="float" office:value="3223">
            <text:p><text:s/>3.223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3" table:style-name="ce128" office:value-type="float" office:value="3380">
            <text:p>3.380,00</text:p>
          </table:table-cell>
          <table:table-cell table:number-columns-repeated="2" table:style-name="ce128" office:value-type="float" office:value="3600">
            <text:p>3.600,00</text:p>
          </table:table-cell>
          <table:table-cell table:style-name="ce65" table:formula="of:=AVERAGE([.F58:.J58])" office:value-type="float" office:value="3468">
            <text:p><text:s/>3.468,00 </text:p>
          </table:table-cell>
          <table:table-cell table:number-columns-repeated="245"/>
        </table:table-row>
        <table:table-row table:style-name="ro25">
          <table:table-cell table:style-name="ce89" office:value-type="string">
            <text:p>extra vergine denocciolato</text:p>
          </table:table-cell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5" table:number-columns-repeated="3"/>
          <table:table-cell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4" table:number-columns-repeated="3"/>
          <table:table-cell table:style-name="ce34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2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15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4">
          <table:table-cell table:style-name="ce92" office:value-type="string">
            <text:p><text:s/>- Peranzana (calibro superiore a 15)</text:p>
          </table:table-cell>
          <table:table-cell table:style-name="ce90"/>
          <table:table-cell table:style-name="ce95" table:number-columns-repeated="2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4">
          <table:table-cell table:style-name="ce90" office:value-type="string">
            <text:p>Extra superiore: grado invaiatura min 80% nere 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10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Prima scelta: <text:s text:c="4"/>grado invaiatura min 60% nere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25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6">
          <table:table-cell table:style-name="ce84"/>
          <table:table-cell table:style-name="ce95" table:number-columns-repeated="3"/>
          <table:table-cell table:style-name="ce94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5" table:number-columns-repeated="3"/>
          <table:table-cell table:style-name="ce116"/>
          <table:table-cell table:style-name="ce134" table:number-columns-repeated="4"/>
          <table:table-cell table:style-name="ce147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25">
          <table:table-cell table:style-name="ce93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 table:number-rows-repeated="7">
          <table:table-cell table:style-name="ce84"/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40">
          <table:table-cell table:style-name="ce84"/>
          <table:table-cell table:style-name="ce95" table:number-columns-repeated="3"/>
          <table:table-cell table:style-name="ce84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0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0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0" table:number-rows-repeated="1047966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ortaggi" table:style-name="ta3" table:print-ranges="ortaggi.A1:ortaggi.K106">
        <table:table-column table:style-name="co14" table:default-cell-style-name="ce135"/>
        <table:table-column table:style-name="co15" table:default-cell-style-name="ce172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1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6" table:number-columns-spanned="2" table:number-rows-spanned="2"/>
          <table:covered-table-cell table:style-name="ce173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maggio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7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6"/>
        </table:table-row>
        <table:table-row table:style-name="ro42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37" office:value-type="date" office:date-value="2013-04-28">
            <text:p>28/04/2013</text:p>
          </table:table-cell>
          <table:table-cell table:style-name="ce38" office:value-type="date" office:date-value="2013-05-05">
            <text:p>05/05/2013</text:p>
          </table:table-cell>
          <table:table-cell table:style-name="ce38" office:value-type="date" office:date-value="2013-05-12">
            <text:p>12/05/2013</text:p>
          </table:table-cell>
          <table:table-cell table:style-name="ce38" office:value-type="string">
            <text:p>19//05/2013</text:p>
          </table:table-cell>
          <table:table-cell table:style-name="ce59" office:value-type="date" office:date-value="2013-05-26">
            <text:p>26/05/2013</text:p>
          </table:table-cell>
          <table:table-cell table:style-name="ce63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59"/>
          <table:table-cell table:style-name="ce175"/>
          <table:table-cell table:style-name="ce38" office:value-type="date" office:date-value="2013-05-04">
            <text:p>04/05/2013</text:p>
          </table:table-cell>
          <table:table-cell table:style-name="ce38" office:value-type="date" office:date-value="2013-05-11">
            <text:p>11/05/2013</text:p>
          </table:table-cell>
          <table:table-cell table:style-name="ce38" office:value-type="date" office:date-value="2013-05-18">
            <text:p>18/05/2013</text:p>
          </table:table-cell>
          <table:table-cell table:style-name="ce38" office:value-type="date" office:date-value="2013-05-25">
            <text:p>25/05/2013</text:p>
          </table:table-cell>
          <table:table-cell table:style-name="ce60" office:value-type="date" office:date-value="2013-06-01">
            <text:p>01/06/2013</text:p>
          </table:table-cell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39" table:number-columns-repeated="5"/>
          <table:table-cell table:style-name="ce142"/>
          <table:table-cell table:number-columns-repeated="1016"/>
        </table:table-row>
        <table:table-row table:style-name="ro8">
          <table:table-cell table:style-name="ce161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7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2"/>
          <table:table-cell table:style-name="ce178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3"/>
          <table:table-cell table:style-name="ce204"/>
          <table:table-cell table:number-columns-repeated="1012"/>
        </table:table-row>
        <table:table-row table:style-name="ro1">
          <table:table-cell table:style-name="ce163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1" table:number-columns-repeated="4"/>
          <table:table-cell table:style-name="ce183"/>
          <table:table-cell table:style-name="ce195"/>
          <table:table-cell/>
          <table:table-cell table:style-name="ce202"/>
          <table:table-cell table:number-columns-repeated="1014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3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1" office:value-type="float" office:value="0.75">
            <text:p><text:s/>0,75 </text:p>
          </table:table-cell>
          <table:table-cell table:number-columns-repeated="2" table:style-name="ce181" office:value-type="float" office:value="1">
            <text:p><text:s/>1,00 </text:p>
          </table:table-cell>
          <table:table-cell table:style-name="ce65" table:formula="of:=AVERAGE([.C11:.G11])" office:value-type="float" office:value="0.85">
            <text:p><text:s/>0,8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3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3" office:value-type="float" office:value="0.35">
            <text:p><text:s/>0,35 </text:p>
          </table:table-cell>
          <table:table-cell table:style-name="ce65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3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/>
          <table:table-cell table:number-columns-repeated="4" table:style-name="ce183" office:value-type="float" office:value="0.35">
            <text:p><text:s/>0,35 </text:p>
          </table:table-cell>
          <table:table-cell table:style-name="ce65" table:formula="of:=AVERAGE([.C15:.G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3" office:value-type="float" office:value="0.05">
            <text:p><text:s/>0,05 </text:p>
          </table:table-cell>
          <table:table-cell table:number-columns-repeated="2" table:style-name="ce183" office:value-type="float" office:value="0.04">
            <text:p><text:s/>0,04 </text:p>
          </table:table-cell>
          <table:table-cell table:style-name="ce183" table:number-columns-repeated="2"/>
          <table:table-cell table:style-name="ce65" table:formula="of:=AVERAGE([.C17:.G17])" office:value-type="float" office:value="0.0433333333333333">
            <text:p><text:s/>0,04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number-columns-repeated="3" table:style-name="ce181" office:value-type="float" office:value="0.03">
            <text:p><text:s/>0,03 </text:p>
          </table:table-cell>
          <table:table-cell table:style-name="ce181" table:number-columns-repeated="2"/>
          <table:table-cell table:style-name="ce65" table:formula="of:=AVERAGE([.C21:.G21])" office:value-type="float" office:value="0.03">
            <text:p><text:s/>0,03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5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style-name="ce183" office:value-type="float" office:value="0.13">
            <text:p><text:s/>0,13 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5" table:formula="of:=AVERAGE([.C25:.G25])" office:value-type="float" office:value="0.226">
            <text:p><text:s/>0,23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style-name="ce183"/>
          <table:table-cell table:number-columns-repeated="4" table:style-name="ce183" office:value-type="float" office:value="0.35">
            <text:p><text:s/>0,35 </text:p>
          </table:table-cell>
          <table:table-cell table:style-name="ce65" table:formula="of:=AVERAGE([.C27:.G27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/>
          <table:table-cell table:number-columns-repeated="4" table:style-name="ce183" office:value-type="float" office:value="0.35">
            <text:p><text:s/>0,35 </text:p>
          </table:table-cell>
          <table:table-cell table:style-name="ce65" table:formula="of:=AVERAGE([.C32:.G32])" office:value-type="float" office:value="0.35">
            <text:p><text:s/>0,35 </text:p>
          </table:table-cell>
          <table:table-cell table:number-columns-repeated="1016"/>
        </table:table-row>
        <table:table-row table:style-name="ro36">
          <table:table-cell table:style-name="ce163"/>
          <table:table-cell table:style-name="ce18"/>
          <table:table-cell table:style-name="ce186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3" office:value-type="float" office:value="0.55">
            <text:p><text:s/>0,55 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65" table:formula="of:=AVERAGE([.C34:.G34])" office:value-type="float" office:value="0.47">
            <text:p><text:s/>0,47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7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3" office:value-type="float" office:value="0.25">
            <text:p><text:s/>0,25 </text:p>
          </table:table-cell>
          <table:table-cell table:style-name="ce183" table:number-columns-repeated="4"/>
          <table:table-cell table:style-name="ce65" table:formula="of:=AVERAGE([.C36:.G36])" office:value-type="float" office:value="0.25">
            <text:p><text:s/>0,25 </text:p>
          </table:table-cell>
          <table:table-cell table:number-columns-repeated="1016"/>
        </table:table-row>
        <table:table-row table:style-name="ro43">
          <table:table-cell table:style-name="ce163"/>
          <table:table-cell table:style-name="ce18"/>
          <table:table-cell table:style-name="ce188" table:number-columns-repeated="5"/>
          <table:table-cell table:style-name="ce196"/>
          <table:table-cell table:style-name="ce197" table:number-columns-repeated="1016"/>
        </table:table-row>
        <table:table-row table:style-name="ro1">
          <table:table-cell table:style-name="ce164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office:value-type="float" office:value="0.35">
            <text:p><text:s/>0,35 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5" table:formula="of:=AVERAGE([.C38:.G38])" office:value-type="float" office:value="0.27">
            <text:p><text:s/>0,27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5" table:formula="of:=AVERAGE([.C39:.G39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3"/>
          <table:table-cell table:style-name="ce183"/>
          <table:table-cell table:style-name="ce181"/>
          <table:table-cell table:style-name="ce6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3"/>
          <table:table-cell table:style-name="ce184"/>
          <table:table-cell table:style-name="ce182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3"/>
          <table:table-cell table:style-name="ce183"/>
          <table:table-cell table:style-name="ce181"/>
          <table:table-cell table:style-name="ce19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01"/>
          <table:table-cell table:style-name="ce189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4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3" table:style-name="ce183" office:value-type="float" office:value="0.35">
            <text:p><text:s/>0,35 </text:p>
          </table:table-cell>
          <table:table-cell table:number-columns-repeated="2" table:style-name="ce183" office:value-type="float" office:value="0.45">
            <text:p><text:s/>0,45 </text:p>
          </table:table-cell>
          <table:table-cell table:style-name="ce65" table:formula="of:=AVERAGE([.C46:.G46])" office:value-type="float" office:value="0.39">
            <text:p><text:s/>0,39 </text:p>
          </table:table-cell>
          <table:table-cell table:number-columns-repeated="1016"/>
        </table:table-row>
        <table:table-row table:style-name="ro41">
          <table:table-cell table:style-name="ce163" office:value-type="string">
            <text:p>INSALATA:</text:p>
          </table:table-cell>
          <table:table-cell table:style-name="ce102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5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7" office:value-type="string">
            <text:p>lattuga cappuccio:</text:p>
          </table:table-cell>
          <table:table-cell table:style-name="ce102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5" table:formula="of:=AVERAGE([.C50:.G50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5" table:formula="of:=AVERAGE([.C51:.G51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5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5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3" office:value-type="float" office:value="0.85">
            <text:p><text:s/>0,85 </text:p>
          </table:table-cell>
          <table:table-cell table:style-name="ce183" table:number-columns-repeated="4"/>
          <table:table-cell table:style-name="ce65" table:formula="of:=AVERAGE([.C54:.G54])" office:value-type="float" office:value="0.85">
            <text:p><text:s/>0,8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3"/>
          <table:table-cell table:style-name="ce184"/>
          <table:table-cell table:style-name="ce182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26">
          <table:table-cell table:style-name="ce167" office:value-type="string">
            <text:p>MELANZANE:</text:p>
          </table:table-cell>
          <table:table-cell table:style-name="ce102"/>
          <table:table-cell table:style-name="ce189" table:number-columns-repeated="3"/>
          <table:table-cell table:style-name="ce184"/>
          <table:table-cell table:style-name="ce189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32">
          <table:table-cell table:style-name="ce167" office:value-type="string">
            <text:p>PATATE:</text:p>
          </table:table-cell>
          <table:table-cell table:style-name="ce102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3" office:value-type="float" office:value="0.38">
            <text:p><text:s/>0,38 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65" table:formula="of:=AVERAGE([.C60:.G60])" office:value-type="float" office:value="0.368">
            <text:p><text:s/>0,37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3"/>
          <table:table-cell table:style-name="ce184"/>
          <table:table-cell table:style-name="ce182"/>
          <table:table-cell table:style-name="ce198"/>
          <table:table-cell table:style-name="ce197"/>
          <table:table-cell table:style-name="ce203"/>
          <table:table-cell table:style-name="ce197" table:number-columns-repeated="1014"/>
        </table:table-row>
        <table:table-row table:style-name="ro34">
          <table:table-cell table:style-name="ce167" office:value-type="string">
            <text:p>PEPERONI: </text:p>
          </table:table-cell>
          <table:table-cell table:style-name="ce102"/>
          <table:table-cell table:style-name="ce189" table:number-columns-repeated="3"/>
          <table:table-cell table:style-name="ce184"/>
          <table:table-cell table:style-name="ce189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44">
          <table:table-cell table:style-name="ce163"/>
          <table:table-cell table:style-name="ce18"/>
          <table:table-cell table:style-name="ce182" table:number-columns-repeated="3"/>
          <table:table-cell table:style-name="ce190"/>
          <table:table-cell table:style-name="ce182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41">
          <table:table-cell table:style-name="ce168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1"/>
          <table:table-cell table:number-columns-repeated="2" table:style-name="ce181" office:value-type="float" office:value="0.9">
            <text:p><text:s/>0,90 </text:p>
          </table:table-cell>
          <table:table-cell table:style-name="ce183"/>
          <table:table-cell table:style-name="ce181"/>
          <table:table-cell table:style-name="ce65" table:formula="of:=AVERAGE([.C70:.G70])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3"/>
          <table:table-cell table:style-name="ce184"/>
          <table:table-cell table:style-name="ce182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9">
          <table:table-cell table:style-name="ce167" office:value-type="string">
            <text:p>POMODORI: </text:p>
          </table:table-cell>
          <table:table-cell table:style-name="ce102"/>
          <table:table-cell table:style-name="ce189" table:number-columns-repeated="3"/>
          <table:table-cell table:style-name="ce184"/>
          <table:table-cell table:style-name="ce189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<text:s/>in coltura protetta</text:p>
          </table:table-cell>
          <table:table-cell table:style-name="ce34"/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9">
            <text:p><text:s/>0,90 </text:p>
          </table:table-cell>
          <table:table-cell table:style-name="ce65" table:formula="of:=AVERAGE([.C77:.G77])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26">
          <table:table-cell table:style-name="ce167" office:value-type="string">
            <text:p>POMODORI per industria: <text:s/></text:p>
          </table:table-cell>
          <table:table-cell table:style-name="ce102"/>
          <table:table-cell table:style-name="ce189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6">
          <table:table-cell table:style-name="ce168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81"/>
          <table:table-cell table:number-columns-repeated="4" table:style-name="ce181" office:value-type="float" office:value="0.25">
            <text:p><text:s/>0,25 </text:p>
          </table:table-cell>
          <table:table-cell table:style-name="ce65" table:formula="of:=AVERAGE([.C83:.G83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26">
          <table:table-cell table:style-name="ce167" office:value-type="string">
            <text:p>PREZZEMOLO:</text:p>
          </table:table-cell>
          <table:table-cell table:style-name="ce102"/>
          <table:table-cell table:style-name="ce189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6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35">
            <text:p><text:s/>0,35 </text:p>
          </table:table-cell>
          <table:table-cell table:style-name="ce65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45">
            <text:p><text:s/>0,45 </text:p>
          </table:table-cell>
          <table:table-cell table:style-name="ce65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7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7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style-name="ce183" office:value-type="float" office:value="0.35">
            <text:p><text:s/>0,35 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65" table:formula="of:=AVERAGE([.C90:.G90])" office:value-type="float" office:value="0.31">
            <text:p><text:s/>0,31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/>
          <table:table-cell table:style-name="ce34"/>
          <table:table-cell table:style-name="ce190" table:number-columns-repeated="5"/>
          <table:table-cell table:style-name="ce196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7" office:value-type="string">
            <text:p>SPINACI:</text:p>
          </table:table-cell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35">
            <text:p><text:s/>0,35 </text:p>
          </table:table-cell>
          <table:table-cell table:style-name="ce65" table:formula="of:=AVERAGE([.C94:.G94])" office:value-type="float" office:value="0.35">
            <text:p><text:s/>0,35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0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45">
            <text:p><text:s/>0,45 </text:p>
          </table:table-cell>
          <table:table-cell table:style-name="ce65" table:formula="of:=AVERAGE([.C95:.G95])" office:value-type="float" office:value="0.45">
            <text:p><text:s/>0,45 </text:p>
          </table:table-cell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style-name="ce183" office:value-type="float" office:value="0.18">
            <text:p><text:s/>0,18 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5" table:formula="of:=AVERAGE([.C97:.G97])" office:value-type="float" office:value="0.236">
            <text:p><text:s/>0,24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ZUCCHINE:</text:p>
          </table:table-cell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2"/>
          <table:table-cell table:style-name="ce189" table:number-columns-repeated="5"/>
          <table:table-cell table:style-name="ce65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7" office:value-type="string">
            <text:p>FUNGHI COLTIVATI</text:p>
          </table:table-cell>
          <table:table-cell table:style-name="ce102"/>
          <table:table-cell table:style-name="ce189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3" office:value-type="float" office:value="1.65">
            <text:p><text:s/>1,65 </text:p>
          </table:table-cell>
          <table:table-cell table:style-name="ce183" table:number-columns-repeated="4"/>
          <table:table-cell table:style-name="ce65" table:formula="of:=AVERAGE([.C104:.G104])" office:value-type="float" office:value="1.65">
            <text:p><text:s/>1,65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3"/>
          <table:table-cell table:style-name="ce183"/>
          <table:table-cell table:style-name="ce181"/>
          <table:table-cell table:style-name="ce195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1" office:value-type="float" office:value="3.25">
            <text:p><text:s/>3,25 </text:p>
          </table:table-cell>
          <table:table-cell table:style-name="ce183" office:value-type="float" office:value="3.5">
            <text:p><text:s/>3,50 </text:p>
          </table:table-cell>
          <table:table-cell table:style-name="ce181" office:value-type="float" office:value="3.5">
            <text:p><text:s/>3,50 </text:p>
          </table:table-cell>
          <table:table-cell table:style-name="ce65" table:formula="of:=AVERAGE([.C106:.G106])" office:value-type="float" office:value="3.35">
            <text:p><text:s/>3,35 </text:p>
          </table:table-cell>
          <table:table-cell table:number-columns-repeated="68"/>
          <table:table-cell table:style-name="ce205" table:number-columns-repeated="948"/>
        </table:table-row>
        <table:table-row table:style-name="ro45">
          <table:table-cell table:style-name="ce172"/>
          <table:table-cell/>
          <table:table-cell table:style-name="ce191" table:number-columns-repeated="3"/>
          <table:table-cell table:number-columns-repeated="2"/>
          <table:table-cell table:style-name="ce200"/>
          <table:table-cell table:number-columns-repeated="1016"/>
        </table:table-row>
        <table:table-row table:style-name="ro46">
          <table:table-cell table:style-name="ce172"/>
          <table:table-cell/>
          <table:table-cell table:style-name="ce191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6" table:number-rows-repeated="55">
          <table:table-cell table:style-name="ce172"/>
          <table:table-cell/>
          <table:table-cell table:style-name="ce191" table:number-columns-repeated="2"/>
          <table:table-cell table:number-columns-repeated="1020"/>
        </table:table-row>
        <table:table-row table:style-name="ro46" table:number-rows-repeated="155">
          <table:table-cell table:style-name="ce172"/>
          <table:table-cell table:number-columns-repeated="1023"/>
        </table:table-row>
        <table:table-row table:style-name="ro46" table:number-rows-repeated="104825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4"/>
        <table:table-column table:style-name="co4" table:number-columns-repeated="2" table:default-cell-style-name="ce228"/>
        <table:table-column table:style-name="co4" table:default-cell-style-name="ce231"/>
        <table:table-column table:style-name="co4" table:number-columns-repeated="2" table:default-cell-style-name="ce234"/>
        <table:table-column table:style-name="co4" table:default-cell-style-name="ce201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6" table:number-columns-spanned="2" table:number-rows-spanned="2"/>
          <table:covered-table-cell table:style-name="ce173"/>
          <table:table-cell table:style-name="ce218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maggio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1">
          <table:covered-table-cell table:number-columns-repeated="2" table:style-name="ce157"/>
          <table:table-cell table:style-name="ce218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5"/>
        </table:table-row>
        <table:table-row table:style-name="ro47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number-columns-repeated="2" table:style-name="ce214"/>
          <table:table-cell table:style-name="ce37" office:value-type="date" office:date-value="2013-04-28">
            <text:p>28/04/2013</text:p>
          </table:table-cell>
          <table:table-cell table:style-name="ce38" office:value-type="date" office:date-value="2013-05-05">
            <text:p>05/05/2013</text:p>
          </table:table-cell>
          <table:table-cell table:style-name="ce38" office:value-type="date" office:date-value="2013-05-12">
            <text:p>12/05/2013</text:p>
          </table:table-cell>
          <table:table-cell table:style-name="ce38" office:value-type="string">
            <text:p>19//05/2013</text:p>
          </table:table-cell>
          <table:table-cell table:style-name="ce59" office:value-type="date" office:date-value="2013-05-26">
            <text:p>26/05/2013</text:p>
          </table:table-cell>
          <table:table-cell table:style-name="ce63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7"/>
          <table:table-cell table:style-name="ce215"/>
          <table:table-cell table:style-name="ce219"/>
          <table:table-cell table:style-name="ce38" office:value-type="date" office:date-value="2013-05-04">
            <text:p>04/05/2013</text:p>
          </table:table-cell>
          <table:table-cell table:style-name="ce38" office:value-type="date" office:date-value="2013-05-11">
            <text:p>11/05/2013</text:p>
          </table:table-cell>
          <table:table-cell table:style-name="ce38" office:value-type="date" office:date-value="2013-05-18">
            <text:p>18/05/2013</text:p>
          </table:table-cell>
          <table:table-cell table:style-name="ce38" office:value-type="date" office:date-value="2013-05-25">
            <text:p>25/05/2013</text:p>
          </table:table-cell>
          <table:table-cell table:style-name="ce60" office:value-type="date" office:date-value="2013-06-01">
            <text:p>01/06/2013</text:p>
          </table:table-cell>
          <table:table-cell table:style-name="ce64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8" office:value-type="string">
            <text:p><text:s text:c="2"/>F R U T T A <text:s text:c="3"/>F R E S C A <text:s/></text:p>
          </table:table-cell>
          <table:table-cell table:style-name="ce216"/>
          <table:table-cell table:style-name="ce220"/>
          <table:table-cell table:style-name="ce39" table:number-columns-repeated="4"/>
          <table:table-cell table:style-name="ce142" table:number-columns-repeated="2"/>
          <table:table-cell table:number-columns-repeated="1015"/>
        </table:table-row>
        <table:table-row table:style-name="ro33">
          <table:table-cell table:style-name="ce209"/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2"/>
          <table:table-cell table:number-columns-repeated="3"/>
          <table:table-cell table:style-name="ce72"/>
          <table:table-cell table:number-columns-repeated="1011"/>
        </table:table-row>
        <table:table-row table:style-name="ro1">
          <table:table-cell table:style-name="ce210" office:value-type="string">
            <text:p>ALBICOCCHE </text:p>
          </table:table-cell>
          <table:table-cell table:style-name="ce212"/>
          <table:table-cell table:style-name="ce34" office:value-type="string">
            <text:p>al <text:s/>Kg.</text:p>
          </table:table-cell>
          <table:table-cell table:style-name="ce181" table:number-columns-repeated="3"/>
          <table:table-cell table:style-name="ce181" office:value-type="float" office:value="0.45">
            <text:p><text:s/>0,45 </text:p>
          </table:table-cell>
          <table:table-cell table:style-name="ce181"/>
          <table:table-cell table:style-name="ce65" table:formula="of:=AVERAGE([.D7:.H7])" office:value-type="float" office:value="0.45">
            <text:p><text:s/>0,45 </text:p>
          </table:table-cell>
          <table:table-cell table:number-columns-repeated="1015"/>
        </table:table-row>
        <table:table-row table:style-name="ro15">
          <table:table-cell table:style-name="ce210"/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ANGURI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/>
          <table:table-cell table:style-name="ce34"/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48">
          <table:table-cell table:style-name="ce210"/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ARANCE del Gargano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5" table:formula="of:=AVERAGE([.D15:.H15])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CILIEG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1"/>
          <table:table-cell table:number-columns-repeated="3" table:style-name="ce181" office:value-type="float" office:value="0.85">
            <text:p><text:s/>0,85 </text:p>
          </table:table-cell>
          <table:table-cell table:style-name="ce181"/>
          <table:table-cell table:style-name="ce65" table:formula="of:=AVERAGE([.D18:.H18])" office:value-type="float" office:value="0.85">
            <text:p><text:s/>0,85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1"/>
          <table:table-cell table:number-columns-repeated="2" table:style-name="ce181" office:value-type="float" office:value="1.25">
            <text:p><text:s/>1,25 </text:p>
          </table:table-cell>
          <table:table-cell table:style-name="ce181" office:value-type="float" office:value="1.35">
            <text:p><text:s/>1,35 </text:p>
          </table:table-cell>
          <table:table-cell table:style-name="ce181"/>
          <table:table-cell table:style-name="ce65" table:formula="of:=AVERAGE([.D19:.H19])" office:value-type="float" office:value="1.28333333333333">
            <text:p><text:s/>1,28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33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FICHI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25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FRAGOLE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LIMONI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5" table:formula="of:=AVERAGE([.D27:.H27])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0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MELONI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/>
          <table:table-cell table:style-name="ce217"/>
          <table:table-cell table:style-name="ce18"/>
          <table:table-cell table:style-name="ce189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43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PERCOCHE</text:p>
          </table:table-cell>
          <table:table-cell table:style-name="ce212"/>
          <table:table-cell table:style-name="ce18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3"/>
          <table:table-cell table:style-name="ce154"/>
          <table:table-cell table:number-columns-repeated="1011"/>
        </table:table-row>
        <table:table-row table:style-name="ro12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PER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103" table:number-columns-repeated="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PESCH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10" office:value-type="string">
            <text:p>Nettarine</text:p>
          </table:table-cell>
          <table:table-cell table:style-name="ce212"/>
          <table:table-cell table:style-name="ce221" office:value-type="string" office:string-value=" al    Kg">
            <text:p><text:s text:c="2"/>al <text:s text:c="3"/>Kg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1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/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1" office:value-type="string">
            <text:p>a pasta bianc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3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10" office:value-type="string">
            <text:p>a pasta giall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1">
          <table:table-cell table:style-name="ce172" table:number-columns-repeated="2"/>
          <table:table-cell table:style-name="ce10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SUSIN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48">
          <table:table-cell table:style-name="ce172" table:number-columns-repeated="2"/>
          <table:table-cell table:style-name="ce103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UVA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221"/>
          <table:table-cell table:style-name="ce226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d Glob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Vittor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46">
          <table:table-cell table:style-name="ce104" table:number-columns-repeated="2"/>
          <table:table-cell table:style-name="ce101"/>
          <table:table-cell table:style-name="ce227" table:number-columns-repeated="4"/>
          <table:table-cell table:style-name="ce233"/>
          <table:table-cell table:style-name="ce235"/>
          <table:table-cell table:style-name="ce197" table:number-columns-repeated="1015"/>
        </table:table-row>
        <table:table-row table:style-name="ro46" table:number-rows-repeated="24">
          <table:table-cell table:style-name="ce104" table:number-columns-repeated="2"/>
          <table:table-cell table:style-name="ce101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7" table:number-columns-repeated="1015"/>
        </table:table-row>
        <table:table-row table:style-name="ro46" table:number-rows-repeated="158">
          <table:table-cell table:style-name="ce197" table:number-columns-repeated="2"/>
          <table:table-cell table:style-name="ce222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7" table:number-columns-repeated="1015"/>
        </table:table-row>
        <table:table-row table:style-name="ro46" table:number-rows-repeated="64">
          <table:table-cell table:style-name="ce213" table:number-columns-repeated="2"/>
          <table:table-cell table:style-name="ce223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213" table:number-columns-repeated="1015"/>
        </table:table-row>
        <table:table-row table:style-name="ro46" table:number-rows-repeated="96">
          <table:table-cell table:number-columns-repeated="5"/>
          <table:table-cell table:style-name="ce228"/>
          <table:table-cell table:number-columns-repeated="1018"/>
        </table:table-row>
        <table:table-row table:style-name="ro46" table:number-rows-repeated="104816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20" table:default-cell-style-name="ce204"/>
        <table:table-column table:style-name="co21" table:default-cell-style-name="ce135"/>
        <table:table-column table:style-name="co3" table:default-cell-style-name="ce255"/>
        <table:table-column table:style-name="co3" table:default-cell-style-name="ce260"/>
        <table:table-column table:style-name="co22" table:default-cell-style-name="ce135"/>
        <table:table-column table:style-name="co5" table:number-columns-repeated="251" table:default-cell-style-name="ce135"/>
        <table:table-row table:style-name="ro39">
          <table:table-cell table:style-name="ce236"/>
          <table:table-cell table:style-name="ce243"/>
          <table:table-cell table:style-name="ce248" office:value-type="string" table:number-columns-spanned="2" table:number-rows-spanned="1">
            <text:p>MESE DI maggio 2013</text:p>
          </table:table-cell>
          <table:covered-table-cell table:style-name="ce256"/>
          <table:table-cell table:number-columns-repeated="252"/>
        </table:table-row>
        <table:table-row table:style-name="ro26">
          <table:table-cell table:style-name="ce237" office:value-type="string" table:number-columns-spanned="2" table:number-rows-spanned="1">
            <text:p>P R O D O T T I <text:s text:c="2"/></text:p>
          </table:table-cell>
          <table:covered-table-cell table:style-name="ce244"/>
          <table:table-cell table:style-name="ce36"/>
          <table:table-cell table:style-name="ce56" office:value-type="string">
            <text:p>MEDIA MENSILE</text:p>
          </table:table-cell>
          <table:table-cell table:number-columns-repeated="252"/>
        </table:table-row>
        <table:table-row table:style-name="ro47">
          <table:table-cell table:style-name="ce237" office:value-type="string" table:number-columns-spanned="2" table:number-rows-spanned="1">
            <text:p>Z O O T E C N I C I</text:p>
          </table:table-cell>
          <table:covered-table-cell table:style-name="ce244"/>
          <table:table-cell table:style-name="ce59" table:number-columns-repeated="2"/>
          <table:table-cell table:number-columns-repeated="252"/>
        </table:table-row>
        <table:table-row table:style-name="ro49">
          <table:table-cell table:style-name="ce237" table:number-columns-spanned="2" table:number-rows-spanned="1"/>
          <table:covered-table-cell table:style-name="ce244"/>
          <table:table-cell table:style-name="ce59" table:number-columns-repeated="2"/>
          <table:table-cell table:number-columns-repeated="252"/>
        </table:table-row>
        <table:table-row table:style-name="ro13">
          <table:table-cell table:style-name="ce238"/>
          <table:table-cell table:style-name="ce245"/>
          <table:table-cell table:style-name="ce249"/>
          <table:table-cell table:style-name="ce257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BESTIAME DA 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ALLEVAMENTO <text:s/>E DA 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REDDITO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NON <text:s text:c="2"/>SELEZIONATO</text:p>
          </table:table-cell>
          <table:covered-table-cell table:style-name="ce240"/>
          <table:table-cell table:style-name="ce249"/>
          <table:table-cell table:style-name="ce258"/>
          <table:table-cell table:number-columns-repeated="252"/>
        </table:table-row>
        <table:table-row table:style-name="ro38">
          <table:table-cell table:style-name="ce241" office:value-type="string">
            <text:p><text:s text:c="2"/>E Q U I N I :</text:p>
          </table:table-cell>
          <table:table-cell table:style-name="ce246"/>
          <table:table-cell table:style-name="ce250"/>
          <table:table-cell table:style-name="ce259"/>
          <table:table-cell/>
          <table:table-cell table:style-name="ce261"/>
          <table:table-cell table:number-columns-repeated="2"/>
          <table:table-cell table:style-name="ce202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2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3" office:value-type="string">
            <text:p>* <text:span text:style-name="T9">prezzo indicativo</text:span></text:p>
          </table:table-cell>
          <table:table-cell table:style-name="ce103"/>
          <table:table-cell table:style-name="ce251" table:number-columns-repeated="2"/>
          <table:table-cell table:number-columns-repeated="252"/>
        </table:table-row>
        <table:table-row table:style-name="ro28">
          <table:table-cell table:style-name="ce211" office:value-type="string">
            <text:p>B O V I N 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31">
          <table:table-cell table:style-name="ce211" office:value-type="string">
            <text:p><text:s/>Torell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50">
            <text:p><text:s/>7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Vacche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Giovenche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Vitelle sopra l'anno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50">
            <text:p><text:s/>1.050,00 </text:p>
          </table:table-cell>
          <table:table-cell table:number-columns-repeated="252"/>
        </table:table-row>
        <table:table-row table:style-name="ro50">
          <table:table-cell table:style-name="ce211" office:value-type="string">
            <text:p><text:s/>Vitelle sotto l'anno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50">
            <text:p><text:s/>5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600">
            <text:p><text:s/>60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Vitelli scolostrat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B U F A L I N 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50">
            <text:p><text:s/>1.0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OVINI E CAPRIN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26">
          <table:table-cell table:style-name="ce211" office:value-type="string">
            <text:p>Ariet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41" office:value-type="string">
            <text:p>razze pregiate<text:span text:style-name="T3"> (Gentile di Puglia,</text:span></text:p>
          </table:table-cell>
          <table:table-cell table:style-name="ce21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41" office:value-type="string">
            <text:p>razze pregiate<text:span text:style-name="T3"> (Gentile di Puglia, </text:span></text:p>
          </table:table-cell>
          <table:table-cell table:style-name="ce21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arda,Altamurana, Leccese, Comisana e</text:p>
          </table:table-cell>
          <table:table-cell table:style-name="ce34"/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90">
            <text:p><text:s/>90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7.5">
            <text:p><text:s/>97,50 </text:p>
          </table:table-cell>
          <table:table-cell table:number-columns-repeated="252"/>
        </table:table-row>
        <table:table-row table:style-name="ro43">
          <table:table-cell table:style-name="ce242"/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10">
            <text:p><text:s/>110,00 </text:p>
          </table:table-cell>
          <table:table-cell table:number-columns-repeated="252"/>
        </table:table-row>
        <table:table-row table:style-name="ro15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Becch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Capre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S U I N 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1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Magroni da 30 a 50 Kg.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20">
          <table:table-cell table:style-name="ce103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P O L L A M E</text:p>
          </table:table-cell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5">
          <table:table-cell table:style-name="ce242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11" office:value-type="string">
            <text:p>Pollastre ovaiole</text:p>
          </table:table-cell>
          <table:table-cell table:style-name="ce247" office:value-type="string">
            <text:p>" <text:s text:c="4"/>" <text:s text:c="2"/></text:p>
          </table:table-cell>
          <table:table-cell table:number-columns-repeated="2" table:style-name="ce181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2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32">
          <table:table-cell table:style-name="ce211" office:value-type="string">
            <text:p>BESTIAME <text:s/>DA <text:s/>LAVORO <text:s text:c="6"/></text:p>
          </table:table-cell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41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1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4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1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10">
            <text:p><text:s/>410,00 </text:p>
          </table:table-cell>
          <table:table-cell table:number-columns-repeated="252"/>
        </table:table-row>
        <table:table-row table:style-name="ro46" table:number-rows-repeated="5">
          <table:table-cell table:style-name="ce172" table:number-columns-repeated="2"/>
          <table:table-cell table:number-columns-repeated="254"/>
        </table:table-row>
        <table:table-row table:style-name="ro40" table:number-rows-repeated="1048484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bestiame selezionato" table:style-name="ta6" table:print-ranges="'bestiame selezionato'.A1:'bestiame selezionato'.D87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3" table:default-cell-style-name="ce282"/>
        <table:table-column table:style-name="co3" table:default-cell-style-name="ce281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2"/>
          <table:table-cell table:style-name="ce268"/>
          <table:table-cell table:style-name="ce248" office:value-type="string" table:number-columns-spanned="2" table:number-rows-spanned="1">
            <text:p>mese di maggio<text:span text:style-name="T10"> </text:span><text:span text:style-name="T11">2013</text:span></text:p>
          </table:table-cell>
          <table:covered-table-cell table:style-name="ce256"/>
          <table:table-cell table:number-columns-repeated="1020"/>
        </table:table-row>
        <table:table-row table:style-name="ro2">
          <table:table-cell table:style-name="ce263" office:value-type="string" table:number-columns-spanned="2" table:number-rows-spanned="1">
            <text:p>P R O D O T T I <text:s text:c="2"/></text:p>
          </table:table-cell>
          <table:covered-table-cell table:style-name="ce269"/>
          <table:table-cell table:style-name="ce36"/>
          <table:table-cell table:style-name="ce56" office:value-type="string">
            <text:p>MEDIA MENSILE</text:p>
          </table:table-cell>
          <table:table-cell table:number-columns-repeated="4"/>
          <table:table-cell table:style-name="ce72"/>
          <table:table-cell table:number-columns-repeated="1015"/>
        </table:table-row>
        <table:table-row table:style-name="ro47">
          <table:table-cell table:style-name="ce263" office:value-type="string" table:number-columns-spanned="2" table:number-rows-spanned="1">
            <text:p>Z O O T E C N I C I</text:p>
          </table:table-cell>
          <table:covered-table-cell table:style-name="ce269"/>
          <table:table-cell table:style-name="ce59" table:number-columns-repeated="2"/>
          <table:table-cell table:number-columns-repeated="1020"/>
        </table:table-row>
        <table:table-row table:style-name="ro8">
          <table:table-cell table:style-name="ce264"/>
          <table:table-cell table:style-name="ce270"/>
          <table:table-cell table:style-name="ce59" table:number-columns-repeated="2"/>
          <table:table-cell table:number-columns-repeated="1020"/>
        </table:table-row>
        <table:table-row table:style-name="ro19">
          <table:table-cell table:style-name="ce265"/>
          <table:table-cell table:style-name="ce271"/>
          <table:table-cell table:style-name="ce277"/>
          <table:table-cell table:style-name="ce283"/>
          <table:table-cell table:number-columns-repeated="1020"/>
        </table:table-row>
        <table:table-row table:style-name="ro9">
          <table:table-cell table:style-name="ce266" office:value-type="string" table:number-columns-spanned="2" table:number-rows-spanned="1">
            <text:p>BESTIAM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266" office:value-type="string" table:number-columns-spanned="2" table:number-rows-spanned="1">
            <text:p>ALLEVAMENTO <text:s/>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8">
          <table:table-cell table:style-name="ce266" office:value-type="string" table:number-columns-spanned="2" table:number-rows-spanned="1">
            <text:p>REDDITO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31">
          <table:table-cell table:style-name="ce267" office:value-type="string" office:string-value="SELEZIONATO" table:number-columns-spanned="2" table:number-rows-spanned="1">
            <text:p><text:s/>SELEZIONATO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47">
          <table:table-cell table:style-name="ce80" office:value-type="string">
            <text:p><text:s text:c="2"/>E Q U I N I :</text:p>
          </table:table-cell>
          <table: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3850">
            <text:p><text:s/>3.8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3400">
            <text:p><text:s/>3.4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75">
            <text:p><text:s/>1.3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75">
            <text:p><text:s/>1.4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175">
            <text:p><text:s/>1.175,00 </text:p>
          </table:table-cell>
          <table:table-cell/>
          <table:table-cell table:style-name="ce154"/>
          <table:table-cell table:number-columns-repeated="1018"/>
        </table:table-row>
        <table:table-row table:style-name="ro1">
          <table:table-cell table:style-name="ce84" office:value-type="string">
            <text:p>* <text:span text:style-name="T9">prezzo indicativo</text:span></text:p>
          </table:table-cell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750">
            <text:p><text:s/>1.75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275">
            <text:p><text:s/>2.275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225">
            <text:p><text:s/>1.2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51">
          <table:table-cell table:style-name="ce12" office:value-type="string">
            <text:p><text:s/>Vitelle sotto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80">
            <text:p><text:s/>2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75">
            <text:p><text:s/>2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420">
            <text:p><text:s/>420,00 </text:p>
          </table:table-cell>
          <table:table-cell/>
          <table:table-cell table:style-name="ce154"/>
          <table:table-cell table:number-columns-repeated="1018"/>
        </table:table-row>
        <table:table-row table:style-name="ro19">
          <table:table-cell table:style-name="ce84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48">
          <table:table-cell table:style-name="ce94"/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300">
            <text:p><text:s/>2.3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250">
            <text:p><text:s/>2.2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50">
            <text:p><text:s/>950,00 </text:p>
          </table:table-cell>
          <table:table-cell/>
          <table:table-cell table:style-name="ce154"/>
          <table:table-cell table:number-columns-repeated="1018"/>
        </table:table-row>
        <table:table-row table:style-name="ro21">
          <table:table-cell table:style-name="ce95"/>
          <table:table-cell table:style-name="ce276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razze pregiate<text:span text:style-name="T3"> (Gentile di Puglia,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255">
            <text:p><text:s/>255,0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0" office:value-type="string">
            <text:p>razze da carne <text:s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0" office:value-type="string">
            <text:p>razze comuni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49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razze pregiate<text:span text:style-name="T3"> (Gentile di Puglia, 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5"/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167.5">
            <text:p><text:s/>167,5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0" office:value-type="string">
            <text:p>razze comuni o incrociate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3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Agnelle fino ad 1 anno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202.5">
            <text:p><text:s/>202,50 </text:p>
          </table:table-cell>
          <table:table-cell table:number-columns-repeated="1020"/>
        </table:table-row>
        <table:table-row table:style-name="ro48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310">
            <text:p><text:s/>31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21">
          <table:table-cell table:style-name="ce81"/>
          <table:table-cell table:style-name="ce3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180">
            <text:p><text:s/>1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5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5">
          <table:table-cell table:style-name="ce79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1" office:value-type="float" office:value="3.73">
            <text:p><text:s/>3,73 </text:p>
          </table:table-cell>
          <table:table-cell table:style-name="ce135"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.5">
            <text:p><text:s/>2,50 </text:p>
          </table:table-cell>
          <table:table-cell table:style-name="ce135" table:number-columns-repeated="1020"/>
        </table:table-row>
        <table:table-row table:style-name="ro1">
          <table:table-cell table:style-name="ce212"/>
          <table:table-cell table:style-name="ce34"/>
          <table:table-cell table:style-name="ce48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2.8">
            <text:p><text:s/>2,80 </text:p>
          </table:table-cell>
          <table:table-cell/>
          <table:table-cell table:style-name="ce154"/>
          <table:table-cell table:number-columns-repeated="1018"/>
        </table:table-row>
        <table:table-row table:style-name="ro15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3">
          <table:table-cell table:style-name="ce79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2">
          <table:table-cell table:style-name="ce95" table:number-columns-repeated="2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1">
          <table:table-cell table:style-name="ce79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5">
          <table:table-cell table:style-name="ce95" table:number-columns-repeated="2"/>
          <table:table-cell table:style-name="ce281"/>
          <table:table-cell table:number-columns-repeated="1021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09"/>
        <table:table-column table:style-name="co4" table:default-cell-style-name="ce281"/>
        <table:table-column table:style-name="co13" table:number-columns-repeated="243" table:default-cell-style-name="Default"/>
        <table:table-row table:style-name="ro38">
          <table:table-cell table:style-name="ce156" table:number-columns-spanned="11" table:number-rows-spanned="2"/>
          <table:covered-table-cell table:number-columns-repeated="10" table:style-name="ce293"/>
          <table:table-cell table:style-name="ce248" office:value-type="string" table:number-columns-spanned="2" table:number-rows-spanned="1">
            <text:p>MESE di maggio 2013</text:p>
          </table:table-cell>
          <table:covered-table-cell table:style-name="ce256"/>
          <table:table-cell table:number-columns-repeated="243"/>
        </table:table-row>
        <table:table-row table:style-name="ro22">
          <table:covered-table-cell table:number-columns-repeated="11" table:style-name="ce286"/>
          <table:table-cell table:style-name="ce36"/>
          <table:table-cell table:style-name="ce56" office:value-type="string">
            <text:p>MEDIA MENSILE</text:p>
          </table:table-cell>
          <table:table-cell table:number-columns-repeated="243"/>
        </table:table-row>
        <table:table-row table:style-name="ro52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59" table:number-columns-repeated="2"/>
          <table:table-cell table:number-columns-repeated="243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59" table:number-columns-repeated="2"/>
          <table:table-cell table:number-columns-repeated="3"/>
          <table:table-cell table:style-name="ce72"/>
          <table:table-cell table:number-columns-repeated="239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243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243"/>
        </table:table-row>
        <table:table-row table:style-name="ro4">
          <table:table-cell table:style-name="ce291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08"/>
          <table:table-cell table:style-name="ce280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al <text:s/>Kg.</text:p>
          </table:table-cell>
          <table:table-cell table:number-columns-repeated="2" table:style-name="ce181" office:value-type="float" office:value="1.45">
            <text:p><text:s/>1,4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">
            <text:p><text:s/>2,2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65">
            <text:p><text:s/>1,6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35">
            <text:p><text:s/>2,3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5"/>
          <table:table-cell table:number-columns-repeated="2" table:style-name="ce181" office:value-type="float" office:value="2.5">
            <text:p><text:s/>2,5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Manzette:<text:span text:style-name="T3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5">
            <text:p><text:s/>2,5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itelloni: <text:span text:style-name="T3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">
            <text:p><text:s/>2,2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85">
            <text:p><text:s/>2,8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0.9">
            <text:p><text:s/>0,9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Cavalli <text:span text:style-name="T3">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Ariet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">
            <text:p><text:s/>1,0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Peco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Agnelli:</text:p>
          </table:table-cell>
          <table:table-cell table:style-name="ce18"/>
          <table:table-cell table:style-name="ce102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4">
            <text:p><text:s/>3,40 </text:p>
          </table:table-cell>
          <table:table-cell table:number-columns-repeated="243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5">
            <text:p><text:s/>3,5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15">
            <text:p><text:s/>3,1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41" office:value-type="string">
            <text:p>Agnelloni<text:span text:style-name="T3"> oltre Kg. 22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/>
          <table:table-cell table:number-columns-repeated="2" table:style-name="ce181" office:value-type="float" office:value="2.7">
            <text:p><text:s/>2,70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Becch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0.65">
            <text:p><text:s/>0,6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tton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5">
            <text:p><text:s/>2,2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tti<text:span text:style-name="T3"> 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25">
            <text:p><text:s/>3,2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Suini:</text:p>
          </table:table-cell>
          <table:table-cell table:style-name="ce18"/>
          <table:table-cell table:style-name="ce102"/>
          <table:table-cell table:style-name="ce299" office:value-type="string">
            <text:p><text:s/>Kg. <text:s/>90-115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9">
            <text:p><text:s/>1,90 </text:p>
          </table:table-cell>
          <table:table-cell table:number-columns-repeated="243"/>
        </table:table-row>
        <table:table-row table:style-name="ro1">
          <table:table-cell table:style-name="ce241"/>
          <table:table-cell table:style-name="ce18"/>
          <table:table-cell table:style-name="ce102"/>
          <table:table-cell table:style-name="ce299" office:value-type="string">
            <text:p><text:s/>Kg. 115-160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">
            <text:p><text:s/>2,20 </text:p>
          </table:table-cell>
          <table:table-cell table:number-columns-repeated="243"/>
        </table:table-row>
        <table:table-row table:style-name="ro46">
          <table:table-cell table:style-name="ce172" table:number-columns-repeated="11"/>
          <table:table-cell table:style-name="ce280" table:number-columns-repeated="2"/>
          <table:table-cell table:number-columns-repeated="243"/>
        </table:table-row>
        <table:table-row table:style-name="ro46" table:number-rows-repeated="12">
          <table:table-cell table:style-name="ce172" table:number-columns-repeated="11"/>
          <table:table-cell table:number-columns-repeated="245"/>
        </table:table-row>
        <table:table-row table:style-name="ro46" table:number-rows-repeated="212">
          <table:table-cell table:style-name="ce95" table:number-columns-repeated="11"/>
          <table:table-cell table:number-columns-repeated="245"/>
        </table:table-row>
        <table:table-row table:style-name="ro46" table:number-rows-repeated="1048308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2"/>
        <table:table-column table:style-name="co4" table:default-cell-style-name="ce346"/>
        <table:table-column table:style-name="co13" table:number-columns-repeated="244" table:default-cell-style-name="Default"/>
        <table:table-row table:style-name="ro14">
          <table:table-cell table:style-name="ce312" table:number-columns-spanned="10" table:number-rows-spanned="2"/>
          <table:covered-table-cell table:number-columns-repeated="8" table:style-name="ce326"/>
          <table:covered-table-cell table:style-name="ce333"/>
          <table:table-cell table:style-name="ce248" office:value-type="string" table:number-columns-spanned="2" table:number-rows-spanned="1">
            <text:p>MESE DI <text:s/>maggio 2013</text:p>
          </table:table-cell>
          <table:covered-table-cell table:style-name="ce256"/>
          <table:table-cell table:number-columns-repeated="244"/>
        </table:table-row>
        <table:table-row table:style-name="ro26">
          <table:covered-table-cell table:style-name="ce313"/>
          <table:covered-table-cell table:number-columns-repeated="8" table:style-name="ce327"/>
          <table:covered-table-cell table:style-name="ce334"/>
          <table:table-cell table:style-name="ce36"/>
          <table:table-cell table:style-name="ce56" office:value-type="string">
            <text:p>MEDIA MENSILE</text:p>
          </table:table-cell>
          <table:table-cell table:number-columns-repeated="244"/>
        </table:table-row>
        <table:table-row table:style-name="ro53">
          <table:table-cell table:style-name="ce314" office:value-type="string" table:number-columns-spanned="10" table:number-rows-spanned="1">
            <text:p>PRODOTTI ZOOTECNICI</text:p>
          </table:table-cell>
          <table:covered-table-cell table:number-columns-repeated="8" table:style-name="ce328"/>
          <table:covered-table-cell table:style-name="ce335"/>
          <table:table-cell table:style-name="ce59" table:number-columns-repeated="2"/>
          <table:table-cell table:number-columns-repeated="244"/>
        </table:table-row>
        <table:table-row table:style-name="ro8">
          <table:table-cell table:style-name="ce315"/>
          <table:table-cell table:style-name="ce329" table:number-columns-repeated="8"/>
          <table:table-cell table:style-name="ce304"/>
          <table:table-cell table:style-name="ce59" table:number-columns-repeated="2"/>
          <table:table-cell table:number-columns-repeated="2"/>
          <table:table-cell table:style-name="ce72"/>
          <table:table-cell table:number-columns-repeated="241"/>
        </table:table-row>
        <table:table-row table:style-name="ro21">
          <table:table-cell table:style-name="ce316"/>
          <table:table-cell table:style-name="ce104" table:number-columns-repeated="8"/>
          <table:table-cell table:style-name="ce336"/>
          <table:table-cell table:style-name="ce340"/>
          <table:table-cell table:style-name="ce343"/>
          <table:table-cell table:number-columns-repeated="244"/>
        </table:table-row>
        <table:table-row table:style-name="ro41">
          <table:table-cell table:style-name="ce31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0"/>
          <table:table-cell table:style-name="ce336"/>
          <table:table-cell table:style-name="ce340"/>
          <table:table-cell table:style-name="ce343"/>
          <table:table-cell/>
          <table:table-cell table:style-name="ce72"/>
          <table:table-cell table:number-columns-repeated="242"/>
        </table:table-row>
        <table:table-row table:style-name="ro21">
          <table:table-cell table:style-name="ce242"/>
          <table:table-cell table:style-name="ce104" table:number-columns-repeated="8"/>
          <table:table-cell table:style-name="ce336"/>
          <table:table-cell table:style-name="ce341"/>
          <table:table-cell table:style-name="ce344"/>
          <table:table-cell table:number-columns-repeated="244"/>
        </table:table-row>
        <table:table-row table:style-name="ro2">
          <table:table-cell table:style-name="ce318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36"/>
          <table:table-cell table:style-name="ce341"/>
          <table:table-cell table:style-name="ce344"/>
          <table:table-cell table:number-columns-repeated="244"/>
        </table:table-row>
        <table:table-row table:style-name="ro1">
          <table:table-cell table:style-name="ce319" office:value-type="string" table:number-columns-spanned="9" table:number-rows-spanned="1">
            <text:p>FRESCHE (Franco Macello)</text:p>
          </table:table-cell>
          <table:covered-table-cell table:number-columns-repeated="8" table:style-name="ce331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11">
          <table:table-cell table:style-name="ce101"/>
          <table:table-cell table:style-name="ce104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6">
          <table:table-cell table:style-name="ce291" office:value-type="string">
            <text:p>BOVINE: </text:p>
          </table:table-cell>
          <table:table-cell table:style-name="ce104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36">
          <table:table-cell table:style-name="ce242"/>
          <table:table-cell table:style-name="ce104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4">
            <text:p><text:s/>1,4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05">
            <text:p><text:s/>1,05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45">
            <text:p><text:s/>1,45 </text:p>
          </table:table-cell>
          <table:table-cell/>
          <table:table-cell table:style-name="ce154"/>
          <table:table-cell table:number-columns-repeated="242"/>
        </table:table-row>
        <table:table-row table:style-name="ro11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04" table:number-columns-repeated="8"/>
          <table:table-cell table:style-name="ce336"/>
          <table:table-cell table:number-columns-repeated="2" table:style-name="ce181" office:value-type="float" office:value="8">
            <text:p><text:s/>8,00 </text:p>
          </table:table-cell>
          <table:table-cell table:number-columns-repeated="244"/>
        </table:table-row>
        <table:table-row table:style-name="ro48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20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8">
            <text:p><text:s/>8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5">
            <text:p><text:s/>1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154"/>
          <table:table-cell table:number-columns-repeated="242"/>
        </table:table-row>
        <table:table-row table:style-name="ro54">
          <table:table-cell table:style-name="ce172" table:number-columns-repeated="9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16">
          <table:table-cell table:style-name="ce320" office:value-type="string" table:number-columns-spanned="10" table:number-rows-spanned="1">
            <text:p>SALATE SECCHE </text:p>
          </table:table-cell>
          <table:covered-table-cell table:number-columns-repeated="9" table:style-name="ce320"/>
          <table:table-cell table:style-name="ce252" table:number-columns-repeated="2"/>
          <table:table-cell table:number-columns-repeated="244"/>
        </table:table-row>
        <table:table-row table:style-name="ro8">
          <table:table-cell table:style-name="ce321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1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BOVINE: </text:p>
          </table:table-cell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11">
          <table:table-cell table:style-name="ce242"/>
          <table:table-cell table:style-name="ce104" table:number-columns-repeated="9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154"/>
          <table:table-cell table:number-columns-repeated="242"/>
        </table:table-row>
        <table:table-row table:style-name="ro21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EQUINE </text:p>
          </table:table-cell>
          <table:table-cell table:style-name="ce104" table:number-columns-repeated="8"/>
          <table:table-cell table:style-name="ce18"/>
          <table:table-cell table:number-columns-repeated="2" table:style-name="ce181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17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0">
            <text:p><text:s/>10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.5">
            <text:p><text:s/>5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6">
            <text:p><text:s/>6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6">
            <text:p><text:s/>16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7">
            <text:p><text:s/>7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">
            <text:p><text:s/>4,00 </text:p>
          </table:table-cell>
          <table:table-cell/>
          <table:table-cell table:style-name="ce154"/>
          <table:table-cell table:number-columns-repeated="242"/>
        </table:table-row>
        <table:table-row table:style-name="ro12">
          <table:table-cell table:style-name="ce242"/>
          <table:table-cell table:style-name="ce172" table:number-columns-repeated="8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15">
          <table:table-cell table:style-name="ce32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2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19">
          <table:table-cell table:style-name="ce323"/>
          <table:table-cell table:style-name="ce172" table:number-columns-repeated="8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41">
          <table:table-cell table:style-name="ce324" office:value-type="string">
            <text:p>LANA DA MATERASSO SUCIDA</text:p>
          </table:table-cell>
          <table:table-cell table:style-name="ce172" table:number-columns-repeated="8"/>
          <table:table-cell table:style-name="ce337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04" table:number-columns-repeated="8"/>
          <table:table-cell table:style-name="ce34" office:value-type="string">
            <text:p>al Kg.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13">
          <table:table-cell table:style-name="ce242"/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41">
          <table:table-cell table:style-name="ce291" office:value-type="string">
            <text:p>LANA TESSILE SUCIDA:</text:p>
          </table:table-cell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46">
          <table:table-cell table:style-name="ce242"/>
          <table:table-cell table:style-name="ce172" table:number-columns-repeated="8"/>
          <table:table-cell table:style-name="ce115"/>
          <table:table-cell table:style-name="ce252"/>
          <table:table-cell table:style-name="ce260"/>
          <table:table-cell table:number-columns-repeated="244"/>
        </table:table-row>
        <table:table-row table:style-name="ro46">
          <table:table-cell table:style-name="ce242"/>
          <table:table-cell table:style-name="ce172" table:number-columns-repeated="8"/>
          <table:table-cell table:style-name="ce18"/>
          <table:table-cell table:style-name="ce252"/>
          <table:table-cell table:style-name="ce260"/>
          <table:table-cell table:number-columns-repeated="244"/>
        </table:table-row>
        <table:table-row table:style-name="ro46" table:number-rows-repeated="13">
          <table:table-cell table:style-name="ce172" table:number-columns-repeated="10"/>
          <table:table-cell table:style-name="ce252"/>
          <table:table-cell table:style-name="ce260"/>
          <table:table-cell table:number-columns-repeated="244"/>
        </table:table-row>
        <table:table-row table:style-name="ro40">
          <table:table-cell table:style-name="ce325"/>
          <table:table-cell table:style-name="ce135" table:number-columns-repeated="8"/>
          <table:table-cell table:style-name="ce338"/>
          <table:table-cell table:style-name="ce252"/>
          <table:table-cell table:style-name="ce260"/>
          <table:table-cell table:number-columns-repeated="244"/>
        </table:table-row>
        <table:table-row table:style-name="ro40" table:number-rows-repeated="2">
          <table:table-cell table:style-name="ce325"/>
          <table:table-cell table:style-name="ce135" table:number-columns-repeated="8"/>
          <table:table-cell table:style-name="ce339"/>
          <table:table-cell table:style-name="ce252"/>
          <table:table-cell table:style-name="ce260"/>
          <table:table-cell table:number-columns-repeated="244"/>
        </table:table-row>
        <table:table-row table:style-name="ro46" table:number-rows-repeated="49">
          <table:table-cell table:style-name="ce135" table:number-columns-repeated="10"/>
          <table:table-cell table:style-name="ce252"/>
          <table:table-cell table:style-name="ce260"/>
          <table:table-cell table:number-columns-repeated="244"/>
        </table:table-row>
        <table:table-row table:style-name="ro46" table:number-rows-repeated="157">
          <table:table-cell table:style-name="ce135" table:number-columns-repeated="10"/>
          <table:table-cell table:number-columns-repeated="246"/>
        </table:table-row>
        <table:table-row table:style-name="ro46" table:number-rows-repeated="1048290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2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6"/>
        <table:table-column table:style-name="co4" table:default-cell-style-name="ce346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38">
          <table:table-cell table:style-name="ce347" table:number-columns-spanned="2" table:number-rows-spanned="2"/>
          <table:covered-table-cell table:style-name="ce356"/>
          <table:table-cell table:style-name="ce347" table:number-columns-spanned="2" table:number-rows-spanned="2"/>
          <table:covered-table-cell table:style-name="ce356"/>
          <table:table-cell table:style-name="ce374" table:number-columns-spanned="2" table:number-rows-spanned="2"/>
          <table:covered-table-cell table:style-name="ce376"/>
          <table:table-cell table:style-name="ce248" office:value-type="string" table:number-columns-spanned="2" table:number-rows-spanned="1">
            <text:p>MESE di maggio<text:span text:style-name="T10"> </text:span><text:span text:style-name="T11">2013</text:span></text:p>
          </table:table-cell>
          <table:covered-table-cell table:style-name="ce256"/>
          <table:table-cell table:number-columns-repeated="1016"/>
        </table:table-row>
        <table:table-row table:style-name="ro34">
          <table:covered-table-cell table:number-columns-repeated="4" table:style-name="ce348"/>
          <table:covered-table-cell table:number-columns-repeated="2" table:style-name="ce375"/>
          <table:table-cell table:style-name="ce36"/>
          <table:table-cell table:style-name="ce56" office:value-type="string">
            <text:p>MEDIA MENSILE</text:p>
          </table:table-cell>
          <table:table-cell table:number-columns-repeated="1016"/>
        </table:table-row>
        <table:table-row table:style-name="ro55">
          <table:table-cell table:style-name="ce349" office:value-type="string" table:number-columns-spanned="6" table:number-rows-spanned="2">
            <text:p>PRODOTTI ZOOTECNICI</text:p>
          </table:table-cell>
          <table:covered-table-cell table:number-columns-repeated="4" table:style-name="ce357"/>
          <table:covered-table-cell table:style-name="ce377"/>
          <table:table-cell table:style-name="ce59" table:number-columns-repeated="2"/>
          <table:table-cell table:number-columns-repeated="1016"/>
        </table:table-row>
        <table:table-row table:style-name="ro8">
          <table:covered-table-cell table:style-name="ce350"/>
          <table:covered-table-cell table:number-columns-repeated="4" table:style-name="ce358"/>
          <table:covered-table-cell table:style-name="ce378"/>
          <table:table-cell table:style-name="ce59" table:number-columns-repeated="2"/>
          <table:table-cell table:number-columns-repeated="2"/>
          <table:table-cell table:style-name="ce72"/>
          <table:table-cell table:number-columns-repeated="1013"/>
        </table:table-row>
        <table:table-row table:style-name="ro20">
          <table:table-cell table:style-name="ce351"/>
          <table:table-cell table:style-name="ce359"/>
          <table:table-cell table:style-name="ce366"/>
          <table:table-cell table:style-name="ce359" table:number-columns-repeated="3"/>
          <table:table-cell table:style-name="ce249"/>
          <table:table-cell table:style-name="ce343"/>
          <table:table-cell/>
          <table:table-cell table:style-name="ce72"/>
          <table:table-cell table:number-columns-repeated="1014"/>
        </table:table-row>
        <table:table-row table:style-name="ro34">
          <table:table-cell table:style-name="ce352" office:value-type="string">
            <text:p>POLLAME <text:s/>E <text:s/>CONIGLI <text:s text:c="3"/><text:span text:style-name="T12"><text:s/>(peso vivo)</text:span><text:span text:style-name="T13"> </text:span></text:p>
          </table:table-cell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249"/>
          <table:table-cell table:style-name="ce343"/>
          <table:table-cell table:number-columns-repeated="1016"/>
        </table:table-row>
        <table:table-row table:style-name="ro48">
          <table:table-cell table:style-name="ce353"/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383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al Kg.</text:p>
          </table:table-cell>
          <table:table-cell table:style-name="ce384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cad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/>
          <table:table-cell table:style-name="ce388"/>
          <table:table-cell table:number-columns-repeated="1014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al Kg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Tacchini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Conigli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28">
          <table:table-cell table:style-name="ce354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38">
          <table:table-cell table:style-name="ce355" office:value-type="string" table:number-columns-spanned="6" table:number-rows-spanned="1">
            <text:p>U O V A <text:s text:c="2"/><text:span text:style-name="T14">(in pezzatura)</text:span></text:p>
          </table:table-cell>
          <table:covered-table-cell table:number-columns-repeated="5" table:style-name="ce362"/>
          <table:table-cell table:style-name="ce280" table:number-columns-repeated="2"/>
          <table:table-cell table:number-columns-repeated="1016"/>
        </table:table-row>
        <table:table-row table:style-name="ro19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5"/>
          <table:table-cell table:style-name="ce369"/>
          <table:table-cell table:style-name="ce197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number-columns-repeated="2" table:style-name="ce384" office:value-type="float" office:value="6.85">
            <text:p><text:s/>6,85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4" office:value-type="float" office:value="7.65">
            <text:p><text:s/>7,65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4" office:value-type="float" office:value="9.75">
            <text:p><text:s/>9,75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2">
          <table:table-cell table:style-name="ce103"/>
          <table:table-cell table:style-name="ce363" office:value-type="string">
            <text:p>LATTE E PRODOTTI CASEARI </text:p>
          </table:table-cell>
          <table:table-cell table:style-name="ce370"/>
          <table:table-cell table:style-name="ce172"/>
          <table:table-cell table:style-name="ce104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6">
          <table:table-cell table:style-name="ce211" office:value-type="string">
            <text:p><text:s/>LATTE <text:s/><text:span text:style-name="T3">(alla stalla)</text:span><text:span text:style-name="T8">:</text:span></text:p>
          </table:table-cell>
          <table:table-cell table:style-name="ce103"/>
          <table:table-cell table:style-name="ce370"/>
          <table:table-cell table:style-name="ce172"/>
          <table:table-cell table:style-name="ce104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vacca <text:s/>(prezzo base) 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/>al litro</text:p>
          </table:table-cell>
          <table:table-cell table:number-columns-repeated="2" table:style-name="ce385" office:value-type="float" office:value="0.39">
            <text:p><text:s/>0,390 </text:p>
          </table:table-cell>
          <table:table-cell table:style-name="ce346"/>
          <table:table-cell table:style-name="ce389"/>
          <table:table-cell table:style-name="ce346" table:number-columns-repeated="1014"/>
        </table:table-row>
        <table:table-row table:style-name="ro6">
          <table:table-cell table:style-name="ce291"/>
          <table:table-cell table:style-name="ce364" office:value-type="string">
            <text:p>Latte di bufala <text:s/>*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1.26">
            <text:p><text:s/>1,26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peco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0.8">
            <text:p><text:s/>0,8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cap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0.55">
            <text:p><text:s/>0,55 </text:p>
          </table:table-cell>
          <table:table-cell table:style-name="ce346" table:number-columns-repeated="1016"/>
        </table:table-row>
        <table:table-row table:style-name="ro44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<text:s/>PRODOTTI CASEARI</text:p>
          </table:table-cell>
          <table:table-cell table:style-name="ce103"/>
          <table:table-cell table:style-name="ce370"/>
          <table:table-cell table:style-name="ce172" table:number-columns-repeated="2"/>
          <table:table-cell table:style-name="ce381"/>
          <table:table-cell table:style-name="ce280" table:number-columns-repeated="2"/>
          <table:table-cell table:number-columns-repeated="1016"/>
        </table:table-row>
        <table:table-row table:style-name="ro5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42"/>
          <table:table-cell table:style-name="ce365" office:value-type="string">
            <text:p>Formaggio pecorino:</text:p>
          </table:table-cell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al Kg.</text:p>
          </table:table-cell>
          <table:table-cell table:number-columns-repeated="2" table:style-name="ce384" office:value-type="float" office:value="7.08">
            <text:p><text:s/>7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<text:s/>fino a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9.08">
            <text:p><text:s/>9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<text:s/>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0.3">
            <text:p><text:s/>10,30 </text:p>
          </table:table-cell>
          <table:table-cell table:style-name="ce346" table:number-columns-repeated="1016"/>
        </table:table-row>
        <table:table-row table:style-name="ro36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Ricotta fresca: <text:s text:c="2"/></text:p>
          </table:table-cell>
          <table:table-cell table:style-name="ce370"/>
          <table:table-cell table:style-name="ce172"/>
          <table:table-cell table:style-name="ce104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pecor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5.25">
            <text:p><text:s/>5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vacc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4.4">
            <text:p><text:s/>4,4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5" office:value-type="string">
            <text:p>Ricotta salata <text:s/>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4">
            <text:p><text:s/>7,40 </text:p>
          </table:table-cell>
          <table:table-cell table:style-name="ce346" table:number-columns-repeated="1016"/>
        </table:table-row>
        <table:table-row table:style-name="ro48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Provolone: <text:s/></text:p>
          </table:table-cell>
          <table:table-cell table:style-name="ce370"/>
          <table:table-cell table:style-name="ce172"/>
          <table:table-cell table:style-name="ce104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48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Caciocavallo: </text:p>
          </table:table-cell>
          <table:table-cell table:style-name="ce370"/>
          <table:table-cell table:style-name="ce172"/>
          <table:table-cell table:style-name="ce104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8.75">
            <text:p><text:s/>8,7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0.25">
            <text:p><text:s/>10,25 </text:p>
          </table:table-cell>
          <table:table-cell table:style-name="ce346" table:number-columns-repeated="1016"/>
        </table:table-row>
        <table:table-row table:style-name="ro15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bufal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1">
            <text:p><text:s/>11,0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vacc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25">
            <text:p><text:s/>7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Scamorz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25">
            <text:p><text:s/>7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antech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Burro di affioramento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4.45">
            <text:p><text:s/>4,45 </text:p>
          </table:table-cell>
          <table:table-cell table:style-name="ce346" table:number-columns-repeated="1016"/>
        </table:table-row>
        <table:table-row table:style-name="ro19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38">
          <table:table-cell table:style-name="ce210" office:value-type="string">
            <text:p>(*) Prezzo <text:s/>base soggetto ai seguenti 4 parametri di franchigia:</text:p>
          </table:table-cell>
          <table:table-cell table:style-name="ce210"/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32">
          <table:table-cell table:style-name="ce212"/>
          <table:table-cell table:style-name="ce211" office:value-type="string">
            <text:p>grassi 3,60 - <text:s/>proteine 3,20 - cellule somatiche 400.000 - carica batterica da 100.000 a 200.000</text:p>
          </table:table-cell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32">
          <table:table-cell table:style-name="ce210" office:value-type="string">
            <text:p><text:s text:c="8"/>più, determinato a seguito di accordo a livello provinciale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56" table:number-rows-repeated="5">
          <table:table-cell table:style-name="ce135" table:number-columns-repeated="2"/>
          <table:table-cell table:style-name="ce369"/>
          <table:table-cell table:style-name="ce135" table:number-columns-repeated="3"/>
          <table:table-cell table:style-name="ce260" table:number-columns-repeated="2"/>
          <table:table-cell table:style-name="ce135" table:number-columns-repeated="1016"/>
        </table:table-row>
        <table:table-row table:style-name="ro57">
          <table:table-cell table:style-name="ce135" table:number-columns-repeated="2"/>
          <table:table-cell table:style-name="ce369"/>
          <table:table-cell table:style-name="ce135" table:number-columns-repeated="3"/>
          <table:table-cell/>
          <table:table-cell table:style-name="ce260"/>
          <table:table-cell table:style-name="ce135" table:number-columns-repeated="1016"/>
        </table:table-row>
        <table:table-row table:style-name="ro56" table:number-rows-repeated="40">
          <table:table-cell table:style-name="ce135" table:number-columns-repeated="2"/>
          <table:table-cell table:style-name="ce369"/>
          <table:table-cell table:style-name="ce135" table:number-columns-repeated="3"/>
          <table:table-cell/>
          <table:table-cell table:style-name="ce260"/>
          <table:table-cell table:style-name="ce135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K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90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0.2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3-07-18T11:20:50</dc:date>
    <meta:print-date>2013-02-12T17:20:10</meta:print-date>
    <meta:document-statistic meta:table-count="9" meta:cell-count="1717" meta:object-count="0"/>
    <meta:generator>OpenOffice.org/3.4.1$Win32 OpenOffice.org_project/341m1$Build-9593</meta:generator>
  </office:meta>
</office:document-meta>
</file>