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Fedra Sans" svg:font-family="'Fedra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1cm" style:auto-text-indent="false"/>
    </style:style>
    <style:style style:name="P2" style:family="paragraph" style:parent-style-name="Standard">
      <style:paragraph-properties fo:margin-left="11.24cm" fo:margin-right="0.501cm" fo:margin-top="0cm" fo:margin-bottom="0cm" loext:contextual-spacing="false" fo:line-height="100%" fo:text-indent="0cm" style:auto-text-indent="false"/>
    </style:style>
    <style:style style:name="P3" style:family="paragraph" style:parent-style-name="Standard" style:master-page-name="Standard">
      <style:paragraph-properties fo:margin-left="11.24cm" fo:margin-right="0.501cm" fo:margin-top="0cm" fo:margin-bottom="0cm" loext:contextual-spacing="false" fo:line-height="100%" fo:text-indent="0cm" style:auto-text-indent="false" style:page-number="auto"/>
    </style:style>
    <style:style style:name="P4" style:family="paragraph" style:parent-style-name="Standard">
      <style:paragraph-properties fo:margin-left="0cm" fo:margin-right="0.497cm" fo:text-indent="0cm" style:auto-text-indent="false"/>
    </style:style>
    <style:style style:name="P5" style:family="paragraph" style:parent-style-name="Standard">
      <style:paragraph-properties fo:margin-left="0cm" fo:margin-right="0.497cm" fo:text-indent="0cm" style:auto-text-indent="false"/>
      <style:text-properties fo:font-size="12pt" style:font-name-asian="Calibri1" style:font-size-asian="12pt" style:language-asian="en" style:country-asian="US" style:font-name-complex="Calibri1" style:font-size-complex="12pt"/>
    </style:style>
    <style:style style:name="P6" style:family="paragraph" style:parent-style-name="Standard">
      <style:paragraph-properties fo:margin-left="0cm" fo:margin-right="0.497cm" fo:text-indent="0cm" style:auto-text-indent="false"/>
      <style:text-properties fo:font-size="12pt" fo:font-weight="bold" style:font-name-asian="Calibri1" style:font-size-asian="12pt" style:language-asian="en" style:country-asian="US" style:font-weight-asian="bold" style:font-name-complex="Calibri1" style:font-size-complex="12pt"/>
    </style:style>
    <style:style style:name="P7" style:family="paragraph" style:parent-style-name="Standard">
      <style:paragraph-properties fo:margin-left="0cm" fo:margin-right="0.497cm" fo:text-indent="0cm" style:auto-text-indent="false"/>
      <style:text-properties fo:font-size="14pt" style:font-size-asian="14pt" style:font-name-complex="Calibri1" style:font-size-complex="14pt"/>
    </style:style>
    <style:style style:name="P8" style:family="paragraph" style:parent-style-name="Standard">
      <style:paragraph-properties fo:margin-left="0cm" fo:margin-right="0.497cm" fo:text-indent="0cm" style:auto-text-indent="false"/>
      <style:text-properties fo:font-size="18pt" style:font-name-asian="Calibri1" style:font-size-asian="18pt" style:language-asian="en" style:country-asian="US" style:font-name-complex="Calibri1" style:font-size-complex="18pt"/>
    </style:style>
    <style:style style:name="P9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497cm" fo:text-indent="0cm" style:auto-text-indent="false"/>
      <style:text-properties fo:font-size="8pt" fo:font-weight="bold" style:font-name-asian="Calibri1" style:font-size-asian="8pt" style:language-asian="en" style:country-asian="US" style:font-weight-asian="bold" style:font-name-complex="Calibri1" style:font-size-complex="8pt"/>
    </style:style>
    <style:style style:name="P11" style:family="paragraph" style:parent-style-name="Standard">
      <style:paragraph-properties fo:margin-left="0cm" fo:margin-right="0.497cm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.497cm" fo:text-indent="0cm" style:auto-text-indent="false"/>
      <style:text-properties fo:font-size="16pt" style:font-name-asian="Calibri1" style:font-size-asian="14pt" style:language-asian="en" style:country-asian="US" style:font-name-complex="Calibri1" style:font-size-complex="16pt"/>
    </style:style>
    <style:style style:name="P13" style:family="paragraph" style:parent-style-name="Standard">
      <style:paragraph-properties fo:margin-left="-0.25cm" fo:margin-right="0.497cm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25cm" fo:margin-right="0.501cm" fo:margin-top="0cm" fo:margin-bottom="0cm" loext:contextual-spacing="false" fo:line-height="100%" fo:text-align="center" style:justify-single-word="false" fo:text-indent="0cm" style:auto-text-indent="false"/>
      <style:text-properties fo:font-size="14pt" style:font-name-asian="Calibri1" style:font-size-asian="12.25pt" style:language-asian="en" style:country-asian="US" style:font-name-complex="Calibri1" style:font-size-complex="14pt"/>
    </style:style>
    <style:style style:name="P15" style:family="paragraph" style:parent-style-name="Standard">
      <style:paragraph-properties fo:margin-left="0cm" fo:margin-right="0.501cm" fo:margin-top="0cm" fo:margin-bottom="0cm" loext:contextual-spacing="false" fo:text-indent="0cm" style:auto-text-indent="false"/>
    </style:style>
    <style:style style:name="P16" style:family="paragraph" style:parent-style-name="Standard">
      <style:paragraph-properties fo:margin-left="0cm" fo:margin-right="0.501cm" fo:margin-top="0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501cm" fo:margin-top="0cm" fo:margin-bottom="0.212cm" loext:contextual-spacing="false" fo:line-height="100%" fo:text-indent="0cm" style:auto-text-indent="false"/>
    </style:style>
    <style:style style:name="P18" style:family="paragraph" style:parent-style-name="Standard">
      <style:paragraph-properties fo:margin-left="0cm" fo:margin-right="0.501cm" fo:margin-top="0cm" fo:margin-bottom="0.353cm" loext:contextual-spacing="true" fo:orphans="0" fo:widows="0" fo:text-indent="0cm" style:auto-text-indent="false"/>
    </style:style>
    <style:style style:name="P19" style:family="paragraph" style:parent-style-name="Standard">
      <style:paragraph-properties fo:margin-left="0cm" fo:margin-right="0.501cm" fo:margin-top="0cm" fo:margin-bottom="0.353cm" loext:contextual-spacing="true" fo:text-align="end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0cm" fo:margin-right="0.501cm" fo:margin-top="0cm" fo:margin-bottom="0.353cm" loext:contextual-spacing="true" fo:orphans="0" fo:widows="0" fo:text-indent="0cm" style:auto-text-indent="false"/>
      <style:text-properties fo:font-size="22pt" style:font-name-asian="Calibri1" style:font-size-asian="22pt" style:language-asian="en" style:country-asian="US" style:font-name-complex="Calibri1" style:font-size-complex="22pt"/>
    </style:style>
    <style:style style:name="P21" style:family="paragraph" style:parent-style-name="Standard">
      <style:paragraph-properties fo:margin-left="0cm" fo:margin-right="0.501cm" fo:margin-top="0.353cm" fo:margin-bottom="0cm" loext:contextual-spacing="false" fo:text-indent="0cm" style:auto-text-indent="false"/>
    </style:style>
    <style:style style:name="P22" style:family="paragraph" style:parent-style-name="Standard">
      <style:paragraph-properties fo:margin-left="0cm" fo:margin-right="0.501cm" fo:margin-top="0.423cm" fo:margin-bottom="0.423cm" loext:contextual-spacing="false" fo:line-height="100%" fo:text-indent="0cm" style:auto-text-indent="false"/>
    </style:style>
    <style:style style:name="P23" style:family="paragraph" style:parent-style-name="Standard">
      <style:paragraph-properties fo:margin-left="1.251cm" fo:margin-right="0.501cm" fo:margin-top="0cm" fo:margin-bottom="0.212cm" loext:contextual-spacing="false" fo:line-height="100%" fo:text-indent="0cm" style:auto-text-indent="false"/>
    </style:style>
    <style:style style:name="P24" style:family="paragraph" style:parent-style-name="Standard">
      <style:paragraph-properties fo:margin-left="1.27cm" fo:margin-right="0.497cm" fo:margin-top="0cm" fo:margin-bottom="0.353cm" loext:contextual-spacing="true" fo:text-indent="0cm" style:auto-text-indent="false"/>
    </style:style>
    <style:style style:name="P25" style:family="paragraph" style:parent-style-name="Standard">
      <style:paragraph-properties fo:margin-left="1.27cm" fo:margin-right="0.497cm" fo:margin-top="0cm" fo:margin-bottom="0.353cm" loext:contextual-spacing="true" fo:text-align="justify" style:justify-single-word="false" fo:text-indent="0cm" style:auto-text-indent="false"/>
    </style:style>
    <style:style style:name="P26" style:family="paragraph" style:parent-style-name="Standard" style:list-style-name="WWNum13">
      <style:paragraph-properties fo:margin-left="1.905cm" fo:margin-right="0.497cm" fo:margin-top="0cm" fo:margin-bottom="0.353cm" loext:contextual-spacing="true" fo:text-indent="-0.635cm" style:auto-text-indent="false"/>
    </style:style>
    <style:style style:name="P27" style:family="paragraph" style:parent-style-name="Standard" style:list-style-name="WWNum13">
      <style:paragraph-properties fo:margin-left="1.9cm" fo:margin-right="0.501cm" fo:margin-top="0cm" fo:margin-bottom="0.353cm" loext:contextual-spacing="true" fo:orphans="0" fo:widows="0" fo:text-indent="-0.63cm" style:auto-text-indent="false"/>
    </style:style>
    <style:style style:name="P28" style:family="paragraph" style:parent-style-name="Standard">
      <style:paragraph-properties fo:margin-left="1.249cm" fo:margin-right="0.497cm" fo:text-indent="0cm" style:auto-text-indent="false"/>
    </style:style>
    <style:style style:name="P29" style:family="paragraph" style:parent-style-name="Standard">
      <style:paragraph-properties fo:margin-left="1.249cm" fo:margin-right="0.497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2.54cm" fo:margin-right="0.497cm" fo:margin-top="0cm" fo:margin-bottom="0.353cm" loext:contextual-spacing="true" fo:text-indent="0cm" style:auto-text-indent="false"/>
    </style:style>
    <style:style style:name="P31" style:family="paragraph" style:parent-style-name="Standard">
      <style:paragraph-properties fo:margin-left="2.54cm" fo:margin-right="0.501cm" fo:text-indent="0cm" style:auto-text-indent="false"/>
    </style:style>
    <style:style style:name="P32" style:family="paragraph" style:parent-style-name="Standard">
      <style:paragraph-properties fo:margin-left="1.27cm" fo:margin-right="0.501cm" fo:margin-top="0.212cm" fo:margin-bottom="0cm" loext:contextual-spacing="true" fo:line-height="150%" fo:text-indent="0cm" style:auto-text-indent="false"/>
    </style:style>
    <style:style style:name="P33" style:family="paragraph" style:parent-style-name="Standard">
      <style:paragraph-properties fo:margin-left="1.27cm" fo:margin-right="0.501cm" fo:margin-top="0cm" fo:margin-bottom="0cm" loext:contextual-spacing="true" fo:line-height="100%" fo:text-indent="0cm" style:auto-text-indent="false"/>
      <style:text-properties fo:color="#17365d" fo:font-size="8pt" fo:font-weight="bold" style:font-name-asian="Calibri1" style:font-size-asian="8pt" style:language-asian="en" style:country-asian="US" style:font-weight-asian="bold" style:font-name-complex="Calibri1" style:font-size-complex="8pt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font-size="12pt" style:font-name-asian="Calibri1" style:font-size-asian="12pt" style:language-asian="en" style:country-asian="US" style:font-name-complex="Calibri1" style:font-size-complex="12pt"/>
    </style:style>
    <style:style style:name="T2" style:family="text">
      <style:text-properties fo:font-size="12pt" fo:font-style="italic" style:font-name-asian="Calibri1" style:font-size-asian="12pt" style:language-asian="en" style:country-asian="US" style:font-style-asian="italic" style:font-name-complex="Calibri1" style:font-size-complex="12pt"/>
    </style:style>
    <style:style style:name="T3" style:family="text">
      <style:text-properties fo:font-size="12pt" fo:font-weight="bold" style:font-name-asian="Calibri1" style:font-size-asian="12pt" style:language-asian="en" style:country-asian="US" style:font-weight-asian="bold" style:font-name-complex="Calibri1" style:font-size-complex="12pt"/>
    </style:style>
    <style:style style:name="T4" style:family="text">
      <style:text-properties fo:color="#0000ff" fo:font-size="12pt" style:text-underline-style="solid" style:text-underline-width="auto" style:text-underline-color="font-color" style:font-name-asian="Calibri1" style:font-size-asian="12pt" style:language-asian="en" style:country-asian="US" style:font-name-complex="Calibri1" style:font-size-complex="12pt"/>
    </style:style>
    <style:style style:name="T5" style:family="text">
      <style:text-properties fo:color="#17365d" fo:font-size="14pt" fo:font-weight="bold" style:font-name-asian="Calibri1" style:font-size-asian="14pt" style:language-asian="en" style:country-asian="US" style:font-weight-asian="bold" style:font-name-complex="Calibri1" style:font-size-complex="14pt"/>
    </style:style>
    <style:style style:name="T6" style:family="text">
      <style:text-properties fo:color="#17365d" fo:font-size="14pt" fo:font-weight="bold" style:font-name-asian="Calibri1" style:font-size-asian="14pt" style:language-asian="en" style:country-asian="US" style:font-weight-asian="bold" style:font-name-complex="Calibri1" style:font-size-complex="12pt"/>
    </style:style>
    <style:style style:name="T7" style:family="text">
      <style:text-properties fo:color="#17365d" fo:font-size="12pt" fo:font-style="italic" style:font-name-asian="Calibri1" style:font-size-asian="12pt" style:language-asian="en" style:country-asian="US" style:font-style-asian="italic" style:font-name-complex="Calibri1" style:font-size-complex="12pt"/>
    </style:style>
    <style:style style:name="T8" style:family="text">
      <style:text-properties fo:color="#17365d" fo:font-size="12pt" fo:font-weight="bold" style:font-name-asian="Calibri1" style:font-size-asian="12pt" style:language-asian="en" style:country-asian="US" style:font-weight-asian="bold" style:font-name-complex="Calibri1" style:font-size-complex="12pt"/>
    </style:style>
    <style:style style:name="T9" style:family="text">
      <style:text-properties fo:color="#17365d" style:text-position="super 58%" fo:font-size="14pt" fo:font-weight="bold" style:font-name-asian="Calibri1" style:font-size-asian="14pt" style:language-asian="en" style:country-asian="US" style:font-weight-asian="bold" style:font-name-complex="Calibri1" style:font-size-complex="14pt"/>
    </style:style>
    <style:style style:name="T10" style:family="text">
      <style:text-properties fo:font-size="16pt" style:font-name-asian="Calibri1" style:font-size-asian="16pt" style:language-asian="en" style:country-asian="US" style:font-name-complex="Calibri1" style:font-size-complex="12pt"/>
    </style:style>
    <style:style style:name="T11" style:family="text">
      <style:text-properties fo:font-size="14pt" style:font-size-asian="14pt" style:font-name-complex="Calibri1" style:font-size-complex="14pt"/>
    </style:style>
    <style:style style:name="T12" style:family="text">
      <style:text-properties fo:font-size="14pt" fo:font-weight="bold" style:font-name-asian="Calibri1" style:font-size-asian="14pt" style:language-asian="en" style:country-asian="US" style:font-weight-asian="bold" style:font-name-complex="Calibri1" style:font-size-complex="12pt"/>
    </style:style>
    <style:style style:name="T13" style:family="text">
      <style:text-properties fo:font-size="14pt" style:font-name-asian="Calibri1" style:font-size-asian="14pt" style:language-asian="en" style:country-asian="US" style:font-name-complex="Calibri1" style:font-size-complex="14pt"/>
    </style:style>
    <style:style style:name="T14" style:family="text">
      <style:text-properties style:text-position="super 58%" fo:font-size="12pt" style:font-name-asian="Calibri1" style:font-size-asian="12pt" style:language-asian="en" style:country-asian="US" style:font-name-complex="Calibri1" style:font-size-complex="12pt"/>
    </style:style>
    <style:style style:name="T15" style:family="text">
      <style:text-properties style:text-position="super 58%" fo:font-size="10pt" style:font-name-asian="Calibri1" style:font-size-asian="10pt" style:language-asian="en" style:country-asian="US" style:font-name-complex="Calibri1" style:font-size-complex="12pt"/>
    </style:style>
    <style:style style:name="T16" style:family="text">
      <style:text-properties fo:font-size="9pt" style:font-size-asian="9pt" style:font-name-complex="Calibri1" style:font-size-complex="9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fo:font-style="italic" style:font-size-asian="9pt" style:font-style-asian="italic" style:font-name-complex="Calibri1" style:font-size-complex="9pt"/>
    </style:style>
    <style:style style:name="T19" style:family="text">
      <style:text-properties fo:font-size="10pt" fo:font-style="italic" style:font-name-asian="Calibri1" style:font-size-asian="10pt" style:language-asian="en" style:country-asian="US" style:font-style-asian="italic" style:font-name-complex="Calibri1" style:font-size-complex="12pt"/>
    </style:style>
    <style:style style:name="T20" style:family="text">
      <style:text-properties fo:font-size="10pt" style:font-name-asian="Calibri1" style:font-size-asian="10pt" style:language-asian="en" style:country-asian="US" style:font-name-complex="Calibri1" style:font-size-complex="12pt"/>
    </style:style>
    <style:style style:name="T21" style:family="text">
      <style:text-properties fo:font-size="8pt" fo:font-style="italic" style:font-size-asian="8pt" style:font-style-asian="italic" style:font-name-complex="Calibri1" style:font-size-complex="9pt"/>
    </style:style>
    <style:style style:name="T22" style:family="text">
      <style:text-properties fo:font-size="18pt" style:font-name-asian="Calibri1" style:font-size-asian="18pt" style:language-asian="en" style:country-asian="US" style:font-name-complex="Calibri1" style:font-size-complex="18pt"/>
    </style:style>
    <style:style style:name="T23" style:family="text">
      <style:text-properties fo:color="#071d49" fo:font-size="9pt" style:font-size-asian="9pt" style:font-size-complex="9pt"/>
    </style:style>
    <style:style style:name="gr1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middle" draw:auto-grow-height="false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/></text:p>
      <text:p text:style-name="P2"><text:span text:style-name="T1">Spett.le</text:span></text:p>
      <text:p text:style-name="P2"><text:span text:style-name="T1">Camera di Commercio di Foggia</text:span></text:p>
      <text:p text:style-name="P2"><text:span text:style-name="T1">Via Michele Protano, 7</text:span></text:p>
      <text:p text:style-name="P2"><text:span text:style-name="T1">71121 Foggia</text:span></text:p>
      <text:p text:style-name="P2"><text:a xlink:type="simple" xlink:href="mailto:cciaa@fg.legalmail.camcom.it" text:style-name="Default_20_Style" text:visited-style-name="Default_20_Style"><text:span text:style-name="T4">cciaa@fg.legalmail.camcom.it</text:span></text:a><text:span text:style-name="T1"> <text:line-break/></text:span></text:p>
      <text:p text:style-name="P12"/>
      <text:p text:style-name="P5"/>
      <text:p text:style-name="P13"><text:span text:style-name="T5">ESERCIZIO DI DIRITTI IN MATERIA DI PROTEZIONE DEI DATI PERSONALI</text:span><text:span text:style-name="T10"><text:line-break/></text:span><text:span text:style-name="T7">(artt. 15-22 del Regolamento (UE) 2016/679)</text:span></text:p>
      <text:p text:style-name="P14"/>
      <text:p text:style-name="P16"><text:span text:style-name="T1">Il/La sottoscritto/a __________________________________________________________________<text:line-break/>nato/a a _______________________________________________________ il __/__/____, esercita con la presente richiesta i seguenti diritti di cui agli artt. 15-22 del Regolamento (UE) 2016/679</text:span></text:p>
      <text:p text:style-name="Standard"><text:span text:style-name="T11">_____________________________________________________________________________________________________________________________________________________________________________________________________________________</text:span><text:span text:style-name="T1">_______</text:span><text:span text:style-name="T11">_________________________________________________________________</text:span><text:span text:style-name="T1">_______</text:span><text:span text:style-name="T14"><text:note text:id="ftn1" text:note-class="footnote"><text:note-citation>1</text:note-citation><text:note-body><text:p text:style-name="Footnote"><text:span text:style-name="T16"><text:s/>I diritti riferiti ai dati personali concernenti persone decedute possono essere esercitati da chi ha un interesse proprio, o agisce a tutela dell'interessato, in qualità di suo mandatario, o per ragioni familiari meritevoli di protezione </text:span><text:span text:style-name="T18">(specificare)</text:span><text:span text:style-name="T16">.</text:span></text:p></text:note-body></text:note></text:span><text:span text:style-name="T1"> </text:span><text:span text:style-name="T14"><text:note text:id="ftn2" text:note-class="footnote"><text:note-citation>2</text:note-citation><text:note-body><text:p text:style-name="Footnote"><text:span text:style-name="T16"><text:s/>Nell'esercizio dei diritti, l'interessato può dare delega o procura scritta a persone fisiche o associazioni. In tal caso, la circostanza deve essere esplicitata ed è preferibile allegare fotocopia dell'atto stesso</text:span><text:span text:style-name="T18"> (specificare)</text:span><text:span text:style-name="T16">.</text:span></text:p></text:note-body></text:note></text:span></text:p>
      <text:p text:style-name="P6"/>
      <text:p text:style-name="P23"><text:span text:style-name="T6">1. Accesso ai dati personali</text:span><text:span text:style-name="T12"><text:line-break/></text:span><text:span text:style-name="T2">(art. 15 del Regolamento (UE) 2016/679)</text:span></text:p>
      <text:p text:style-name="P17"><text:span text:style-name="T19">(barrare solo le caselle che interessano)</text:span><text:span text:style-name="T1">:</text:span></text:p>
      <text:p text:style-name="P24"><draw:rect text:anchor-type="char" draw:z-index="10" draw:name="Rettangolo 17" draw:style-name="gr1" draw:text-style-name="P34" svg:width="0.401cm" svg:height="0.401cm" svg:x="0.711cm" svg:y="0.081cm"><text:p/></draw:rect><text:span text:style-name="T1">chiede conferma che sia o meno in corso un trattamento di dati personali che lo riguardano;</text:span></text:p>
      <text:p text:style-name="P24"><draw:rect text:anchor-type="char" draw:z-index="9" draw:name="Rettangolo 16" draw:style-name="gr1" draw:text-style-name="P35" svg:width="0.405cm" svg:height="0.405cm" svg:x="0.714cm" svg:y="-0.309cm"><text:p/></draw:rect><text:span text:style-name="T1">in caso di conferma, chiede di ottenere l'accesso a tali dati, una copia degli stessi, e tutte le informazioni previste alle lettere da a) a h) dell’art. 15, paragrafo 1, del Regolamento (UE) 2016/679, e in particolare;</text:span></text:p>
      <text:list xml:id="list3717826336" text:style-name="WWNum13">
        <text:list-item>
          <text:p text:style-name="P26"><text:span text:style-name="T1">le finalità del trattamento;</text:span></text:p>
        </text:list-item>
        <text:list-item>
          <text:p text:style-name="P26"><text:span text:style-name="T1">le categorie di dati personali trattate;</text:span></text:p>
        </text:list-item>
        <text:list-item>
          <text:p text:style-name="P26"><text:span text:style-name="T1">i destinatari o le categorie di destinatari a cui i dati personali sono stati o saranno comunicati, in particolare se destinatari di paesi terzi o organizzazioni internazionali;</text:span></text:p>
        </text:list-item>
        <text:list-item>
          <text:p text:style-name="P26"><text:span text:style-name="T1">il periodo di conservazione dei dati personali previsto oppure, se non è possibile, i criteri utilizzati per determinare tale periodo;</text:span></text:p>
        </text:list-item>
        <text:list-item>
          <text:p text:style-name="P26"><text:span text:style-name="T1">l’origine dei dati (ovvero il soggetto o la specifica fonte dalla quale essi sono stati acquisiti);</text:span></text:p>
        </text:list-item>
        <text:list-item>
          <text:p text:style-name="P27"><text:soft-page-break/><text:span text:style-name="T1">l'esistenza di un processo decisionale automatizzato, compresa la profilazione, e le informazioni significative sulla logica utilizzata, nonché l'importanza e le conseguenze previste di tale trattamento per l'interessato.</text:span></text:p>
        </text:list-item>
      </text:list>
      <text:p text:style-name="P18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9"><text:span text:style-name="T21">(indicare qualsivoglia elemento utile ad identificare il trattamento cui si fa riferimento ai fini della più corretta e rapida gestione della richiesta)</text:span></text:p>
      <text:p text:style-name="P20"/>
      <text:p text:style-name="P28"><text:span text:style-name="T6">2. Richiesta di intervento sui dati</text:span><text:span text:style-name="T12"><text:line-break/></text:span><text:span text:style-name="T2">(artt. 16-18 del Regolamento (UE) 2016/679)</text:span></text:p>
      <text:p text:style-name="P4"><text:span text:style-name="T1">chiede di effettuare le seguenti operazioni </text:span><text:span text:style-name="T19">(barrare solo le caselle che interessano)</text:span><text:span text:style-name="T1">: </text:span></text:p>
      <text:p text:style-name="P24"><draw:rect text:anchor-type="char" draw:z-index="2" draw:name="Rettangolo 9" draw:style-name="gr1" draw:text-style-name="P34" svg:width="0.399cm" svg:height="0.399cm" svg:x="0.63cm" svg:y="0.012cm"><text:p/></draw:rect><text:span text:style-name="T1">rettificazione e/o aggiornamento dei dati (art. 16 del Regolamento (UE) 2016/679); </text:span></text:p>
      <text:p text:style-name="P24"><draw:rect text:anchor-type="char" draw:z-index="3" draw:name="Rettangolo 10" draw:style-name="gr1" draw:text-style-name="P35" svg:width="0.406cm" svg:height="0.406cm" svg:x="0.631cm" svg:y="-0.347cm"><text:p/></draw:rect><text:span text:style-name="T1">cancellazione dei dati (art. 17, paragrafo 1, del Regolamento (UE) 2016/679), per i seguenti motivi </text:span><text:span text:style-name="T19">(specificare quali)</text:span><text:span text:style-name="T1">: </text:span></text:p>
      <text:p text:style-name="P28"><text:span text:style-name="T1">a)…; </text:span></text:p>
      <text:p text:style-name="P28"><text:span text:style-name="T1">b)…; </text:span></text:p>
      <text:p text:style-name="P24"><draw:rect text:anchor-type="char" draw:z-index="4" draw:name="Rettangolo 11" draw:style-name="gr1" draw:text-style-name="P34" svg:width="0.401cm" svg:height="0.401cm" svg:x="0.631cm" svg:y="1.175cm"><text:p/></draw:rect><text:span text:style-name="T1">nei casi previsti all’art. 17, paragrafo 2, del Regolamento (UE) 2016/679, l’attestazione che il titolare ha informato altri titolari di trattamento della richiesta dell’interessato di cancellare link, copie o riproduzioni dei dati personali; </text:span></text:p>
      <text:p text:style-name="P24"><draw:rect text:anchor-type="char" draw:z-index="8" draw:name="Rettangolo 15" draw:style-name="gr1" draw:text-style-name="P34" svg:width="0.401cm" svg:height="0.401cm" svg:x="0.631cm" svg:y="-0.319cm"><text:p/></draw:rect><text:span text:style-name="T1">limitazione del trattamento (art. 18) per i seguenti motivi </text:span><text:span text:style-name="T19">(barrare le caselle che interessano)</text:span><text:span text:style-name="T1">: </text:span></text:p>
      <text:p text:style-name="P30"><draw:rect text:anchor-type="char" draw:z-index="6" draw:name="Rettangolo 13" draw:style-name="gr1" draw:text-style-name="P34" svg:width="0.401cm" svg:height="0.401cm" svg:x="1.926cm" svg:y="-0.332cm"><text:p/></draw:rect><text:span text:style-name="T1">contesta l’esattezza dei dati personali; </text:span></text:p>
      <text:p text:style-name="P30"><draw:rect text:anchor-type="char" draw:z-index="7" draw:name="Rettangolo 14" draw:style-name="gr1" draw:text-style-name="P34" svg:width="0.399cm" svg:height="0.399cm" svg:x="1.924cm" svg:y="-0.34cm"><text:p/></draw:rect><text:span text:style-name="T1">il trattamento dei dati è illecito; </text:span></text:p>
      <text:p text:style-name="P30"><draw:rect text:anchor-type="char" draw:z-index="5" draw:name="Rettangolo 12" draw:style-name="gr1" draw:text-style-name="P34" svg:width="0.399cm" svg:height="0.399cm" svg:x="1.924cm" svg:y="-0.33cm"><text:p/></draw:rect><text:span text:style-name="T1">i dati sono necessari all’interessato per l’accertamento, l’esercizio o la difesa di un diritto in sede giudiziaria;</text:span></text:p>
      <text:p text:style-name="P31"><draw:rect text:anchor-type="char" draw:z-index="11" draw:name="Rettangolo 23" draw:style-name="gr1" draw:text-style-name="P34" svg:width="0.399cm" svg:height="0.399cm" svg:x="1.923cm" svg:y="0.071cm"><text:p/></draw:rect><text:span text:style-name="T1">l’interessato si è opposto al trattamento dei dati ai sensi dell’art. 21, paragrafo 1, del Regolamento (UE) 2016/679. </text:span></text:p>
      <text:p text:style-name="P21"><text:span text:style-name="T1">La presente richiesta riguarda </text:span><text:span text:style-name="T19">(indicare i dati personali, le categorie di dati o il trattamento cui si fa riferimento):</text:span></text:p>
      <text:p text:style-name="P4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8"><text:soft-page-break/><text:span text:style-name="T5">3. Portabilità dei dati </text:span><text:span text:style-name="T9"><text:note text:id="ftn3" text:note-class="footnote"><text:note-citation>3</text:note-citation><text:note-body><text:p text:style-name="Footnote"><text:s text:c="2"/>Per approfondimenti: Linee-guida sul diritto alla "portabilità dei dati" - WP242, adottate dal Gruppo di lavoro Art. 29, disponibili in <text:a xlink:type="simple" xlink:href="http://www.garanteprivacy.it/regolamentoue/portabilita" text:style-name="Internet_20_link" text:visited-style-name="Visited_20_Internet_20_Link"><text:span text:style-name="Internet_20_link">www.garanteprivacy.it/regolamentoue/portabilita</text:span></text:a>. </text:p></text:note-body></text:note></text:span><text:span text:style-name="T1"><text:line-break/></text:span><text:span text:style-name="T2">(art. 20 del Regolamento (UE) 2016/679)</text:span></text:p>
      <text:p text:style-name="P17"><text:span text:style-name="T1">Con riferimento a tutti i dati personali forniti al titolare, il sottoscritto chiede di </text:span><text:span text:style-name="T19">(barrare solo le caselle che interessano)</text:span><text:span text:style-name="T1">:</text:span></text:p>
      <text:p text:style-name="P24"><draw:rect text:anchor-type="char" draw:z-index="12" draw:name="Rettangolo 24" draw:style-name="gr1" draw:text-style-name="P34" svg:width="0.399cm" svg:height="0.399cm" svg:x="0.63cm" svg:y="0.085cm"><text:p/></draw:rect><text:span text:style-name="T1">ricevere tali dati in un formato strutturato, di uso comune e leggibile da dispositivo automatico;</text:span></text:p>
      <text:p text:style-name="P32"><draw:rect text:anchor-type="char" draw:z-index="13" draw:name="Rettangolo 25" draw:style-name="gr1" draw:text-style-name="P34" svg:width="0.399cm" svg:height="0.399cm" svg:x="0.631cm" svg:y="-0.339cm"><text:p/></draw:rect><text:span text:style-name="T1">trasmettere direttamente al seguente diverso titolare del trattamento </text:span><text:span text:style-name="T19">(specificare i riferimenti identificativi e di contatto del titolare: ____________________________________________________________</text:span></text:p>
      <text:p text:style-name="P32"><text:span text:style-name="T19">___________________________________________________________________________________________):</text:span></text:p>
      <text:p text:style-name="P30"><draw:rect text:anchor-type="char" draw:z-index="14" draw:name="Rettangolo 26" draw:style-name="gr1" draw:text-style-name="P34" svg:width="0.399cm" svg:height="0.399cm" svg:x="1.847cm" svg:y="0.083cm"><text:p/></draw:rect><text:span text:style-name="T1">tutti i dati personali forniti al titolare;</text:span></text:p>
      <text:p text:style-name="P31"><draw:rect text:anchor-type="char" draw:z-index="15" draw:name="Rettangolo 27" draw:style-name="gr1" draw:text-style-name="P34" svg:width="0.399cm" svg:height="0.399cm" svg:x="1.847cm" svg:y="0.097cm"><text:p/></draw:rect><text:span text:style-name="T1">un sottoinsieme di tali dati.</text:span></text:p>
      <text:p text:style-name="P15"><text:span text:style-name="T1">La presente richiesta riguarda</text:span><text:span text:style-name="T20"> </text:span><text:span text:style-name="T19">(indicare i dati personali, le categorie di dati o il trattamento cui si fa riferimento):</text:span></text:p>
      <text:p text:style-name="P4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p text:style-name="P28"><text:span text:style-name="T6">4. Opposizione al trattamento</text:span><text:span text:style-name="T2"> <text:line-break/>(art. 21, paragrafo 1 del Regolamento (UE) 2016/679)</text:span></text:p>
      <text:p text:style-name="P33"/>
      <text:p text:style-name="P28"><draw:rect text:anchor-type="char" draw:z-index="16" draw:name="Rettangolo 30" draw:style-name="gr1" draw:text-style-name="P34" svg:width="0.399cm" svg:height="0.399cm" svg:x="0.524cm" svg:y="0.051cm"><text:p/></draw:rect><text:span text:style-name="T1">Il sottoscritto si oppone al trattamento dei dati personali ai sensi dell’art. 6, paragrafo 1, lettera e) o lettera f), per i seguenti motivi legati alla sua situazione particolare </text:span><text:span text:style-name="T19">(specificare)</text:span><text:span text:style-name="T2">:</text:span></text:p>
      <text:p text:style-name="P28"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/>
      <text:p text:style-name="P28"><text:span text:style-name="T6"/></text:p>
      <text:p text:style-name="P28"><text:soft-page-break/><text:span text:style-name="T6"/></text:p>
      <text:p text:style-name="P28"><text:span text:style-name="T6">5. Opposizione al trattamento per fini di marketing diretto<text:line-break/></text:span><text:span text:style-name="T2">(art. 21, paragrafo 2 del Regolamento (UE) 2016/679)</text:span></text:p>
      <text:p text:style-name="P33"/>
      <text:p text:style-name="P25"><draw:rect text:anchor-type="char" draw:z-index="17" draw:name="Rettangolo 31" draw:style-name="gr1" draw:text-style-name="P34" svg:width="0.399cm" svg:height="0.399cm" svg:x="0.6cm" svg:y="0.069cm"><text:p/></draw:rect><text:span text:style-name="T1">Il sottoscritto si oppone al trattamento dei dati effettuato a fini di invio di materiale pubblicitario o di vendita diretta o per il compimento di ricerche di mercato o di comunicazione commerciale.</text:span></text:p>
      <text:p text:style-name="P5"/>
      <text:p text:style-name="P5"/>
      <text:p text:style-name="P9"><text:span text:style-name="T8">___________________________________________________________________________________</text:span></text:p>
      <text:p text:style-name="P4"><text:span text:style-name="T1">Il sottoscritto:</text:span></text:p>
      <text:p text:style-name="P29"><draw:rect text:anchor-type="char" draw:z-index="0" draw:name="Rettangolo 1" draw:style-name="gr1" draw:text-style-name="P34" svg:width="0.399cm" svg:height="0.399cm" svg:x="0.522cm" svg:y="0.042cm"><text:p/></draw:rect><text:span text:style-name="T1">Chiede di essere informato, ai sensi dell’art. 12, paragrafo 4 del Regolamento (UE) 2016/679, al più tardi entro un mese dal ricevimento della presente richiesta, degli eventuali motivi che impediscono al titolare di fornire le informazioni o svolgere le operazioni richieste.</text:span></text:p>
      <text:p text:style-name="P29"><draw:rect text:anchor-type="char" draw:z-index="1" draw:name="Rettangolo 2" draw:style-name="gr1" draw:text-style-name="P34" svg:width="0.399cm" svg:height="0.399cm" svg:x="0.496cm" svg:y="0cm"><text:p/></draw:rect><text:span text:style-name="T1">Chiede, in particolare, di essere informato della sussistenza di eventuali condizioni che impediscono al titolare di identificarlo come interessato, ai sensi dell’art. 11, paragrafo 2, del Regolamento (UE) 2016/679.</text:span></text:p>
      <text:p text:style-name="P9"><text:span text:style-name="T8">___________________________________________________________________________________</text:span></text:p>
      <text:p text:style-name="P10"/>
      <text:p text:style-name="P10"/>
      <text:p text:style-name="P10"/>
      <text:p text:style-name="P4"><text:span text:style-name="T3">Recapito per la risposta:</text:span></text:p>
      <text:p text:style-name="P17"><text:span text:style-name="T1">Via/Piazza ____________________________________________________________________</text:span></text:p>
      <text:p text:style-name="P17"><text:span text:style-name="T1">Comune ______________________________________________________________________</text:span></text:p>
      <text:p text:style-name="P17"><text:span text:style-name="T1">Provincia _________________________________________</text:span></text:p>
      <text:p text:style-name="P17"><text:span text:style-name="T1">Codice postale _________________________<text:tab/></text:span></text:p>
      <text:p text:style-name="P22"><text:span text:style-name="T2">oppure</text:span></text:p>
      <text:p text:style-name="P4"><text:span text:style-name="T1">e-mail/PEC: ___________________________________________________________________<text:tab/> </text:span></text:p>
      <text:p text:style-name="P5"/>
      <text:p text:style-name="P5"/>
      <text:p text:style-name="P5"><text:bookmark text:name="_GoBack"/></text:p>
      <text:p text:style-name="P4"><text:soft-page-break/><text:span text:style-name="T3"/></text:p>
      <text:p text:style-name="P4"><text:span text:style-name="T3">Eventuali precisazioni</text:span></text:p>
      <text:p text:style-name="P4"><text:span text:style-name="T1">Il sottoscritto precisa </text:span><text:span text:style-name="T2">(fornire eventuali spiegazioni utili o indicare eventuali documenti allegati):</text:span></text:p>
      <text:p text:style-name="P4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11"><text:span text:style-name="T1">(Luogo e data)</text:span></text:p>
      <text:p text:style-name="P11"><text:span text:style-name="T1"><text:tab/>(Firma)</text:span><text:span text:style-name="T15"> </text:span><text:span text:style-name="T15"><text:note text:id="ftn4" text:note-class="footnote"><text:note-citation>4</text:note-citation><text:note-body><text:p text:style-name="Footnote"><text:span text:style-name="T17"><text:s/>La richiesta deve essere sottoscritta con firma digitale ovvero con firma autografa presentata unitamente alla copia di un</text:span><text:span text:style-name="T16"> documento di riconoscimento in corso di validità</text:span></text:p></text:note-body></text:not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Fedra Sans" svg:font-family="'Fedra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edra" style:family="paragraph" style:parent-style-name="Standard" style:default-outline-level="">
      <style:paragraph-properties fo:margin-top="0cm" fo:margin-bottom="0cm" loext:contextual-spacing="false" fo:line-height="0.529cm" fo:hyphenation-ladder-count="no-limit" style:vertical-align="baseline">
        <style:tab-stops>
          <style:tab-stop style:position="10.001cm"/>
        </style:tab-stops>
      </style:paragraph-properties>
      <style:text-properties style:font-name="Fedra Sans" fo:font-family="'Fedra Sans'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fo:font-size="12pt" style:font-size-asian="12pt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edra_20_Carattere" style:display-name="Fedra Carattere" style:family="text" style:parent-style-name="Default_20_Paragraph_20_Font">
      <style:text-properties style:font-name="Fedra Sans" fo:font-family="'Fedra Sans'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tyle="normal" fo:font-weight="normal" style:letter-kerning="false" style:font-style-asian="normal" style:font-weight-asian="normal" style:font-name-complex="Times New Roman" style:font-family-complex="'Times New Roman'" style:font-family-generic-complex="system" style:font-pitch-complex="variable" style:font-size-complex="12pt" text:display="tru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tyle="normal" fo:font-weight="normal" style:letter-kerning="false" style:font-style-asian="normal" style:font-weight-asian="normal" style:font-name-complex="Times New Roman" style:font-family-complex="'Times New Roman'" style:font-family-generic-complex="system" style:font-pitch-complex="variable" style:font-size-complex="12pt" text:display="tru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319cm" fo:text-indent="-0.635cm" fo:margin-left="1.319cm"/>
        </style:list-level-properties>
        <style:text-properties style:font-name="Symbol"/>
      </text:list-level-style-bullet>
      <text:list-level-style-bullet text:level="2" text:style-name="ListLabel_20_10" style:num-suffix="◦" text:bullet-char="◦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1" style:num-suffix="▪" text:bullet-char="▪">
        <style:list-level-properties text:list-level-position-and-space-mode="label-alignment">
          <style:list-level-label-alignment text:label-followed-by="listtab" text:list-tab-stop-position="2.589cm" fo:text-indent="-0.635cm" fo:margin-left="2.5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  <style:text-properties style:font-name="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3.859cm" fo:text-indent="-0.635cm" fo:margin-left="3.85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4" style:num-suffix="▪" text:bullet-char="▪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5.129cm" fo:text-indent="-0.635cm" fo:margin-left="5.129cm"/>
        </style:list-level-properties>
        <style:text-properties style:font-name="Symbol"/>
      </text:list-level-style-bullet>
      <text:list-level-style-bullet text:level="8" text:style-name="ListLabel_20_16" style:num-suffix="◦" text:bullet-char="◦">
        <style:list-level-properties text:list-level-position-and-space-mode="label-alignment">
          <style:list-level-label-alignment text:label-followed-by="listtab" text:list-tab-stop-position="5.764cm" fo:text-indent="-0.635cm" fo:margin-left="5.76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6.399cm" fo:text-indent="-0.635cm" fo:margin-left="6.39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9.499cm" fo:margin-left="9.9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1cm" style:auto-text-indent="false"/>
    </style:style>
    <style:style style:name="MT1" style:family="text">
      <style:text-properties fo:color="#071d49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7cm" fo:margin-bottom="0.4cm" fo:margin-left="1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span text:style-name="MT1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EVANTACI</meta:initial-creator>
    <meta:editing-cycles>51</meta:editing-cycles>
    <meta:print-date>2018-06-19T06:45:00</meta:print-date>
    <meta:creation-date>2018-06-19T08:00:00</meta:creation-date>
    <dc:date>2020-04-02T09:53:58.886000000</dc:date>
    <meta:editing-duration>PT5H42M5S</meta:editing-duration>
    <meta:generator>LibreOffice/6.4.2.2$Windows_X86_64 LibreOffice_project/4e471d8c02c9c90f512f7f9ead8875b57fcb1ec3</meta:generator>
    <meta:document-statistic meta:table-count="0" meta:image-count="0" meta:object-count="0" meta:page-count="5" meta:paragraph-count="69" meta:word-count="834" meta:character-count="8765" meta:non-whitespace-character-count="79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CIAA Foggia" xlink:href=""/>
  </office:meta>
</office:document-meta>
</file>