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704cm"/>
    </style:style>
    <style:style style:name="co89" style:family="table-column">
      <style:table-column-properties fo:break-before="auto" style:column-width="3.239cm"/>
    </style:style>
    <style:style style:name="co90" style:family="table-column">
      <style:table-column-properties fo:break-before="auto" style:column-width="0.995cm"/>
    </style:style>
    <style:style style:name="co91" style:family="table-column">
      <style:table-column-properties fo:break-before="auto" style:column-width="4.888cm"/>
    </style:style>
    <style:style style:name="co92" style:family="table-column">
      <style:table-column-properties fo:break-before="auto" style:column-width="0.455cm"/>
    </style:style>
    <style:style style:name="co93" style:family="table-column">
      <style:table-column-properties fo:break-before="auto" style:column-width="0.967cm"/>
    </style:style>
    <style:style style:name="co94" style:family="table-column">
      <style:table-column-properties fo:break-before="auto" style:column-width="0.056cm"/>
    </style:style>
    <style:style style:name="co95" style:family="table-column">
      <style:table-column-properties fo:break-before="auto" style:column-width="1.335cm"/>
    </style:style>
    <style:style style:name="co96" style:family="table-column">
      <style:table-column-properties fo:break-before="auto" style:column-width="1.478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9.179cm"/>
    </style:style>
    <style:style style:name="co100" style:family="table-column">
      <style:table-column-properties fo:break-before="auto" style:column-width="0.169cm"/>
    </style:style>
    <style:style style:name="co101" style:family="table-column">
      <style:table-column-properties fo:break-before="auto" style:column-width="2.245cm"/>
    </style:style>
    <style:style style:name="co102" style:family="table-column">
      <style:table-column-properties fo:break-before="auto" style:column-width="1.591cm"/>
    </style:style>
    <style:style style:name="co103" style:family="table-column">
      <style:table-column-properties fo:break-before="auto" style:column-width="1.819cm"/>
    </style:style>
    <style:style style:name="co104" style:family="table-column">
      <style:table-column-properties fo:break-before="auto" style:column-width="1.734cm"/>
    </style:style>
    <style:style style:name="co105" style:family="table-column">
      <style:table-column-properties fo:break-before="auto" style:column-width="1.676cm"/>
    </style:style>
    <style:style style:name="co106" style:family="table-column">
      <style:table-column-properties fo:break-before="auto" style:column-width="1.99cm"/>
    </style:style>
    <style:style style:name="co107" style:family="table-column">
      <style:table-column-properties fo:break-before="auto" style:column-width="0.369cm"/>
    </style:style>
    <style:style style:name="co108" style:family="table-column">
      <style:table-column-properties fo:break-before="auto" style:column-width="1.506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6/10 - 01/11/2003; 2-8/11/2003" table:number-columns-spanned="3" table:number-rows-spanned="1">
            <text:p><text:s/>26/10 - 01/11/2003; 2-8/11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104"/>
          <table:table-cell table:style-name="ce115" table:formula="of:=[$bozza.K1]" office:value-type="string" office:string-value="12.11.2003" table:number-columns-spanned="2" table:number-rows-spanned="1">
            <text:p>12.11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6/10 - 01/11/2003; 2-8/11/2003 ">
            <text:p><text:s text:c="2"/>26/10 - 01/11/2003; 2-8/11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210"/>
          <table:table-cell table:style-name="ce215" table:formula="of:=[$bozza.K1]" office:value-type="string" office:string-value="12.11.2003" table:number-columns-spanned="2" table:number-rows-spanned="1">
            <text:p>12.11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style-name="ce205" office:value-type="float" office:value="151">
            <text:p>151</text:p>
          </table:table-cell>
          <table:table-cell table:style-name="ce212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25">
            <text:p>125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9">
            <text:p>16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26/10 - 01/11/2003; 2-8/11/2003" table:number-columns-spanned="4" table:number-rows-spanned="1">
            <text:p><text:s/>26/10 - 01/11/2003; 2-8/11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302"/>
          <table:table-cell table:style-name="ce290" table:formula="of:=[$bozza.K1]" office:value-type="string" office:string-value="12.11.2003" table:number-columns-spanned="2" table:number-rows-spanned="1">
            <text:p>12.11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500">
            <text:p>3.500</text:p>
          </table:table-cell>
          <table:table-cell table:style-name="ce304" office:value-type="float" office:value="3700">
            <text:p>3.700</text:p>
          </table:table-cell>
          <table:table-cell table:style-name="ce294" office:value-type="float" office:value="3500">
            <text:p>3.500</text:p>
          </table:table-cell>
          <table:table-cell table:style-name="ce304" office:value-type="float" office:value="3700">
            <text:p>3.7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80">
            <text:p>2.580</text:p>
          </table:table-cell>
          <table:table-cell table:style-name="ce304" office:value-type="float" office:value="2980">
            <text:p>2.980</text:p>
          </table:table-cell>
          <table:table-cell table:style-name="ce294" office:value-type="float" office:value="2580">
            <text:p>2.580</text:p>
          </table:table-cell>
          <table:table-cell table:style-name="ce304" office:value-type="float" office:value="2980">
            <text:p>2.9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10">
            <text:p>2.510</text:p>
          </table:table-cell>
          <table:table-cell table:style-name="ce304" office:value-type="float" office:value="2360">
            <text:p>2.360</text:p>
          </table:table-cell>
          <table:table-cell table:style-name="ce294" office:value-type="float" office:value="2510">
            <text:p>2.510</text:p>
          </table:table-cell>
          <table:table-cell table:style-name="ce304" office:value-type="float" office:value="2360">
            <text:p>2.3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50">
            <text:p>1.950</text:p>
          </table:table-cell>
          <table:table-cell table:style-name="ce304" office:value-type="float" office:value="2050">
            <text:p>2.050</text:p>
          </table:table-cell>
          <table:table-cell table:style-name="ce294" office:value-type="float" office:value="1950">
            <text:p>1.950</text:p>
          </table:table-cell>
          <table:table-cell table:style-name="ce304" office:value-type="float" office:value="2050">
            <text:p>2.0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90">
            <text:p>490</text:p>
          </table:table-cell>
          <table:table-cell table:style-name="ce307" office:value-type="float" office:value="540">
            <text:p>540</text:p>
          </table:table-cell>
          <table:table-cell table:style-name="ce94" office:value-type="float" office:value="490">
            <text:p>490</text:p>
          </table:table-cell>
          <table:table-cell table:style-name="ce307" office:value-type="float" office:value="540">
            <text:p>54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212"/>
          <table:table-cell table:style-name="ce297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568">
            <text:p>568</text:p>
          </table:table-cell>
          <table:table-cell table:style-name="ce212" office:value-type="float" office:value="620">
            <text:p>620</text:p>
          </table:table-cell>
          <table:table-cell table:style-name="ce297" office:value-type="float" office:value="568">
            <text:p>568</text:p>
          </table:table-cell>
          <table:table-cell table:style-name="ce212" office:value-type="float" office:value="620">
            <text:p>6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 </text:p>
          </table:table-cell>
          <table:table-cell table:style-name="ce351" office:value-type="float" office:value="0.3">
            <text:p>0,3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6">
            <text:p>0,6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407"/>
          <table:table-cell table:style-name="ce418" table:formula="of:=[$bozza.K1]" office:value-type="string" office:string-value="12.11.2003" table:number-columns-spanned="2" table:number-rows-spanned="1">
            <text:p>12.11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6/10 - 01/11/2003; 2-8/11/2003 " table:number-columns-spanned="2" table:number-rows-spanned="1">
            <text:p><text:s text:c="2"/>26/10 - 01/11/2003; 2-8/11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494"/>
          <table:table-cell table:style-name="ce501" table:formula="of:=[$bozza.K1]" office:value-type="string" office:string-value="12.11.2003" table:number-columns-spanned="2" table:number-rows-spanned="1">
            <text:p>12.11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26/10 - 01/11/2003; 2-8/11/2003 " table:number-columns-spanned="2" table:number-rows-spanned="1">
            <text:p><text:s text:c="2"/>26/10 - 01/11/2003; 2-8/11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0">
            <text:p>190,00</text:p>
          </table:table-cell>
          <table:table-cell table:style-name="ce495" office:value-type="float" office:value="200">
            <text:p>200,00</text:p>
          </table:table-cell>
          <table:table-cell table:style-name="ce488" office:value-type="float" office:value="190">
            <text:p>190,00</text:p>
          </table:table-cell>
          <table:table-cell table:style-name="ce495" office:value-type="float" office:value="200">
            <text:p>200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6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6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5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5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7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7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7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7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6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6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">
            <text:p>1,00</text:p>
          </table:table-cell>
          <table:table-cell table:style-name="ce375" office:value-type="float" office:value="1.1">
            <text:p>1,10</text:p>
          </table:table-cell>
          <table:table-cell table:style-name="ce491" office:value-type="float" office:value="1">
            <text:p>1,00</text:p>
          </table:table-cell>
          <table:table-cell table:style-name="ce375" office:value-type="float" office:value="1.1">
            <text:p>1,1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6/10 - 01/11/2003; 2-8/11/2003 " table:number-columns-spanned="4" table:number-rows-spanned="1">
            <text:p><text:s text:c="2"/>26/10 - 01/11/2003; 2-8/11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24">
            <text:p>0,24</text:p>
          </table:table-cell>
          <table:table-cell table:style-name="ce375" office:value-type="float" office:value="0.26">
            <text:p>0,26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1">
            <text:p>0,31</text:p>
          </table:table-cell>
          <table:table-cell table:style-name="ce375" office:value-type="float" office:value="0.36">
            <text:p>0,36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">
            <text:p>0,3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3">
            <text:p>0,13</text:p>
          </table:table-cell>
          <table:table-cell table:style-name="ce375" office:value-type="float" office:value="0.18">
            <text:p>0,18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02 - 8/11/2003" table:number-columns-spanned="2" table:number-rows-spanned="1">
            <text:p>02 - 8/11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 office:value-type="float" office:value="121.4">
            <text:p>121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1" table:number-columns-repeated="8" table:default-cell-style-name="ce5"/>
        <table:table-column table:style-name="co90" table:default-cell-style-name="ce5"/>
        <table:table-column table:style-name="co91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7"/>
          <table:table-cell/>
          <table:table-cell table:style-name="ce619"/>
          <table:table-cell table:style-name="ce75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0"/>
          <table:table-cell table:style-name="ce760" office:value-type="string">
            <text:p><text:s/>- N.</text:p>
          </table:table-cell>
          <table:table-cell table:style-name="ce762" table:formula="of:=[$bozza.G1]" office:value-type="float" office:value="43">
            <text:p><text:s/>43 </text:p>
          </table:table-cell>
          <table:table-cell table:style-name="ce7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12.11.2003">
            <text:p>12.11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7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8"/>
          <table:table-cell table:style-name="ce756" office:value-type="string">
            <text:p><text:s text:c="5"/>CAMERA DI COMMERCIO INDUSTRIA ARTIGIANATO E AGRICOLTURA</text:p>
          </table:table-cell>
          <table:table-cell table:style-name="ce758"/>
          <table:table-cell table:style-name="ce76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38" office:value-type="string">
            <text:p>ANNI</text:p>
          </table:table-cell>
          <table:table-cell table:style-name="ce741" office:value-type="string">
            <text:p>1995 (1)</text:p>
          </table:table-cell>
          <table:table-cell table:style-name="ce741" office:value-type="string">
            <text:p>1996 (2)</text:p>
          </table:table-cell>
          <table:table-cell table:style-name="ce741" office:value-type="string">
            <text:p>1997</text:p>
          </table:table-cell>
          <table:table-cell table:style-name="ce741" office:value-type="string">
            <text:p>1998</text:p>
          </table:table-cell>
          <table:table-cell table:style-name="ce741" office:value-type="string">
            <text:p>1999</text:p>
          </table:table-cell>
          <table:table-cell table:style-name="ce749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2" office:value-type="string">
            <text:p>BASE</text:p>
          </table:table-cell>
          <table:table-cell table:style-name="ce745" office:value-type="string" table:number-columns-spanned="4" table:number-rows-spanned="1">
            <text:p>BASE</text:p>
          </table:table-cell>
          <table:covered-table-cell table:number-columns-repeated="3" table:style-name="ce747"/>
          <table:table-cell table:style-name="ce751"/>
          <table:table-cell table:style-name="ce85"/>
          <table:table-cell table:style-name="ce7"/>
          <table:table-cell table:style-name="ce7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2" office:value-type="string">
            <text:p>1992=100</text:p>
          </table:table-cell>
          <table:table-cell table:style-name="ce746" office:value-type="string" table:number-columns-spanned="4" table:number-rows-spanned="1">
            <text:p>1995=100</text:p>
          </table:table-cell>
          <table:covered-table-cell table:number-columns-repeated="3" table:style-name="ce748"/>
          <table:table-cell table:style-name="ce75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735"/>
          <table:table-cell table:style-name="ce85" office:value-type="string">
            <text:p>GENNAIO</text:p>
          </table:table-cell>
          <table:table-cell table:style-name="ce743" office:value-type="float" office:value="111.2">
            <text:p>111,2 </text:p>
          </table:table-cell>
          <table:table-cell table:style-name="ce743" office:value-type="float" office:value="101.9">
            <text:p>101,9 </text:p>
          </table:table-cell>
          <table:table-cell table:style-name="ce743" office:value-type="float" office:value="104">
            <text:p>104,0 </text:p>
          </table:table-cell>
          <table:table-cell table:style-name="ce743" office:value-type="float" office:value="106">
            <text:p>106,0 </text:p>
          </table:table-cell>
          <table:table-cell table:style-name="ce743" office:value-type="float" office:value="107.6">
            <text:p>107,6 </text:p>
          </table:table-cell>
          <table:table-cell table:style-name="ce753"/>
          <table:table-cell table:style-name="ce78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78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5" office:value-type="string">
            <text:p>FEBBRAIO</text:p>
          </table:table-cell>
          <table:table-cell table:style-name="ce743" office:value-type="float" office:value="112">
            <text:p>112,0 </text:p>
          </table:table-cell>
          <table:table-cell table:style-name="ce743" office:value-type="float" office:value="102.2">
            <text:p>102,2 </text:p>
          </table:table-cell>
          <table:table-cell table:style-name="ce743" office:value-type="float" office:value="103.8">
            <text:p>103,8 </text:p>
          </table:table-cell>
          <table:table-cell table:style-name="ce743" office:value-type="float" office:value="106.2">
            <text:p>106,2 </text:p>
          </table:table-cell>
          <table:table-cell table:style-name="ce743" office:value-type="float" office:value="107.7">
            <text:p>107,7 </text:p>
          </table:table-cell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5" office:value-type="string">
            <text:p>MARZO</text:p>
          </table:table-cell>
          <table:table-cell table:style-name="ce743" office:value-type="float" office:value="112.7">
            <text:p>112,7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APRILE</text:p>
          </table:table-cell>
          <table:table-cell table:style-name="ce743" office:value-type="float" office:value="114.3">
            <text:p>114,3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5" office:value-type="string">
            <text:p>MAGGIO</text:p>
          </table:table-cell>
          <table:table-cell table:style-name="ce743" office:value-type="float" office:value="114.6">
            <text:p>114,6 </text:p>
          </table:table-cell>
          <table:table-cell table:style-name="ce743" office:value-type="float" office:value="102.9">
            <text:p>102,9 </text:p>
          </table:table-cell>
          <table:table-cell table:style-name="ce743" office:value-type="float" office:value="103.5">
            <text:p>103,5 </text:p>
          </table:table-cell>
          <table:table-cell table:style-name="ce743" office:value-type="float" office:value="106.5">
            <text:p>106,5 </text:p>
          </table:table-cell>
          <table:table-cell table:style-name="ce743" office:value-type="float" office:value="108">
            <text:p>108,0 </text:p>
          </table:table-cell>
          <table:table-cell table:style-name="ce753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GIUGNO</text:p>
          </table:table-cell>
          <table:table-cell table:style-name="ce743" office:value-type="float" office:value="115">
            <text:p>115,0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LUGLIO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5">
            <text:p>102,5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AGOSTO</text:p>
          </table:table-cell>
          <table:table-cell table:style-name="ce743" office:value-type="float" office:value="114.9">
            <text:p>114,9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3">
            <text:p>103,3 </text:p>
          </table:table-cell>
          <table:table-cell table:style-name="ce743" office:value-type="float" office:value="106.8">
            <text:p>106,8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SETTEMBRE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8">
            <text:p>102,8 </text:p>
          </table:table-cell>
          <table:table-cell table:style-name="ce743" office:value-type="float" office:value="103.2">
            <text:p>103,2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OTTOBRE</text:p>
          </table:table-cell>
          <table:table-cell table:style-name="ce743" office:value-type="float" office:value="115.3">
            <text:p>115,3 </text:p>
          </table:table-cell>
          <table:table-cell table:style-name="ce743" office:value-type="float" office:value="103.1">
            <text:p>103,1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7.1">
            <text:p>107,1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NOVEMBRE</text:p>
          </table:table-cell>
          <table:table-cell table:style-name="ce743" office:value-type="float" office:value="115.8">
            <text:p>115,8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4.9">
            <text:p>104,9 </text:p>
          </table:table-cell>
          <table:table-cell table:style-name="ce743" office:value-type="float" office:value="107.2">
            <text:p>107,2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DICEMBRE</text:p>
          </table:table-cell>
          <table:table-cell table:style-name="ce743" office:value-type="float" office:value="116.3">
            <text:p>116,3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4.8">
            <text:p>104,8 </text:p>
          </table:table-cell>
          <table:table-cell table:style-name="ce743" office:value-type="float" office:value="107.4">
            <text:p>107,4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739" office:value-type="string">
            <text:p>MEDIA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table:number-columns-repeated="6"/>
          <table:table-cell table:style-name="ce75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6" table:default-cell-style-name="Default"/>
        <table:table-column table:style-name="co98" table:default-cell-style-name="Default"/>
        <table:table-column table:style-name="co23" table:default-cell-style-name="Default"/>
        <table:table-column table:style-name="co77" table:default-cell-style-name="ce812"/>
        <table:table-column table:style-name="co99" table:default-cell-style-name="ce808"/>
        <table:table-column table:style-name="co100" table:default-cell-style-name="ce813"/>
        <table:table-column table:style-name="co96" table:default-cell-style-name="Default"/>
        <table:table-column table:style-name="co101" table:number-columns-repeated="2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2" table:default-cell-style-name="Default"/>
        <table:table-column table:style-name="co95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8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4" table:default-cell-style-name="Default"/>
        <table:table-column table:style-name="co106" table:number-columns-repeated="8" table:default-cell-style-name="Default"/>
        <table:table-column table:style-name="co101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default-cell-style-name="Default"/>
        <table:table-column table:style-name="co102" table:default-cell-style-name="Default"/>
        <table:table-column table:style-name="co9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73" table:default-cell-style-name="ce704"/>
        <table:table-column table:style-name="co109" table:default-cell-style-name="Default"/>
        <table:table-column table:style-name="co107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4" table:default-cell-style-name="Default"/>
        <table:table-column table:style-name="co21" table:number-columns-repeated="2" table:default-cell-style-name="Default"/>
        <table:table-column table:style-name="co92" table:default-cell-style-name="Default"/>
        <table:table-column table:style-name="co112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113" table:number-columns-repeated="2" table:default-cell-style-name="Default"/>
        <table:table-column table:style-name="co92" table:default-cell-style-name="Default"/>
        <table:table-column table:style-name="co106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92" table:number-columns-repeated="2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4" table:default-cell-style-name="Default"/>
        <table:table-column table:style-name="co113" table:number-columns-repeated="4" table:default-cell-style-name="Default"/>
        <table:table-column table:style-name="co92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13" table:number-columns-repeated="936" table:default-cell-style-name="Default"/>
        <table:table-row table:style-name="ro26">
          <table:table-cell table:style-name="ce769"/>
          <table:table-cell table:style-name="ce776" table:number-columns-repeated="2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43">
            <text:p>43 </text:p>
          </table:table-cell>
          <table:table-cell table:style-name="ce776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12.11.2003</text:p>
          </table:table-cell>
          <table:table-cell table:style-name="ce830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94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02 - 8/11/2003</text:p>
          </table:table-cell>
          <table:table-cell table:style-name="ce831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9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26/10 - 01/11/2003; 2-8/11/2003">
            <text:p><text:s text:c="2"/>26/10 - 01/11/2003; 2-8/11/2003 </text:p>
          </table:table-cell>
          <table:table-cell table:style-name="ce831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9"/>
          <table:table-cell table:style-name="ce794"/>
          <table:table-cell table:style-name="ce807"/>
          <table:table-cell table:style-name="ce811"/>
          <table:table-cell table:style-name="ce822"/>
          <table:table-cell table:style-name="ce832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style-name="ce823"/>
          <table:table-cell table:style-name="ce355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808"/>
          <table:table-cell table:style-name="ce824"/>
          <table:table-cell table:style-name="ce808" table:number-columns-repeated="2"/>
          <table:table-cell table:style-name="ce878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3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55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4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77" table:number-columns-repeated="4"/>
          <table:table-cell table:style-name="ce686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91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4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4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686"/>
          <table:table-cell table:style-name="ce773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6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3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686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1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2"/>
          <table:table-cell table:style-name="ce774" table:number-columns-repeated="6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889"/>
          <table:table-cell table:style-name="ce890" table:number-columns-repeated="5"/>
          <table:table-cell table:style-name="ce774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6"/>
          <table:table-cell table:style-name="ce890" table:number-columns-repeated="6"/>
          <table:table-cell table:style-name="ce774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/>
          <table:table-cell table:style-name="ce771"/>
          <table:table-cell table:style-name="ce686"/>
          <table:table-cell table:style-name="ce773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91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/>
          <table:table-cell table:style-name="ce686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2"/>
          <table:table-cell table:style-name="ce774" table:number-columns-repeated="6"/>
          <table:table-cell table:style-name="ce773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4" table:number-columns-repeated="4"/>
          <table:table-cell table:style-name="ce773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852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3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686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773"/>
          <table:table-cell table:style-name="ce686" table:number-columns-repeated="17"/>
          <table:table-cell table:style-name="ce85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/>
          <table:table-cell table:style-name="ce783" table:number-columns-repeated="4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3"/>
          <table:table-cell table:style-name="ce77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/>
          <table:table-cell table:style-name="ce783" table:number-columns-repeated="4"/>
          <table:table-cell table:style-name="ce805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5"/>
          <table:table-cell table:style-name="ce91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11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20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5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5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7"/>
          <table:table-cell table:style-name="ce686" table:number-columns-repeated="4"/>
          <table:table-cell table:style-name="ce852" table:number-columns-repeated="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4" table:number-columns-repeated="5"/>
          <table:table-cell table:style-name="ce686" table:number-columns-repeated="18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15"/>
          <table:table-cell table:style-name="ce778"/>
          <table:table-cell table:style-name="ce686"/>
          <table:table-cell table:style-name="ce77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5" table:number-columns-repeated="5"/>
          <table:table-cell table:style-name="ce795" table:number-columns-repeated="2"/>
          <table:table-cell table:style-name="ce686" table:number-columns-repeated="8"/>
          <table:table-cell table:style-name="ce859" table:number-columns-repeated="8"/>
          <table:table-cell table:style-name="ce686" table:number-columns-repeated="10"/>
          <table:table-cell table:style-name="ce876"/>
          <table:table-cell table:style-name="ce686" table:number-columns-repeated="2"/>
          <table:table-cell table:style-name="ce887"/>
          <table:table-cell table:style-name="ce686" table:number-columns-repeated="10"/>
          <table:table-cell table:style-name="ce777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5"/>
          <table:table-cell table:style-name="ce686" table:number-columns-repeated="22"/>
          <table:table-cell table:style-name="ce77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5" table:number-columns-repeated="7"/>
          <table:table-cell table:style-name="ce686"/>
          <table:table-cell table:style-name="ce848"/>
          <table:table-cell table:style-name="ce77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9"/>
          <table:table-cell table:style-name="ce775" table:number-columns-repeated="5"/>
          <table:table-cell table:style-name="ce686" table:number-columns-repeated="9"/>
          <table:table-cell table:style-name="ce779"/>
          <table:table-cell table:style-name="ce775" table:number-columns-repeated="6"/>
          <table:table-cell table:style-name="ce777"/>
          <table:table-cell table:style-name="ce798"/>
          <table:table-cell table:style-name="ce355"/>
          <table:table-cell table:style-name="ce79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70" table:number-columns-repeated="7"/>
          <table:table-cell table:style-name="ce817" table:number-columns-repeated="2"/>
          <table:table-cell table:style-name="ce873" table:number-columns-repeated="2"/>
          <table:table-cell table:style-name="ce817" table:number-columns-repeated="2"/>
          <table:table-cell table:style-name="ce873" table:number-columns-repeated="2"/>
          <table:table-cell table:style-name="ce686" table:number-columns-repeated="2"/>
          <table:table-cell table:style-name="ce779" table:number-columns-repeated="2"/>
          <table:table-cell table:style-name="ce775" table:number-columns-repeated="4"/>
          <table:table-cell table:style-name="ce686" table:number-columns-repeated="5"/>
          <table:table-cell table:style-name="ce888" table:number-columns-repeated="2"/>
          <table:table-cell table:style-name="ce686" table:number-columns-repeated="3"/>
          <table:table-cell table:style-name="ce775" table:number-columns-repeated="6"/>
          <table:table-cell table:style-name="ce777"/>
          <table:table-cell table:style-name="ce798"/>
          <table:table-cell table:style-name="ce355"/>
          <table:table-cell table:style-name="ce79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6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6" table:number-columns-repeated="7"/>
          <table:table-cell table:style-name="ce777"/>
          <table:table-cell table:style-name="ce860" table:number-columns-repeated="8"/>
          <table:table-cell table:style-name="ce686" table:number-columns-repeated="24"/>
          <table:table-cell table:style-name="ce77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6" table:number-columns-repeated="6"/>
          <table:table-cell table:style-name="ce797"/>
          <table:table-cell table:style-name="ce355" table:number-columns-repeated="2"/>
          <table:table-cell table:style-name="ce825"/>
          <table:table-cell table:style-name="ce355"/>
          <table:table-cell table:style-name="ce817"/>
          <table:table-cell table:style-name="ce361"/>
          <table:table-cell table:style-name="ce846"/>
          <table:table-cell table:style-name="ce355"/>
          <table:table-cell table:style-name="ce686" table:number-columns-repeated="6"/>
          <table:table-cell table:style-name="ce777"/>
          <table:table-cell table:style-name="ce686" table:number-columns-repeated="10"/>
          <table:table-cell table:style-name="ce881"/>
          <table:table-cell table:style-name="ce686" table:number-columns-repeated="13"/>
          <table:table-cell table:style-name="ce777"/>
          <table:table-cell table:style-name="ce686" table:number-columns-repeated="7"/>
          <table:table-cell table:style-name="ce777"/>
          <table:table-cell table:style-name="ce836"/>
          <table:table-cell table:style-name="ce355"/>
          <table:table-cell table:style-name="ce83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1"/>
          <table:table-cell table:style-name="ce686" table:number-columns-repeated="5"/>
          <table:table-cell table:style-name="ce777"/>
          <table:table-cell table:style-name="ce686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8"/>
          <table:table-cell table:style-name="ce355" table:number-columns-repeated="2"/>
          <table:table-cell table:style-name="ce798"/>
          <table:table-cell table:style-name="ce355"/>
          <table:table-cell table:style-name="ce836"/>
          <table:table-cell table:style-name="ce361"/>
          <table:table-cell table:style-name="ce836"/>
          <table:table-cell table:style-name="ce355"/>
          <table:table-cell table:style-name="ce774"/>
          <table:table-cell table:style-name="ce686"/>
          <table:table-cell table:style-name="ce774" table:number-columns-repeated="4"/>
          <table:table-cell table:style-name="ce77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9"/>
          <table:table-cell table:style-name="ce355" table:number-columns-repeated="2"/>
          <table:table-cell table:style-name="ce826"/>
          <table:table-cell table:style-name="ce355"/>
          <table:table-cell table:style-name="ce361"/>
          <table:table-cell table:style-name="ce843"/>
          <table:table-cell table:style-name="ce847"/>
          <table:table-cell table:style-name="ce82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9"/>
          <table:table-cell table:style-name="ce355" table:number-columns-repeated="2"/>
          <table:table-cell table:style-name="ce827"/>
          <table:table-cell table:style-name="ce355"/>
          <table:table-cell table:style-name="ce777"/>
          <table:table-cell table:style-name="ce843"/>
          <table:table-cell table:style-name="ce845"/>
          <table:table-cell table:style-name="ce355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3"/>
          <table:table-cell table:style-name="ce774" table:number-columns-repeated="6"/>
          <table:table-cell table:style-name="ce777"/>
          <table:table-cell table:style-name="ce84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6"/>
          <table:table-cell table:number-columns-repeated="3"/>
          <table:table-cell table:style-name="ce777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800"/>
          <table:table-cell table:style-name="ce798"/>
          <table:table-cell table:style-name="ce800"/>
          <table:table-cell table:style-name="ce355" table:number-columns-repeated="2"/>
          <table:table-cell table:style-name="ce837" table:number-columns-repeated="2"/>
          <table:table-cell table:style-name="ce361"/>
          <table:table-cell table:style-name="ce355"/>
          <table:table-cell table:style-name="ce773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83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74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83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/>
          <table:table-cell table:style-name="ce808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98"/>
          <table:table-cell table:style-name="ce355" table:number-columns-repeated="2"/>
          <table:table-cell table:style-name="ce798"/>
          <table:table-cell table:style-name="ce355"/>
          <table:table-cell table:style-name="ce361" table:number-columns-repeated="3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/>
          <table:table-cell table:style-name="ce771"/>
          <table:table-cell table:style-name="ce774" table:number-columns-repeated="6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/>
          <table:table-cell table:style-name="ce686" table:number-columns-repeated="6"/>
          <table:table-cell table:style-name="ce774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355"/>
          <table:table-cell table:style-name="ce79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 table:number-columns-repeated="2"/>
          <table:table-cell table:style-name="ce774" table:number-columns-repeated="2"/>
          <table:table-cell table:style-name="ce686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3"/>
          <table:table-cell table:style-name="ce774"/>
          <table:table-cell table:style-name="ce686" table:number-columns-repeated="4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3"/>
          <table:table-cell table:style-name="ce783" table:number-columns-repeated="4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838"/>
          <table:table-cell table:style-name="ce355"/>
          <table:table-cell table:style-name="ce686" table:number-columns-repeated="2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8"/>
          <table:table-cell table:style-name="ce686"/>
          <table:table-cell table:style-name="ce886"/>
          <table:table-cell table:style-name="ce686" table:number-columns-repeated="2"/>
          <table:table-cell table:style-name="ce886"/>
          <table:table-cell table:style-name="ce686" table:number-columns-repeated="3"/>
          <table:table-cell table:style-name="ce773"/>
          <table:table-cell table:style-name="ce774" table:number-columns-repeated="6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686" table:number-columns-repeated="5"/>
          <table:table-cell table:style-name="ce793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/>
          <table:table-cell table:style-name="ce774" table:number-columns-repeated="8"/>
          <table:table-cell table:style-name="ce686"/>
          <table:table-cell table:style-name="ce886"/>
          <table:table-cell table:style-name="ce686" table:number-columns-repeated="2"/>
          <table:table-cell table:style-name="ce886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3"/>
          <table:table-cell table:style-name="ce686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3"/>
          <table:table-cell table:style-name="ce783" table:number-columns-repeated="2"/>
          <table:table-cell table:style-name="ce774" table:number-columns-repeated="2"/>
          <table:table-cell table:style-name="ce686" table:number-columns-repeated="8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3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 table:number-columns-repeated="8"/>
          <table:table-cell table:style-name="ce773"/>
          <table:table-cell table:style-name="ce774"/>
          <table:table-cell table:style-name="ce686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6" table:number-columns-repeated="17"/>
          <table:table-cell table:style-name="ce773"/>
          <table:table-cell table:style-name="ce774"/>
          <table:table-cell table:style-name="ce686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8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7"/>
          <table:table-cell table:style-name="ce778"/>
          <table:table-cell table:style-name="ce686" table:number-columns-repeated="9"/>
          <table:table-cell table:style-name="ce771"/>
          <table:table-cell table:style-name="ce774" table:number-columns-repeated="5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7"/>
          <table:table-cell table:style-name="ce778"/>
          <table:table-cell table:style-name="ce686" table:number-columns-repeated="9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8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17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4" table:number-columns-repeated="5"/>
          <table:table-cell table:style-name="ce783" table:number-columns-repeated="2"/>
          <table:table-cell table:style-name="ce805"/>
          <table:table-cell table:style-name="ce686" table:number-columns-repeated="11"/>
          <table:table-cell table:style-name="ce774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8"/>
          <table:table-cell/>
          <table:table-cell table:style-name="ce686" table:number-columns-repeated="4"/>
          <table:table-cell table:style-name="ce355" table:number-columns-repeated="7"/>
          <table:table-cell table:style-name="ce859" table:number-columns-repeated="8"/>
          <table:table-cell table:style-name="ce686" table:number-columns-repeated="10"/>
          <table:table-cell table:style-name="ce876"/>
          <table:table-cell table:style-name="ce686" table:number-columns-repeated="14"/>
          <table:table-cell table:style-name="ce812"/>
          <table:table-cell table:style-name="ce808"/>
          <table:table-cell table:style-name="ce686" table:number-columns-repeated="2"/>
          <table:table-cell table:style-name="ce91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9"/>
          <table:table-cell table:style-name="ce77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8"/>
          <table:table-cell table:style-name="ce77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9"/>
          <table:table-cell table:style-name="ce686" table:number-columns-repeated="23"/>
          <table:table-cell table:style-name="ce812"/>
          <table:table-cell table:style-name="ce686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70" table:number-columns-repeated="7"/>
          <table:table-cell table:style-name="ce817" table:number-columns-repeated="2"/>
          <table:table-cell table:style-name="ce873" table:number-columns-repeated="2"/>
          <table:table-cell table:style-name="ce817" table:number-columns-repeated="2"/>
          <table:table-cell table:style-name="ce873" table:number-columns-repeated="2"/>
          <table:table-cell table:style-name="ce686" table:number-columns-repeated="17"/>
          <table:table-cell table:style-name="ce779"/>
          <table:table-cell table:style-name="ce775" table:number-columns-repeated="6"/>
          <table:table-cell table:style-name="ce686"/>
          <table:table-cell table:style-name="ce812"/>
          <table:table-cell table:style-name="ce808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9"/>
          <table:table-cell table:style-name="ce686" table:number-columns-repeated="5"/>
          <table:table-cell table:style-name="ce849"/>
          <table:table-cell table:style-name="ce686"/>
          <table:table-cell table:style-name="ce849"/>
          <table:table-cell table:style-name="ce686"/>
          <table:table-cell table:style-name="ce849"/>
          <table:table-cell table:style-name="ce686" table:number-columns-repeated="22"/>
          <table:table-cell table:style-name="ce775" table:number-columns-repeated="6"/>
          <table:table-cell table:style-name="ce686"/>
          <table:table-cell table:style-name="ce812"/>
          <table:table-cell table:style-name="ce808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01" table:number-columns-repeated="8"/>
          <table:table-cell table:style-name="ce686" table:number-columns-repeated="8"/>
          <table:table-cell table:style-name="ce860" table:number-columns-repeated="8"/>
          <table:table-cell table:style-name="ce686" table:number-columns-repeated="16"/>
          <table:table-cell table:style-name="ce891" table:number-columns-repeated="5"/>
          <table:table-cell table:style-name="ce801"/>
          <table:table-cell table:style-name="ce355" table:number-columns-repeated="6"/>
          <table:table-cell table:style-name="ce80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3"/>
          <table:table-cell table:style-name="ce686" table:number-columns-repeated="5"/>
          <table:table-cell table:style-name="ce802"/>
          <table:table-cell table:style-name="ce686"/>
          <table:table-cell table:style-name="ce815" table:number-columns-repeated="2"/>
          <table:table-cell table:style-name="ce802"/>
          <table:table-cell table:style-name="ce686"/>
          <table:table-cell table:style-name="ce815" table:number-columns-repeated="2"/>
          <table:table-cell table:style-name="ce686"/>
          <table:table-cell table:style-name="ce771"/>
          <table:table-cell table:style-name="ce686" table:number-columns-repeated="12"/>
          <table:table-cell table:style-name="ce777"/>
          <table:table-cell table:style-name="ce686" table:number-columns-repeated="3"/>
          <table:table-cell table:style-name="ce881"/>
          <table:table-cell table:style-name="ce686" table:number-columns-repeated="7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2"/>
          <table:table-cell table:style-name="ce891" table:number-columns-repeated="5"/>
          <table:table-cell table:style-name="ce770"/>
          <table:table-cell table:style-name="ce355" table:number-columns-repeated="3"/>
          <table:table-cell table:style-name="ce361" table:number-columns-repeated="4"/>
          <table:table-cell table:style-name="ce77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8" table:number-columns-repeated="2"/>
          <table:table-cell table:style-name="ce815" table:number-columns-repeated="2"/>
          <table:table-cell table:style-name="ce778" table:number-columns-repeated="2"/>
          <table:table-cell table:style-name="ce815" table:number-columns-repeated="2"/>
          <table:table-cell table:style-name="ce686" table:number-columns-repeated="8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16"/>
          <table:table-cell table:style-name="ce892"/>
          <table:table-cell table:style-name="ce89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7"/>
          <table:table-cell table:number-columns-repeated="2"/>
          <table:table-cell table:style-name="ce798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4"/>
          <table:table-cell table:style-name="ce777" table:number-columns-repeated="5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2"/>
          <table:table-cell table:style-name="ce783" table:number-columns-repeated="4"/>
          <table:table-cell table:style-name="ce805"/>
          <table:table-cell table:style-name="ce686" table:number-columns-repeated="7"/>
          <table:table-cell table:style-name="ce773"/>
          <table:table-cell table:style-name="ce686"/>
          <table:table-cell table:style-name="ce774" table:number-columns-repeated="6"/>
          <table:table-cell table:style-name="ce773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2"/>
          <table:table-cell table:style-name="ce803"/>
          <table:table-cell table:style-name="ce809"/>
          <table:table-cell table:style-name="ce817"/>
          <table:table-cell table:style-name="ce829"/>
          <table:table-cell table:style-name="ce800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777" table:number-columns-repeated="4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09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4"/>
          <table:table-cell table:style-name="ce790"/>
          <table:table-cell table:style-name="ce866"/>
          <table:table-cell table:style-name="ce870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2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36"/>
          <table:table-cell table:style-name="ce809" table:number-columns-repeated="3"/>
          <table:table-cell table:style-name="ce880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686"/>
          <table:table-cell table:style-name="ce774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6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1"/>
          <table:table-cell table:style-name="ce904"/>
          <table:table-cell table:style-name="ce361"/>
          <table:table-cell table:style-name="ce913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09"/>
          <table:table-cell table:style-name="ce355"/>
          <table:table-cell table:style-name="ce897"/>
          <table:table-cell table:style-name="ce355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4" table:number-columns-repeated="4"/>
          <table:table-cell table:style-name="ce790"/>
          <table:table-cell table:style-name="ce355" table:number-columns-repeated="4"/>
          <table:table-cell table:style-name="ce361" table:number-columns-repeated="4"/>
          <table:table-cell table:style-name="ce90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1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09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 table:number-columns-repeated="2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4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83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774" table:number-columns-repeated="4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 table:number-columns-repeated="2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5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5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2"/>
          <table:table-cell table:style-name="ce355" table:number-columns-repeated="2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3"/>
          <table:table-cell table:style-name="ce785"/>
          <table:table-cell table:style-name="ce77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8"/>
          <table:table-cell table:style-name="ce865" table:number-columns-repeated="2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2"/>
          <table:table-cell table:style-name="ce355" table:number-columns-repeated="2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/>
          <table:table-cell table:style-name="ce87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2"/>
          <table:table-cell table:style-name="ce686" table:number-columns-repeated="3"/>
          <table:table-cell table:style-name="ce793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2"/>
          <table:table-cell table:style-name="ce686" table:number-columns-repeated="3"/>
          <table:table-cell table:style-name="ce793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774" table:number-columns-repeated="4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361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6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1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4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4"/>
          <table:table-cell table:style-name="ce774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2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2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51" table:number-columns-repeated="4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29"/>
          <table:table-cell table:style-name="ce851" table:number-columns-repeated="4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/>
          <table:table-cell table:style-name="ce851" table:number-columns-repeated="4"/>
          <table:table-cell table:style-name="ce686" table:number-columns-repeated="10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8"/>
          <table:table-cell/>
          <table:table-cell table:style-name="ce686" table:number-columns-repeated="14"/>
          <table:table-cell table:style-name="ce876"/>
          <table:table-cell table:style-name="ce686" table:number-columns-repeated="14"/>
          <table:table-cell table:style-name="ce876"/>
          <table:table-cell table:style-name="ce686" table:number-columns-repeated="13"/>
          <table:table-cell table:style-name="ce777"/>
          <table:table-cell table:style-name="ce686"/>
          <table:table-cell table:style-name="ce87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5"/>
          <table:table-cell table:style-name="ce779"/>
          <table:table-cell table:style-name="ce686" table:number-columns-repeated="14"/>
          <table:table-cell table:style-name="ce779"/>
          <table:table-cell table:style-name="ce686" table:number-columns-repeated="14"/>
          <table:table-cell table:style-name="ce775"/>
          <table:table-cell table:style-name="ce779"/>
          <table:table-cell table:style-name="ce686" table:number-columns-repeated="6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4"/>
          <table:table-cell table:style-name="ce686" table:number-columns-repeated="12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11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10"/>
          <table:table-cell table:style-name="ce777"/>
          <table:table-cell table:style-name="ce686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8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0"/>
          <table:table-cell table:style-name="ce686" table:number-columns-repeated="30"/>
          <table:table-cell table:style-name="ce881"/>
          <table:table-cell table:style-name="ce686" table:number-columns-repeated="5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850"/>
          <table:table-cell table:style-name="ce774"/>
          <table:table-cell table:style-name="ce783" table:number-columns-repeated="4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686" table:number-columns-repeated="9"/>
          <table:table-cell table:style-name="ce774" table:number-columns-repeated="4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3"/>
          <table:table-cell table:style-name="ce783" table:number-columns-repeated="4"/>
          <table:table-cell table:style-name="ce805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686" table:number-columns-repeated="11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5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"/>
          <table:table-cell table:style-name="ce774" table:number-columns-repeated="2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9"/>
          <table:table-cell table:style-name="ce774" table:number-columns-repeated="2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3"/>
          <table:table-cell table:style-name="ce850"/>
          <table:table-cell table:style-name="ce774"/>
          <table:table-cell table:style-name="ce783" table:number-columns-repeated="2"/>
          <table:table-cell table:style-name="ce871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8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71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686" table:number-columns-repeated="9"/>
          <table:table-cell table:style-name="ce774" table:number-columns-repeated="5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4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686" table:number-columns-repeated="9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/>
          <table:table-cell table:style-name="ce774" table:number-columns-repeated="6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5"/>
          <table:table-cell table:style-name="ce851"/>
          <table:table-cell table:style-name="ce774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83" table:number-columns-repeated="2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3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8"/>
          <table:table-cell table:style-name="ce686" table:number-columns-repeated="2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686"/>
          <table:table-cell table:style-name="ce778"/>
          <table:table-cell table:style-name="ce686" table:number-columns-repeated="4"/>
          <table:table-cell table:style-name="ce850"/>
          <table:table-cell table:style-name="ce774" table:number-columns-repeated="6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83" table:number-columns-repeated="2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8"/>
          <table:table-cell table:style-name="ce774" table:number-columns-repeated="7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/>
          <table:table-cell table:style-name="ce851"/>
          <table:table-cell table:style-name="ce686" table:number-columns-repeated="2"/>
          <table:table-cell table:style-name="ce851"/>
          <table:table-cell table:style-name="ce686" table:number-columns-repeated="1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51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2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51"/>
          <table:table-cell table:style-name="ce686" table:number-columns-repeated="35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51"/>
          <table:table-cell table:style-name="ce686" table:number-columns-repeated="34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872"/>
          <table:table-cell table:style-name="ce851"/>
          <table:table-cell table:style-name="ce686" table:number-columns-repeated="13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7" table:number-columns-repeated="3"/>
          <table:table-cell table:style-name="ce686" table:number-columns-repeated="26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1-12T14:32:25</meta:print-date>
    <meta:document-statistic meta:table-count="11" meta:cell-count="2160" meta:object-count="0"/>
    <meta:generator>OpenOffice.org/3.3$Win32 OpenOffice.org_project/330m20$Build-9567</meta:generator>
  </office:meta>
</office:document-meta>
</file>