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3.157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03-09/10/2004" table:number-columns-spanned="2" table:number-rows-spanned="1">
            <text:p>03-09/10/2004</text:p>
          </table:table-cell>
          <table:covered-table-cell table:style-name="ce98"/>
          <table:table-cell table:style-name="ce114" table:formula="of:=[$bozza.K1]" office:value-type="string" office:string-value="13.10.2004" table:number-columns-spanned="2" table:number-rows-spanned="1">
            <text:p>13.10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36">
            <text:p>136</text:p>
          </table:table-cell>
          <table:table-cell table:style-name="ce101" office:value-type="float" office:value="139">
            <text:p>139</text:p>
          </table:table-cell>
          <table:table-cell table:style-name="ce86" office:value-type="float" office:value="141">
            <text:p>141</text:p>
          </table:table-cell>
          <table:table-cell table:style-name="ce101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3">
            <text:p>133</text:p>
          </table:table-cell>
          <table:table-cell table:style-name="ce105" office:value-type="float" office:value="136">
            <text:p>136</text:p>
          </table:table-cell>
          <table:table-cell table:style-name="ce86" office:value-type="float" office:value="138">
            <text:p>138</text:p>
          </table:table-cell>
          <table:table-cell table:style-name="ce105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3">
            <text:p>153</text:p>
          </table:table-cell>
          <table:table-cell table:style-name="ce109" office:value-type="float" office:value="156">
            <text:p>156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1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152"/>
          <table:covered-table-cell table:style-name="ce17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03-09/10/2004">
            <text:p>03-09/10/2004</text:p>
          </table:table-cell>
          <table:table-cell table:style-name="ce202"/>
          <table:table-cell table:style-name="ce209" table:formula="of:=[$bozza.K1]" office:value-type="string" office:string-value="13.10.2004" table:number-columns-spanned="2" table:number-rows-spanned="1">
            <text:p>13.10.2004</text:p>
          </table:table-cell>
          <table:covered-table-cell table:style-name="ce212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0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1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3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3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4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210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7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8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style-name="ce210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3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11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4"/>
          <table:table-cell table:style-name="ce221"/>
          <table:table-cell table:style-name="ce225"/>
          <table:table-cell table:style-name="ce214"/>
          <table:table-cell table:style-name="ce221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60"/>
          <table:table-cell table:style-name="ce265" table:number-columns-repeated="3"/>
          <table:table-cell table:style-name="ce270"/>
          <table:table-cell table:style-name="ce281"/>
          <table:table-cell table:style-name="ce292"/>
          <table:table-cell table:style-name="ce298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6"/>
          <table:table-cell table:style-name="ce64"/>
          <table:table-cell table:style-name="ce187"/>
          <table:table-cell table:style-name="ce168" table:number-columns-repeated="3"/>
          <table:table-cell table:style-name="ce27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9"/>
          <table:table-cell table:number-columns-repeated="1004"/>
        </table:table-row>
        <table:table-row table:style-name="ro24">
          <table:table-cell table:style-name="ce215" office:value-type="string" table:number-columns-spanned="2" table:number-rows-spanned="1">
            <text:p>P R O D O T T I <text:s text:c="2"/></text:p>
          </table:table-cell>
          <table:covered-table-cell table:style-name="ce222"/>
          <table:table-cell table:style-name="ce64"/>
          <table:table-cell table:style-name="ce228"/>
          <table:table-cell table:style-name="ce233" table:formula="of:=[$bozza.K5]" office:value-type="string" office:string-value="22/08-25/09/2004" table:number-columns-spanned="6" table:number-rows-spanned="1">
            <text:p>22/08-25/09/2004</text:p>
          </table:table-cell>
          <table:covered-table-cell table:number-columns-repeated="5" table:style-name="ce233"/>
          <table:table-cell table:style-name="ce257"/>
          <table:table-cell table:style-name="ce64"/>
          <table:table-cell table:style-name="ce261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2" table:formula="of:=[$bozza.K3]" office:value-type="string" office:string-value="19/09-25/09/2004" table:number-columns-spanned="2" table:number-rows-spanned="1">
            <text:p>19/09-25/09/2004</text:p>
          </table:table-cell>
          <table:covered-table-cell table:style-name="ce85"/>
          <table:table-cell table:style-name="ce293" table:formula="of:=[$bozza.L3]" office:value-type="string" office:string-value="26/09-02/10/2004" table:number-columns-spanned="2" table:number-rows-spanned="1">
            <text:p>26/09-02/10/2004</text:p>
          </table:table-cell>
          <table:covered-table-cell table:style-name="ce300"/>
          <table:table-cell table:number-columns-repeated="1004"/>
        </table:table-row>
        <table:table-row table:style-name="ro15">
          <table:table-cell table:style-name="ce216" office:value-type="string" table:number-columns-spanned="2" table:number-rows-spanned="1">
            <text:p>Z O O T E C N I C I </text:p>
          </table:table-cell>
          <table:covered-table-cell table:style-name="ce223"/>
          <table:table-cell table:style-name="ce226"/>
          <table:table-cell table:style-name="ce69"/>
          <table:table-cell table:style-name="ce232" table:number-columns-repeated="2"/>
          <table:table-cell table:style-name="ce243"/>
          <table:table-cell table:style-name="ce232" table:number-columns-repeated="3"/>
          <table:table-cell table:style-name="ce243"/>
          <table:table-cell table:style-name="ce64"/>
          <table:table-cell table:style-name="ce262"/>
          <table:table-cell table:style-name="ce266" table:number-columns-repeated="3"/>
          <table:table-cell table:style-name="ce273"/>
          <table:table-cell table:style-name="ce282"/>
          <table:table-cell table:style-name="ce294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44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58"/>
          <table:table-cell table:style-name="ce64"/>
          <table:table-cell table:style-name="ce263"/>
          <table:table-cell table:style-name="ce44" table:number-columns-repeated="2"/>
          <table:table-cell table:style-name="ce263" office:value-type="string">
            <text:p>-</text:p>
          </table:table-cell>
          <table:table-cell table:style-name="ce274"/>
          <table:table-cell table:style-name="ce283"/>
          <table:table-cell table:style-name="ce295"/>
          <table:table-cell table:style-name="ce28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44" table:number-columns-repeated="4"/>
          <table:table-cell table:style-name="ce275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4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7"/>
          <table:table-cell table:number-columns-repeated="2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5"/>
          <table:table-cell table:style-name="ce75"/>
          <table:table-cell table:style-name="ce285"/>
          <table:table-cell table:number-columns-repeated="1004"/>
        </table:table-row>
        <table:table-row table:style-name="ro7">
          <table:table-cell table:style-name="ce218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6" office:value-type="string" table:number-columns-spanned="4" table:number-rows-spanned="1">
            <text:p>EURO</text:p>
          </table:table-cell>
          <table:covered-table-cell table:number-columns-repeated="2" table:style-name="ce286"/>
          <table:covered-table-cell table:style-name="ce276"/>
          <table:table-cell table:number-columns-repeated="1004"/>
        </table:table-row>
        <table:table-row table:style-name="ro7">
          <table:table-cell table:style-name="ce219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9"/>
          <table:table-cell table:style-name="ce247"/>
          <table:table-cell table:style-name="ce252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8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4" office:value-type="string">
            <text:p>al capo</text:p>
          </table:table-cell>
          <table:table-cell table:style-name="ce78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264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7" office:value-type="float" office:value="3550">
            <text:p>3.550</text:p>
          </table:table-cell>
          <table:table-cell table:style-name="ce288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19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7"/>
          <table:table-cell table:style-name="ce259"/>
          <table:table-cell table:style-name="ce302"/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4" office:value-type="string">
            <text:p>al capo</text:p>
          </table:table-cell>
          <table:table-cell table:style-name="ce227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0" table:number-columns-spanned="2" table:number-rows-spanned="1">
            <text:p>200</text:p>
          </table:table-cell>
          <table:covered-table-cell table:style-name="ce23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219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82" table:number-columns-spanned="2" table:number-rows-spanned="1">
            <text:p>82</text:p>
          </table:table-cell>
          <table:covered-table-cell table:style-name="ce236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7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9"/>
          <table:table-cell table:style-name="ce290"/>
          <table:table-cell table:style-name="ce279"/>
          <table:table-cell table:style-name="ce304"/>
          <table:table-cell table:number-columns-repeated="1004"/>
        </table:table-row>
        <table:table-row table:style-name="ro7">
          <table:table-cell table:style-name="ce219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7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7"/>
          <table:table-cell table:style-name="ce8" table:number-columns-repeated="2"/>
          <table:table-cell table:style-name="ce95"/>
          <table:table-cell table:style-name="ce249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17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80"/>
          <table:table-cell table:style-name="ce291" table:number-columns-repeated="2"/>
          <table:table-cell table:style-name="ce305"/>
          <table:table-cell table:number-columns-repeated="1004"/>
        </table:table-row>
        <table:table-row table:style-name="ro7">
          <table:table-cell table:style-name="ce219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413" table:number-columns-spanned="2" table:number-rows-spanned="1">
            <text:p>413</text:p>
          </table:table-cell>
          <table:covered-table-cell table:style-name="ce236"/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36" table:number-columns-spanned="2" table:number-rows-spanned="1">
            <text:p>336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/>
          <table:table-cell table:style-name="ce23"/>
          <table:table-cell table:style-name="ce71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7" table:number-columns-spanned="2" table:number-rows-spanned="1">
            <text:p>207</text:p>
          </table:table-cell>
          <table:covered-table-cell table:style-name="ce236"/>
          <table:table-cell table:style-name="ce231" office:value-type="float" office:value="232" table:number-columns-spanned="2" table:number-rows-spanned="1">
            <text:p>232</text:p>
          </table:table-cell>
          <table:covered-table-cell table:style-name="ce236"/>
          <table:table-cell table:style-name="ce231" office:value-type="float" office:value="93" table:number-columns-spanned="2" table:number-rows-spanned="1">
            <text:p>93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2" table:number-columns-spanned="2" table:number-rows-spanned="1">
            <text:p>72</text:p>
          </table:table-cell>
          <table:covered-table-cell table:style-name="ce236"/>
          <table:table-cell table:style-name="ce231" office:value-type="float" office:value="83" table:number-columns-spanned="2" table:number-rows-spanned="1">
            <text:p>83</text:p>
          </table:table-cell>
          <table:covered-table-cell table:style-name="ce236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7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232" table:number-columns-repeated="3"/>
          <table:table-cell table:style-name="ce248"/>
          <table:table-cell table:style-name="ce232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 office:value-type="string">
            <text:p>Pollastre ovaiole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53" office:value-type="float" office:value="2.1" table:number-columns-spanned="2" table:number-rows-spanned="1">
            <text:p>2,1</text:p>
          </table:table-cell>
          <table:covered-table-cell table:style-name="ce254"/>
          <table:table-cell table:style-name="ce253" office:value-type="float" office:value="2.3" table:number-columns-spanned="2" table:number-rows-spanned="1">
            <text:p>2,3</text:p>
          </table:table-cell>
          <table:covered-table-cell table:style-name="ce254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/>
          <table:table-cell table:style-name="ce23"/>
          <table:table-cell table:style-name="ce227" table:number-columns-repeated="3"/>
          <table:table-cell table:style-name="ce95"/>
          <table:table-cell table:style-name="ce248"/>
          <table:table-cell table:style-name="ce95" table:number-columns-repeated="2"/>
          <table:table-cell table:style-name="ce255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259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1"/>
          <table:table-cell table:style-name="ce248"/>
          <table:table-cell table:style-name="ce241" table:number-columns-repeated="4"/>
          <table:table-cell table:style-name="ce64"/>
          <table:table-cell table:number-columns-repeated="2"/>
          <table:table-cell table:style-name="ce269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Cavalli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231" office:value-type="float" office:value="1033" table:number-columns-spanned="2" table:number-rows-spanned="1">
            <text:p>1.033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62" table:number-columns-spanned="2" table:number-rows-spanned="1">
            <text:p>362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42"/>
          <table:table-cell table:style-name="ce251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9" table:number-columns-repeated="3"/>
          <table:table-cell table:number-columns-repeated="1004"/>
        </table:table-row>
        <table:table-row table:style-name="ro7">
          <table:table-cell table:style-name="ce220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1" table:number-columns-repeated="3"/>
          <table:table-cell table:style-name="ce192" table:number-columns-repeated="2"/>
          <table:table-cell table:number-columns-repeated="5"/>
          <table:table-cell table:style-name="ce269" table:number-columns-repeated="4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5"/>
          <table:table-cell table:style-name="ce251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7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4"/>
          <table:table-cell table:style-name="ce221" table:number-columns-repeated="3"/>
          <table:table-cell table:style-name="ce311"/>
          <table:table-cell table:style-name="ce317"/>
          <table:table-cell table:style-name="ce328"/>
          <table:table-cell table:style-name="ce44"/>
          <table:table-cell/>
          <table:table-cell table:style-name="ce214"/>
          <table:table-cell table:style-name="ce221" table:number-columns-repeated="2"/>
          <table:table-cell table:style-name="ce225"/>
          <table:table-cell table:style-name="ce74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2"/>
          <table:table-cell table:style-name="ce318" office:value-type="string" table:number-columns-spanned="2" table:number-rows-spanned="1">
            <text:p>Settimane</text:p>
          </table:table-cell>
          <table:covered-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 office:value-type="string" table:number-columns-spanned="2" table:number-rows-spanned="1">
            <text:p>Settimane</text:p>
          </table:table-cell>
          <table:covered-table-cell table:style-name="ce340"/>
          <table:table-cell table:style-name="ce44"/>
          <table:table-cell table:style-name="ce357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3"/>
          <table:table-cell table:style-name="ce319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330"/>
          <table:table-cell table:style-name="ce44"/>
          <table:table-cell/>
          <table:table-cell table:style-name="ce333" office:value-type="string" table:number-columns-spanned="4" table:number-rows-spanned="1">
            <text:p>PRODOTTI ORTOFRUTTICOLI </text:p>
          </table:table-cell>
          <table:covered-table-cell table:number-columns-repeated="2" table:style-name="ce335"/>
          <table:covered-table-cell table:style-name="ce154"/>
          <table:table-cell table:style-name="ce330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3"/>
          <table:table-cell table:style-name="ce320"/>
          <table:table-cell table:style-name="ce331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1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6"/>
          <table:table-cell table:style-name="ce307" table:number-columns-repeated="3"/>
          <table:table-cell table:style-name="ce314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/>
          <table:table-cell/>
          <table:table-cell table:style-name="ce306"/>
          <table:table-cell table:style-name="ce307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5"/>
          <table:table-cell table:style-name="ce321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7" office:value-type="string">
            <text:p>al <text:s/>Kg.</text:p>
          </table:table-cell>
          <table:table-cell table:style-name="ce342"/>
          <table:table-cell table:style-name="ce351"/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8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6" office:value-type="string" office:string-value=" al    Kg">
            <text:p><text:s text:c="2"/>al <text:s text:c="3"/>Kg </text:p>
          </table:table-cell>
          <table:table-cell table:style-name="ce323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78"/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267" office:value-type="string">
            <text:p>al <text:s/>Kg.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8">
            <text:p>0,8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rimaticce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peroncini verd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8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4">
            <text:p>0,40</text:p>
          </table:table-cell>
          <table:table-cell table:style-name="ce353" office:value-type="float" office:value="0.6">
            <text:p>0,6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71"/>
          <table:table-cell table:style-name="ce123"/>
          <table:table-cell table:style-name="ce9"/>
          <table:table-cell table:style-name="ce337" office:value-type="string">
            <text:p>"ciliegino"- 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5" table:number-columns-repeated="2"/>
          <table:table-cell table:style-name="ce71"/>
          <table:table-cell table:style-name="ce12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/>
          <table:table-cell table:style-name="ce359"/>
          <table:table-cell table:style-name="ce44" table:number-columns-repeated="2"/>
          <table:table-cell table:style-name="ce359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concentr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05">
            <text:p>0,05</text:p>
          </table:table-cell>
          <table:table-cell table:style-name="ce352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l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07">
            <text:p>0,07</text:p>
          </table:table-cell>
          <table:table-cell table:style-name="ce354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6"/>
          <table:table-cell table:style-name="ce326" table:number-columns-repeated="2"/>
          <table:table-cell table:style-name="ce8" table:number-columns-repeated="6"/>
          <table:table-cell table:style-name="ce347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6"/>
          <table:table-cell table:style-name="ce25" office:value-type="string">
            <text:p>- 12 -</text:p>
          </table:table-cell>
          <table:table-cell table:style-name="ce326"/>
          <table:table-cell table:style-name="ce8" table:number-columns-repeated="5"/>
          <table:table-cell table:style-name="ce339"/>
          <table:table-cell table:style-name="ce339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9"/>
          <table:table-cell table:style-name="ce355"/>
          <table:table-cell table:style-name="ce356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11"/>
          <table:table-cell table:style-name="ce360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1"/>
          <table:table-cell table:style-name="ce366"/>
          <table:table-cell table:style-name="ce368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383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69"/>
          <table:table-cell table:style-name="ce386"/>
          <table:table-cell table:style-name="ce390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5"/>
          <table:table-cell table:style-name="ce168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5"/>
          <table:table-cell table:style-name="ce201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9" table:formula="of:=[$bozza.K2]" office:value-type="string" office:string-value="03-09/10/2004" table:number-columns-spanned="2" table:number-rows-spanned="1">
            <text:p>03-09/10/2004</text:p>
          </table:table-cell>
          <table:covered-table-cell table:style-name="ce376"/>
          <table:table-cell table:style-name="ce369" table:formula="of:=[$bozza.K1]" office:value-type="string" office:string-value="13.10.2004" table:number-columns-spanned="2" table:number-rows-spanned="1">
            <text:p>13.10.2004</text:p>
          </table:table-cell>
          <table:covered-table-cell table:style-name="ce376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6" table:formula="of:=[$bozza.K5]" office:value-type="string" office:string-value=" 22/08-25/09/2004 " table:number-columns-spanned="2" table:number-rows-spanned="1">
            <text:p><text:s/>22/08-25/09/2004 </text:p>
          </table:table-cell>
          <table:covered-table-cell table:style-name="ce403"/>
          <table:table-cell table:number-columns-repeated="1013"/>
        </table:table-row>
        <table:table-row table:style-name="ro22"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8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5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5"/>
          <table:table-cell table:style-name="ce44" table:number-columns-repeated="2"/>
          <table:table-cell table:style-name="ce64"/>
          <table:table-cell table:style-name="ce38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5"/>
          <table:table-cell table:number-columns-repeated="1013"/>
        </table:table-row>
        <table:table-row table:style-name="ro7">
          <table:table-cell table:style-name="ce362" office:value-type="string">
            <text:p>FIENO DI VECCIA-AVENA </text:p>
          </table:table-cell>
          <table:table-cell table:style-name="ce363"/>
          <table:table-cell table:style-name="ce71"/>
          <table:table-cell table:style-name="ce379"/>
          <table:table-cell table:style-name="ce71" table:number-columns-repeated="2"/>
          <table:table-cell table:style-name="ce123"/>
          <table:table-cell table:style-name="ce388"/>
          <table:table-cell table:style-name="ce391"/>
          <table:table-cell table:style-name="ce44"/>
          <table:table-cell table:style-name="ce285"/>
          <table:table-cell table:number-columns-repeated="1013"/>
        </table:table-row>
        <table:table-row table:style-name="ro7">
          <table:table-cell table:style-name="ce363" office:value-type="string">
            <text:p>(farchia)</text:p>
          </table:table-cell>
          <table:table-cell table:style-name="ce363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380"/>
          <table:covered-table-cell table:style-name="ce70"/>
          <table:table-cell table:style-name="ce123"/>
          <table:table-cell table:style-name="ce362" office:value-type="string">
            <text:p>LANA DA MATERASSO SUCIDA</text:p>
          </table:table-cell>
          <table:table-cell table:style-name="ce392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38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79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2" office:value-type="string">
            <text:p>LANA TESSILE SUCIDA:</text:p>
          </table:table-cell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80"/>
          <table:table-cell table:style-name="ce400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220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6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89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364" office:value-type="string">
            <text:p><text:s/>imballata ed abbicata 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365" office:value-type="string">
            <text:p>(balle da 30 -35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132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38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123"/>
          <table:table-cell table:style-name="ce220"/>
          <table:table-cell table:style-name="ce80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50"/>
          <table:table-cell table:style-name="ce16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20"/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20"/>
          <table:table-cell table:style-name="ce80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2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2" office:value-type="float" office:value="0.065">
            <text:p>0,065</text:p>
          </table:table-cell>
          <table:table-cell table:style-name="ce411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76">
            <text:p>0,076</text:p>
          </table:table-cell>
          <table:table-cell table:style-name="ce411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1">
            <text:p>0,081</text:p>
          </table:table-cell>
          <table:table-cell table:style-name="ce411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6">
            <text:p>0,086</text:p>
          </table:table-cell>
          <table:table-cell table:style-name="ce411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office:forms form:automatic-focus="false" form:apply-design-mode="false"/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2"/>
        <table:table-column table:style-name="co54" table:default-cell-style-name="ce423"/>
        <table:table-column table:style-name="co55" table:number-columns-repeated="4" table:default-cell-style-name="ce348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9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8"/>
          <table:covered-table-cell table:number-columns-repeated="2" table:style-name="ce421"/>
          <table:covered-table-cell table:style-name="ce424"/>
          <table:table-cell table:style-name="ce43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0"/>
          <table:covered-table-cell table:style-name="ce451"/>
          <table:table-cell/>
          <table:table-cell table:style-name="ce220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3" office:value-type="string" table:number-columns-spanned="5" table:number-rows-spanned="1">
            <text:p>e <text:s text:c="3"/>SOTTOPRODOTTI <text:s/></text:p>
          </table:table-cell>
          <table:covered-table-cell table:style-name="ce261"/>
          <table:covered-table-cell table:number-columns-repeated="2" table:style-name="ce77"/>
          <table:covered-table-cell table:style-name="ce122"/>
          <table:table-cell table:style-name="ce369" table:formula="of:=[$bozza.K3]" office:value-type="string" office:string-value="19/09-25/09/2004" table:number-columns-spanned="2" table:number-rows-spanned="1">
            <text:p>19/09-25/09/2004</text:p>
          </table:table-cell>
          <table:covered-table-cell table:style-name="ce441"/>
          <table:table-cell table:style-name="ce450" table:formula="of:=[$bozza.L3]" office:value-type="string" office:string-value="26/09-02/10/2004" table:number-columns-spanned="2" table:number-rows-spanned="1">
            <text:p>26/09-02/10/2004</text:p>
          </table:table-cell>
          <table:covered-table-cell table:style-name="ce450"/>
          <table:table-cell/>
          <table:table-cell table:style-name="ce220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4"/>
          <table:table-cell table:style-name="ce419" table:number-columns-repeated="3"/>
          <table:table-cell table:style-name="ce425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84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9" table:number-columns-repeated="5"/>
          <table:table-cell table:style-name="ce212"/>
          <table:table-cell table:style-name="ce466" office:value-type="string" table:number-columns-spanned="2" table:number-rows-spanned="1">
            <text:p>min</text:p>
          </table:table-cell>
          <table:covered-table-cell table:style-name="ce296"/>
          <table:table-cell table:style-name="ce466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27">
          <table:table-cell table:style-name="ce415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6"/>
          <table:table-cell table:style-name="ce22"/>
          <table:table-cell table:style-name="ce442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6"/>
          <table:table-cell table:style-name="ce70"/>
          <table:table-cell table:style-name="ce442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BIANCO:</text:p>
          </table:table-cell>
          <table:table-cell table:number-columns-repeated="3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20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7" office:value-type="string">
            <text:p>al gr. x <text:s/>100 l.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420" office:value-type="string">
            <text:p>CACC'E MMITTE DI LUCER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ORTA NOV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/>
          <table:table-cell table:style-name="ce220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8" office:value-type="string">
            <text:p>tonn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/>
          <table:table-cell table:style-name="ce220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/>
          <table:table-cell table:style-name="ce220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2" office:value-type="float" office:value="42">
            <text:p>42,00</text:p>
          </table:table-cell>
          <table:table-cell table:style-name="ce447" office:value-type="float" office:value="45">
            <text:p>45,00</text:p>
          </table:table-cell>
          <table:table-cell table:style-name="ce432" office:value-type="float" office:value="42">
            <text:p>42,00</text:p>
          </table:table-cell>
          <table:table-cell table:style-name="ce447" office:value-type="float" office:value="45">
            <text:p>45,00</text:p>
          </table:table-cell>
          <table:table-cell/>
          <table:table-cell table:style-name="ce220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50">
            <text:p>150,00</text:p>
          </table:table-cell>
          <table:table-cell table:style-name="ce447" office:value-type="float" office:value="200">
            <text:p>200,00</text:p>
          </table:table-cell>
          <table:table-cell table:style-name="ce432" office:value-type="float" office:value="150">
            <text:p>150,00</text:p>
          </table:table-cell>
          <table:table-cell table:style-name="ce447" office:value-type="float" office:value="200">
            <text:p>200,00</text:p>
          </table:table-cell>
          <table:table-cell/>
          <table:table-cell table:style-name="ce219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200">
            <text:p>200,00</text:p>
          </table:table-cell>
          <table:table-cell table:style-name="ce447" office:value-type="float" office:value="250">
            <text:p>250,00</text:p>
          </table:table-cell>
          <table:table-cell table:style-name="ce432" office:value-type="float" office:value="200">
            <text:p>200,00</text:p>
          </table:table-cell>
          <table:table-cell table:style-name="ce447" office:value-type="float" office:value="250">
            <text:p>25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9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8"/>
          <table:table-cell table:style-name="ce428" office:value-type="string">
            <text:p>" <text:s text:c="4"/>"</text:p>
          </table:table-cell>
          <table:table-cell table:style-name="ce432" office:value-type="float" office:value="300">
            <text:p>300,00</text:p>
          </table:table-cell>
          <table:table-cell table:style-name="ce447" office:value-type="float" office:value="350">
            <text:p>350,00</text:p>
          </table:table-cell>
          <table:table-cell table:style-name="ce432" office:value-type="float" office:value="300">
            <text:p>300,00</text:p>
          </table:table-cell>
          <table:table-cell table:style-name="ce447" office:value-type="float" office:value="350">
            <text:p>35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9" table:number-columns-repeated="4"/>
          <table:table-cell table:style-name="ce400"/>
          <table:table-cell table:style-name="ce448"/>
          <table:table-cell table:style-name="ce400"/>
          <table:table-cell table:style-name="ce448"/>
          <table:table-cell/>
          <table:table-cell table:style-name="ce220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9" office:value-type="string">
            <text:p>al gr. x 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9" table:number-columns-repeated="3"/>
          <table:table-cell table:style-name="ce429" office:value-type="string">
            <text:p><text:s/>al gr. <text:s/>Bomè x <text:s/>100 l.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/>
          <table:table-cell table:style-name="ce220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/>
          <table:table-cell table:style-name="ce220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/>
          <table:table-cell table:style-name="ce220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9" office:value-type="string">
            <text:p>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8" office:value-type="string">
            <text:p><text:s text:c="8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9" table:number-columns-repeated="3"/>
          <table:table-cell table:style-name="ce429" office:value-type="string">
            <text:p>al gr. x <text:s/>100 Kg</text:p>
          </table:table-cell>
          <table:table-cell table:style-name="ce438"/>
          <table:table-cell table:style-name="ce449"/>
          <table:table-cell table:style-name="ce438"/>
          <table:table-cell table:style-name="ce449"/>
          <table:table-cell/>
          <table:table-cell table:style-name="ce220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4"/>
          <table:table-cell table:style-name="ce394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6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6"/>
          <table:covered-table-cell table:style-name="ce516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3" table:number-columns-repeated="4"/>
          <table:table-cell table:style-name="ce517"/>
          <table:table-cell table:style-name="ce525" table:formula="of:=[$bozza.K5]" office:value-type="string" office:string-value="22/08-25/09/2004" table:number-columns-spanned="2" table:number-rows-spanned="1">
            <text:p>22/08-25/09/2004</text:p>
          </table:table-cell>
          <table:covered-table-cell table:style-name="ce525"/>
          <table:table-cell table:style-name="ce152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8"/>
          <table:table-cell table:style-name="ce233" table:number-columns-repeated="3"/>
          <table:table-cell table:style-name="ce515"/>
          <table:table-cell table:style-name="ce518"/>
          <table:table-cell table:style-name="ce526"/>
          <table:table-cell table:style-name="ce537"/>
          <table:table-cell table:style-name="ce526"/>
          <table:table-cell table:number-columns-repeated="1010"/>
        </table:table-row>
        <table:table-row table:style-name="ro33">
          <table:table-cell table:style-name="ce485"/>
          <table:table-cell table:style-name="ce212"/>
          <table:table-cell table:style-name="ce490"/>
          <table:table-cell table:style-name="ce497"/>
          <table:table-cell table:style-name="ce71"/>
          <table:table-cell table:style-name="ce499"/>
          <table:table-cell table:style-name="ce152" table:number-columns-repeated="3"/>
          <table:table-cell table:style-name="ce202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8" table:number-columns-repeated="2"/>
          <table:table-cell table:style-name="ce392" table:number-columns-repeated="2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0"/>
          <table:table-cell table:style-name="ce539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70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09" table:number-columns-repeated="2"/>
          <table:table-cell table:style-name="ce392"/>
          <table:table-cell table:style-name="ce363"/>
          <table:table-cell table:style-name="ce316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8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4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1" office:value-type="float" office:value="2582.28449544743">
            <text:p>2.582</text:p>
          </table:table-cell>
          <table:table-cell table:style-name="ce528" office:value-type="float" office:value="4648.11209180538">
            <text:p>4.648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2840.51294499218">
            <text:p>2.841</text:p>
          </table:table-cell>
          <table:table-cell table:style-name="ce529" office:value-type="float" office:value="3356.96984408166">
            <text:p>3.357</text:p>
          </table:table-cell>
          <table:table-cell table:style-name="ce522" office:value-type="float" office:value="1239.49655781477">
            <text:p>1.239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929.622418361076">
            <text:p>930</text:p>
          </table:table-cell>
          <table:table-cell table:style-name="ce529" office:value-type="float" office:value="1187.85086790582">
            <text:p>1.188</text:p>
          </table:table-cell>
          <table:table-cell table:style-name="ce522" office:value-type="float" office:value="671.393968816332">
            <text:p>671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32.91379817897">
            <text:p>1.033</text:p>
          </table:table-cell>
          <table:table-cell table:style-name="ce529" office:value-type="float" office:value="1291.14224772372">
            <text:p>1.291</text:p>
          </table:table-cell>
          <table:table-cell table:style-name="ce522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29" office:value-type="float" office:value="568.102588998435">
            <text:p>568</text:p>
          </table:table-cell>
          <table:table-cell table:style-name="ce522" office:value-type="float" office:value="206.582759635795">
            <text:p>207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35">
            <text:p>0,35</text:p>
          </table:table-cell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style-name="ce523" office:value-type="float" office:value="232.405604590269">
            <text:p>232</text:p>
          </table:table-cell>
          <table:table-cell table:style-name="ce53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8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219" office:value-type="string">
            <text:p><text:s/>Torelli:</text:p>
          </table:table-cell>
          <table:table-cell table:style-name="ce511" table:number-columns-repeated="2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4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74.68534863423">
            <text:p>775</text:p>
          </table:table-cell>
          <table:table-cell table:style-name="ce528" office:value-type="float" office:value="877.976728452127">
            <text:p>878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30" office:value-type="float" office:value="1400">
            <text:p>1.400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71"/>
          <table:table-cell table:style-name="ce219" office:value-type="string">
            <text:p><text:s/>Vacche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95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31" office:value-type="float" office:value="780">
            <text:p>78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8" office:value-type="float" office:value="0.23">
            <text:p>0,23</text:p>
          </table:table-cell>
          <table:table-cell table:style-name="ce438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30" office:value-type="float" office:value="1200">
            <text:p>1.200</text:p>
          </table:table-cell>
          <table:table-cell table:style-name="ce522" office:value-type="float" office:value="619.748278907384">
            <text:p>620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Giovenche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32" office:value-type="float" office:value="670">
            <text:p>67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33" office:value-type="float" office:value="1600">
            <text:p>1.600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219" office:value-type="string">
            <text:p><text:s/>Vitelle sopra l'anno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8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516.456899089487">
            <text:p>516</text:p>
          </table:table-cell>
          <table:table-cell table:style-name="ce534" office:value-type="float" office:value="619.748278907384">
            <text:p>62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826.331038543178">
            <text:p>826</text:p>
          </table:table-cell>
          <table:table-cell table:style-name="ce533" office:value-type="float" office:value="1032.91379817897">
            <text:p>1.033</text:p>
          </table:table-cell>
          <table:table-cell table:style-name="ce522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4">
            <text:p>0,40</text:p>
          </table:table-cell>
          <table:table-cell table:style-name="ce123"/>
          <table:table-cell table:style-name="ce219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string">
            <text:p><text:s/>-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34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3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3" office:value-type="float" office:value="619.748278907384">
            <text:p>62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Vitelli scolostrati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3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3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3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5"/>
          <table:table-cell table:style-name="ce503"/>
          <table:table-cell table:style-name="ce511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549.37069726846">
            <text:p>1.549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807.5991468132">
            <text:p>1.808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3" office:value-type="float" office:value="774.68534863423">
            <text:p>775</text:p>
          </table:table-cell>
          <table:table-cell table:style-name="ce523" office:value-type="float" office:value="309.874139453692">
            <text:p>310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1"/>
          <table:table-cell table:style-name="ce520"/>
          <table:table-cell table:style-name="ce53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4"/>
          <table:table-cell table:style-name="ce552"/>
          <table:table-cell table:style-name="ce555"/>
          <table:table-cell table:style-name="ce561"/>
          <table:table-cell table:style-name="ce571"/>
          <table:table-cell/>
          <table:table-cell table:style-name="ce544"/>
          <table:table-cell table:style-name="ce552" table:number-columns-repeated="2"/>
          <table:table-cell table:style-name="ce555"/>
          <table:table-cell table:style-name="ce561"/>
          <table:table-cell table:style-name="ce571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5"/>
          <table:table-cell table:style-name="ce553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/>
          <table:table-cell table:style-name="ce547"/>
          <table:table-cell table:style-name="ce553" table:number-columns-repeated="2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 table:style-name="ce582"/>
          <table:table-cell table:style-name="ce543" table:number-columns-repeated="4"/>
          <table:table-cell table:number-columns-repeated="1006"/>
        </table:table-row>
        <table:table-row table:style-name="ro7">
          <table:table-cell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style-name="ce553"/>
          <table:covered-table-cell table:style-name="ce556"/>
          <table:table-cell table:style-name="ce563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556"/>
          <table:table-cell/>
          <table:table-cell table:style-name="ce546" office:value-type="string" table:number-columns-spanned="4" table:number-rows-spanned="1">
            <text:p><text:s/>PRODOTTI ORTOFRUTTICOLI </text:p>
          </table:table-cell>
          <table:covered-table-cell table:number-columns-repeated="2" table:style-name="ce553"/>
          <table:covered-table-cell table:style-name="ce556"/>
          <table:table-cell table:style-name="ce563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556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3"/>
          <table:table-cell table:style-name="ce556"/>
          <table:table-cell table:style-name="ce370"/>
          <table:table-cell table:style-name="ce300"/>
          <table:table-cell/>
          <table:table-cell table:style-name="ce547"/>
          <table:table-cell table:style-name="ce553" table:number-columns-repeated="2"/>
          <table:table-cell table:style-name="ce556"/>
          <table:table-cell table:style-name="ce370"/>
          <table:table-cell table:style-name="ce30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4"/>
          <table:table-cell table:style-name="ce557"/>
          <table:table-cell table:style-name="ce564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/>
          <table:table-cell table:style-name="ce548"/>
          <table:table-cell table:style-name="ce554" table:number-columns-repeated="2"/>
          <table:table-cell table:style-name="ce557"/>
          <table:table-cell table:style-name="ce578" office:value-type="string" office:string-value="EURO" table:number-columns-spanned="2" table:number-rows-spanned="1">
            <text:p><text:s/>EURO </text:p>
          </table:table-cell>
          <table:covered-table-cell table:style-name="ce58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/>
          <table:table-cell table:style-name="ce565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42"/>
          <table:table-cell table:style-name="ce543"/>
          <table:table-cell table:number-columns-repeated="2"/>
          <table:table-cell table:style-name="ce543"/>
          <table:table-cell table:style-name="ce579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83"/>
          <table:table-cell table:style-name="ce543" table:number-columns-repeated="2"/>
          <table:table-cell table:style-name="ce584"/>
          <table:table-cell table:style-name="ce543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 table:number-columns-repeated="3"/>
          <table:table-cell table:style-name="ce542"/>
          <table:table-cell table:style-name="ce550" office:value-type="string">
            <text:p><text:s text:c="2"/>F R U T T A <text:s text:c="3"/>F R E S C A <text:s/></text:p>
          </table:table-cell>
          <table:table-cell table:number-columns-repeated="3"/>
          <table:table-cell table:style-name="ce560"/>
          <table:table-cell table:style-name="ce543"/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49" office:value-type="string">
            <text:p>PORRI</text:p>
          </table:table-cell>
          <table:table-cell table:style-name="ce550"/>
          <table:table-cell table:style-name="ce558" office:value-type="string">
            <text:p>al <text:s/>Kg.</text:p>
          </table:table-cell>
          <table:table-cell table:style-name="ce566"/>
          <table:table-cell table:style-name="ce575"/>
          <table:table-cell table:style-name="ce542"/>
          <table:table-cell table:style-name="ce73"/>
          <table:table-cell table:number-columns-repeated="3"/>
          <table:table-cell table:style-name="ce560"/>
          <table:table-cell table:style-name="ce543"/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550" office:value-type="string">
            <text:p>ALBICOCCHE </text:p>
          </table:table-cell>
          <table:table-cell table:style-name="ce72" table:number-columns-repeated="2"/>
          <table:table-cell table:style-name="ce558" office:value-type="string">
            <text:p>al <text:s/>Kg.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PREZZEMOLO:</text:p>
          </table:table-cell>
          <table:table-cell table:style-name="ce550"/>
          <table:table-cell table:style-name="ce560"/>
          <table:table-cell table:style-name="ce567" table:number-columns-repeated="2"/>
          <table:table-cell table:style-name="ce542"/>
          <table:table-cell table:style-name="ce550"/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Liscio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45">
            <text:p>0,45 </text:p>
          </table:table-cell>
          <table:table-cell table:style-name="ce576" office:value-type="float" office:value="0.6">
            <text:p>0,60 </text:p>
          </table:table-cell>
          <table:table-cell table:style-name="ce542"/>
          <table:table-cell table:style-name="ce550" office:value-type="string">
            <text:p>ANGURI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Riccio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5">
            <text:p>0,50 </text:p>
          </table:table-cell>
          <table:table-cell table:style-name="ce577" office:value-type="float" office:value="0.65">
            <text:p>0,65 </text:p>
          </table:table-cell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 table:number-columns-repeated="2"/>
          <table:table-cell table:style-name="ce560"/>
          <table:table-cell table:style-name="ce567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EDANO: 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costa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odori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559" office:value-type="string">
            <text:p>ARANCE del Gargano </text:p>
          </table:table-cell>
          <table:table-cell table:style-name="ce559" table:number-columns-repeated="2"/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PINACI: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cespetti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2"/>
          <table:table-cell table:style-name="ce550" office:value-type="string">
            <text:p>CILIEG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foglie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2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TALLI di CICORIA</text:p>
          </table:table-cell>
          <table:table-cell table:style-name="ce550"/>
          <table:table-cell table:style-name="ce558" office:value-type="string">
            <text:p>" <text:s text:c="3"/>" <text:s text:c="2"/></text:p>
          </table:table-cell>
          <table:table-cell table:style-name="ce566" office:value-type="float" office:value="0.15">
            <text:p>0,15 </text:p>
          </table:table-cell>
          <table:table-cell table:style-name="ce575" office:value-type="float" office:value="0.2">
            <text:p>0,20 </text:p>
          </table:table-cell>
          <table:table-cell table:style-name="ce542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ZUCCHINE: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550" office:value-type="string">
            <text:p>FICHI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bianche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4" office:value-type="float" office:value="0.6">
            <text:p>0,6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verdi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05">
            <text:p>0,05 </text:p>
          </table:table-cell>
          <table:table-cell table:style-name="ce577" office:value-type="float" office:value="0.1">
            <text:p>0,10 </text:p>
          </table:table-cell>
          <table:table-cell table:style-name="ce542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number-columns-repeated="2"/>
          <table:table-cell table:style-name="ce570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129" office:value-type="string">
            <text:p>FUNGHI COLTIVATI</text:p>
          </table:table-cell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FRAGOLE 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Pleorotus</text:p>
          </table:table-cell>
          <table:table-cell/>
          <table:table-cell table:style-name="ce568" office:value-type="float" office:value="1.3">
            <text:p>1,30 </text:p>
          </table:table-cell>
          <table:table-cell table:style-name="ce576" office:value-type="float" office:value="1.5">
            <text:p>1,50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Champignons</text:p>
          </table:table-cell>
          <table:table-cell/>
          <table:table-cell table:style-name="ce569" office:value-type="float" office:value="1.3">
            <text:p>1,30 </text:p>
          </table:table-cell>
          <table:table-cell table:style-name="ce577" office:value-type="float" office:value="1.5">
            <text:p>1,50 </text:p>
          </table:table-cell>
          <table:table-cell table:style-name="ce542"/>
          <table:table-cell table:style-name="ce550" office:value-type="string">
            <text:p>LIMONI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570"/>
          <table:table-cell table:style-name="ce543" table:number-columns-repeated="2"/>
          <table:table-cell table:style-name="ce570"/>
          <table:table-cell table:style-name="ce543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Cardarello</text:p>
          </table:table-cell>
          <table:table-cell/>
          <table:table-cell table:style-name="ce568" office:value-type="float" office:value="5.5">
            <text:p>5,50 </text:p>
          </table:table-cell>
          <table:table-cell table:style-name="ce576" office:value-type="float" office:value="6">
            <text:p>6,00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MELONI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4" office:value-type="float" office:value="0.25">
            <text:p>0,2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COCHE</text:p>
          </table:table-cell>
          <table:table-cell table:style-name="ce550"/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45">
            <text:p>0,4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51"/>
          <table:table-cell table:number-columns-repeated="3"/>
          <table:table-cell table:style-name="ce80"/>
          <table:table-cell table:style-name="ce71"/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5" table:number-columns-repeated="7"/>
          <table:table-cell table:style-name="ce607"/>
          <table:table-cell table:style-name="ce590"/>
          <table:table-cell table:style-name="ce44" table:number-columns-repeated="3"/>
          <table:table-cell table:style-name="ce14"/>
          <table:table-cell table:style-name="ce620" office:value-type="string">
            <text:p>NUMERI INDICI NAZIONALI DEI PREZZI AL CONSUMO</text:p>
          </table:table-cell>
          <table:table-cell table:style-name="ce624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599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7"/>
          <table:table-cell table:style-name="ce592" table:number-columns-repeated="3"/>
          <table:table-cell table:style-name="ce603"/>
          <table:table-cell table:style-name="ce607"/>
          <table:table-cell table:style-name="ce612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1"/>
          <table:table-cell table:number-columns-repeated="1001"/>
        </table:table-row>
        <table:table-row table:style-name="ro19">
          <table:table-cell table:style-name="ce44"/>
          <table:table-cell table:style-name="ce588"/>
          <table:table-cell table:style-name="ce168" table:number-columns-repeated="2"/>
          <table:table-cell table:style-name="ce179"/>
          <table:table-cell table:style-name="ce69"/>
          <table:table-cell table:style-name="ce597"/>
          <table:table-cell table:style-name="ce44"/>
          <table:table-cell table:style-name="ce617"/>
          <table:table-cell table:style-name="ce44" table:number-columns-repeated="4"/>
          <table:table-cell table:style-name="ce14"/>
          <table:table-cell table:style-name="ce622"/>
          <table:table-cell table:style-name="ce625" office:value-type="string">
            <text:p><text:s text:c="7"/>ANNI</text:p>
          </table:table-cell>
          <table:table-cell table:style-name="ce629"/>
          <table:table-cell table:style-name="ce633" office:value-type="float" office:value="1999">
            <text:p>1999 </text:p>
          </table:table-cell>
          <table:table-cell table:style-name="ce633" office:value-type="float" office:value="2000">
            <text:p>2000 </text:p>
          </table:table-cell>
          <table:table-cell table:style-name="ce633" office:value-type="float" office:value="2001">
            <text:p>2001 </text:p>
          </table:table-cell>
          <table:table-cell table:style-name="ce633" office:value-type="float" office:value="2002">
            <text:p>2002 </text:p>
          </table:table-cell>
          <table:table-cell table:style-name="ce633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/>
          <table:table-cell table:style-name="ce630"/>
          <table:table-cell table:style-name="ce634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69"/>
          <table:table-cell table:style-name="ce597" table:number-columns-repeated="2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6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/>
          <table:table-cell table:style-name="ce631"/>
          <table:covered-table-cell table:style-name="ce635"/>
          <table:covered-table-cell table:number-columns-repeated="4" table:style-name="ce640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17"/>
          <table:table-cell table:style-name="ce641"/>
          <table:table-cell table:style-name="ce285"/>
          <table:table-cell table:style-name="ce617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ENNAIO</text:p>
          </table:table-cell>
          <table:table-cell table:style-name="ce597"/>
          <table:table-cell table:style-name="ce636" office:value-type="float" office:value="108.2">
            <text:p>108,2 </text:p>
          </table:table-cell>
          <table:table-cell table:style-name="ce636" office:value-type="float" office:value="110.5">
            <text:p>110,5 </text:p>
          </table:table-cell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FEBBRAIO</text:p>
          </table:table-cell>
          <table:table-cell table:style-name="ce597"/>
          <table:table-cell table:style-name="ce636" office:value-type="float" office:value="108.4">
            <text:p>108,4 </text:p>
          </table:table-cell>
          <table:table-cell table:style-name="ce636" office:value-type="float" office:value="111">
            <text:p>111,0 </text:p>
          </table:table-cell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RZO</text:p>
          </table:table-cell>
          <table:table-cell table:style-name="ce597"/>
          <table:table-cell table:style-name="ce636" office:value-type="float" office:value="108.6">
            <text:p>108,6 </text:p>
          </table:table-cell>
          <table:table-cell table:style-name="ce636" office:value-type="float" office:value="111.3">
            <text:p>111,3 </text:p>
          </table:table-cell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5"/>
          <table:table-cell table:style-name="ce648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PRILE</text:p>
          </table:table-cell>
          <table:table-cell table:style-name="ce597"/>
          <table:table-cell table:style-name="ce636" office:value-type="float" office:value="109">
            <text:p>109,0 </text:p>
          </table:table-cell>
          <table:table-cell table:style-name="ce636" office:value-type="float" office:value="111.4">
            <text:p>111,4 </text:p>
          </table:table-cell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GGI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1.7">
            <text:p>111,7 </text:p>
          </table:table-cell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IUGN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LUGLI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GOST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SETTEMBRE</text:p>
          </table:table-cell>
          <table:table-cell table:style-name="ce597"/>
          <table:table-cell table:style-name="ce636" office:value-type="float" office:value="109.7">
            <text:p>109,7 </text:p>
          </table:table-cell>
          <table:table-cell table:style-name="ce636" office:value-type="float" office:value="112.5">
            <text:p>112,5 </text:p>
          </table:table-cell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OTTOBRE</text:p>
          </table:table-cell>
          <table:table-cell table:style-name="ce597"/>
          <table:table-cell table:style-name="ce636" office:value-type="float" office:value="109.9">
            <text:p>109,9 </text:p>
          </table:table-cell>
          <table:table-cell table:style-name="ce636" office:value-type="float" office:value="112.8">
            <text:p>112,8 </text:p>
          </table:table-cell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NOVEMBRE</text:p>
          </table:table-cell>
          <table:table-cell table:style-name="ce597"/>
          <table:table-cell table:style-name="ce636" office:value-type="float" office:value="110.3">
            <text:p>110,3 </text:p>
          </table:table-cell>
          <table:table-cell table:style-name="ce636" office:value-type="float" office:value="113.3">
            <text:p>113,3 </text:p>
          </table:table-cell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DICEMBRE</text:p>
          </table:table-cell>
          <table:table-cell table:style-name="ce597"/>
          <table:table-cell table:style-name="ce636" office:value-type="float" office:value="110.4">
            <text:p>110,4 </text:p>
          </table:table-cell>
          <table:table-cell table:style-name="ce636" office:value-type="float" office:value="113.4">
            <text:p>113,4 </text:p>
          </table:table-cell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 table:number-columns-repeated="2"/>
          <table:table-cell table:style-name="ce638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39" table:number-columns-repeated="2"/>
          <table:table-cell table:style-name="ce647" table:number-columns-repeated="4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8" office:value-type="string">
            <text:p>MEDIA</text:p>
          </table:table-cell>
          <table:table-cell table:style-name="ce632"/>
          <table:table-cell table:style-name="ce636" office:value-type="float" office:value="109.3">
            <text:p>109,3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1">
            <text:p>115,1 </text:p>
          </table:table-cell>
          <table:table-cell table:style-name="ce649" office:value-type="float" office:value="117.9">
            <text:p>117,9 </text:p>
          </table:table-cell>
          <table:table-cell table:style-name="ce649" office:value-type="float" office:value="120.8">
            <text:p>120,8 </text:p>
          </table:table-cell>
          <table:table-cell table:style-name="ce643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0"/>
          <table:table-cell table:style-name="ce605"/>
          <table:table-cell table:style-name="ce335" table:number-columns-repeated="2"/>
          <table:table-cell table:style-name="ce616"/>
          <table:table-cell table:style-name="ce44" table:number-columns-repeated="4"/>
          <table:table-cell table:style-name="ce14"/>
          <table:table-cell table:style-name="ce589"/>
          <table:table-cell table:style-name="ce595" table:number-columns-repeated="7"/>
          <table:table-cell table:style-name="ce655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 table:number-columns-repeated="2"/>
          <table:table-cell table:style-name="ce602"/>
          <table:table-cell table:style-name="ce595"/>
          <table:table-cell table:style-name="ce610"/>
          <table:table-cell table:style-name="ce595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0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5"/>
          <table:table-cell/>
          <table:table-cell table:style-name="ce506"/>
          <table:table-cell table:style-name="ce689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2"/>
          <table:table-cell table:style-name="ce692" office:value-type="string">
            <text:p><text:s/>- N.</text:p>
          </table:table-cell>
          <table:table-cell table:style-name="ce694" table:formula="of:=[$bozza.G1]" office:value-type="float" office:value="38">
            <text:p><text:s/>38 </text:p>
          </table:table-cell>
          <table:table-cell table:style-name="ce69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6"/>
          <table:table-cell table:style-name="Default"/>
          <table:table-cell table:style-name="ce699" table:formula="of:=[$bozza.K1]" office:value-type="string" office:string-value="13.10.2004">
            <text:p>13.10.2004</text:p>
          </table:table-cell>
          <table:table-cell table:style-name="ce696"/>
          <table:table-cell table:number-columns-repeated="999"/>
        </table:table-row>
        <table:table-row table:style-name="ro7">
          <table:table-cell table:style-name="ce65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5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7" table:number-columns-repeated="8"/>
          <table:table-cell table:style-name="ce71"/>
          <table:table-cell table:style-name="ce688" office:value-type="string">
            <text:p><text:s text:c="5"/>CAMERA DI COMMERCIO INDUSTRIA ARTIGIANATO E AGRICOLTURA</text:p>
          </table:table-cell>
          <table:table-cell table:style-name="ce690"/>
          <table:table-cell table:style-name="ce693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8"/>
          <table:table-cell table:style-name="ce666" office:value-type="string">
            <text:p>ANNI</text:p>
          </table:table-cell>
          <table:table-cell table:style-name="ce674" office:value-type="float" office:value="1998">
            <text:p>1998 </text:p>
          </table:table-cell>
          <table:table-cell table:style-name="ce680" office:value-type="float" office:value="1999">
            <text:p>1999 </text:p>
          </table:table-cell>
          <table:table-cell table:style-name="ce680" office:value-type="float" office:value="2000">
            <text:p>2000 </text:p>
          </table:table-cell>
          <table:table-cell table:style-name="ce680" office:value-type="float" office:value="2001">
            <text:p>2001 </text:p>
          </table:table-cell>
          <table:table-cell table:style-name="ce680" office:value-type="float" office:value="2002">
            <text:p>2002 </text:p>
          </table:table-cell>
          <table:table-cell table:style-name="ce683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7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9"/>
          <table:table-cell table:style-name="ce667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MESI</text:p>
          </table:table-cell>
          <table:table-cell table:style-name="ce675" office:value-type="string" table:number-columns-spanned="6" table:number-rows-spanned="1">
            <text:p>BASE</text:p>
          </table:table-cell>
          <table:covered-table-cell table:number-columns-repeated="4" table:style-name="ce681"/>
          <table:covered-table-cell table:style-name="ce675"/>
          <table:table-cell table:style-name="ce78"/>
          <table:table-cell table:style-name="ce9"/>
          <table:table-cell table:style-name="ce6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0"/>
          <table:table-cell table:style-name="ce669"/>
          <table:table-cell table:style-name="ce675" office:value-type="string" table:number-columns-spanned="6" table:number-rows-spanned="1">
            <text:p>1995=100</text:p>
          </table:table-cell>
          <table:covered-table-cell table:number-columns-repeated="4" table:style-name="ce681"/>
          <table:covered-table-cell table:style-name="ce675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9"/>
          <table:table-cell table:style-name="ce71" table:number-columns-repeated="5"/>
          <table:table-cell table:style-name="ce684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4"/>
          <table:table-cell table:style-name="ce71"/>
          <table:table-cell/>
          <table:table-cell table:style-name="ce65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2" office:value-type="string">
            <text:p>GENNAIO</text:p>
          </table:table-cell>
          <table:table-cell table:style-name="ce671"/>
          <table:table-cell table:style-name="ce676" office:value-type="float" office:value="106">
            <text:p>106,0</text:p>
          </table:table-cell>
          <table:table-cell table:style-name="ce676" office:value-type="float" office:value="107.6">
            <text:p>107,6</text:p>
          </table:table-cell>
          <table:table-cell table:style-name="ce676" office:value-type="float" office:value="110.6">
            <text:p>110,6</text:p>
          </table:table-cell>
          <table:table-cell table:style-name="ce676" office:value-type="float" office:value="114.3">
            <text:p>114,3</text:p>
          </table:table-cell>
          <table:table-cell table:style-name="ce676" office:value-type="float" office:value="118.4">
            <text:p>118,4</text:p>
          </table:table-cell>
          <table:table-cell table:style-name="ce685" office:value-type="float" office:value="121.6">
            <text:p>121,6</text:p>
          </table:table-cell>
          <table:table-cell table:style-name="ce71"/>
          <table:table-cell/>
          <table:table-cell table:style-name="ce65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3"/>
          <table:table-cell table:style-name="ce670"/>
          <table:table-cell table:style-name="ce677"/>
          <table:table-cell table:style-name="ce676" table:number-columns-repeated="4"/>
          <table:table-cell table:style-name="ce685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2" office:value-type="string">
            <text:p>FEBBRAIO</text:p>
          </table:table-cell>
          <table:table-cell table:style-name="ce672"/>
          <table:table-cell table:style-name="ce678" office:value-type="float" office:value="106.2">
            <text:p>106,2</text:p>
          </table:table-cell>
          <table:table-cell table:style-name="ce682" office:value-type="float" office:value="107.7">
            <text:p>107,7</text:p>
          </table:table-cell>
          <table:table-cell table:style-name="ce682" office:value-type="float" office:value="111.4">
            <text:p>111,4</text:p>
          </table:table-cell>
          <table:table-cell table:style-name="ce682" office:value-type="float" office:value="114.7">
            <text:p>114,7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 office:value-type="string">
            <text:p>MARZO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5">
            <text:p>111,5</text:p>
          </table:table-cell>
          <table:table-cell table:style-name="ce682" office:value-type="float" office:value="114.8">
            <text:p>114,8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2" office:value-type="string">
            <text:p>APRILE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8">
            <text:p>111,8</text:p>
          </table:table-cell>
          <table:table-cell table:style-name="ce682" office:value-type="float" office:value="116.4">
            <text:p>116,4</text:p>
          </table:table-cell>
          <table:table-cell table:style-name="ce682" office:value-type="float" office:value="118.8">
            <text:p>118,8</text:p>
          </table:table-cell>
          <table:table-cell table:style-name="ce686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2" office:value-type="string">
            <text:p>MAGGIO</text:p>
          </table:table-cell>
          <table:table-cell table:style-name="ce672"/>
          <table:table-cell table:style-name="ce678" office:value-type="float" office:value="106.5">
            <text:p>106,5</text:p>
          </table:table-cell>
          <table:table-cell table:style-name="ce682" office:value-type="float" office:value="108">
            <text:p>108,0</text:p>
          </table:table-cell>
          <table:table-cell table:style-name="ce682" office:value-type="float" office:value="112.2">
            <text:p>112,2</text:p>
          </table:table-cell>
          <table:table-cell table:style-name="ce682" office:value-type="float" office:value="116.7">
            <text:p>116,7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GIUGN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LUGLI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6">
            <text:p>108,6</text:p>
          </table:table-cell>
          <table:table-cell table:style-name="ce682" office:value-type="float" office:value="112.5">
            <text:p>112,5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20">
            <text:p>120,0</text:p>
          </table:table-cell>
          <table:table-cell table:style-name="ce686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AGOSTO</text:p>
          </table:table-cell>
          <table:table-cell table:style-name="ce672"/>
          <table:table-cell table:style-name="ce678" office:value-type="float" office:value="106.8">
            <text:p>106,8</text:p>
          </table:table-cell>
          <table:table-cell table:style-name="ce682" office:value-type="float" office:value="108.4">
            <text:p>108,4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4">
            <text:p>120,4</text:p>
          </table:table-cell>
          <table:table-cell table:style-name="ce686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SETTEMBRE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9">
            <text:p>108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3">
            <text:p>117,3</text:p>
          </table:table-cell>
          <table:table-cell table:style-name="ce682" office:value-type="float" office:value="120.8">
            <text:p>120,8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OTTOBRE</text:p>
          </table:table-cell>
          <table:table-cell table:style-name="ce672"/>
          <table:table-cell table:style-name="ce678" office:value-type="float" office:value="107.1">
            <text:p>107,1</text:p>
          </table:table-cell>
          <table:table-cell table:style-name="ce682" office:value-type="float" office:value="109.1">
            <text:p>109,1</text:p>
          </table:table-cell>
          <table:table-cell table:style-name="ce682" office:value-type="float" office:value="113.9">
            <text:p>113,9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7">
            <text:p>120,7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NOVEMBRE</text:p>
          </table:table-cell>
          <table:table-cell table:style-name="ce672"/>
          <table:table-cell table:style-name="ce678" office:value-type="float" office:value="107.2">
            <text:p>107,2</text:p>
          </table:table-cell>
          <table:table-cell table:style-name="ce682" office:value-type="float" office:value="109.9">
            <text:p>109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6">
            <text:p>117,6</text:p>
          </table:table-cell>
          <table:table-cell table:style-name="ce682" office:value-type="float" office:value="120.9">
            <text:p>120,9</text:p>
          </table:table-cell>
          <table:table-cell table:style-name="ce686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DICEMBRE</text:p>
          </table:table-cell>
          <table:table-cell table:style-name="ce672"/>
          <table:table-cell table:style-name="ce678" office:value-type="float" office:value="107.4">
            <text:p>107,4</text:p>
          </table:table-cell>
          <table:table-cell table:style-name="ce682" office:value-type="float" office:value="110.4">
            <text:p>110,4</text:p>
          </table:table-cell>
          <table:table-cell table:style-name="ce682" office:value-type="float" office:value="114">
            <text:p>114,0</text:p>
          </table:table-cell>
          <table:table-cell table:style-name="ce682" office:value-type="float" office:value="118.3">
            <text:p>118,3</text:p>
          </table:table-cell>
          <table:table-cell table:style-name="ce682" office:value-type="float" office:value="121.1">
            <text:p>121,1</text:p>
          </table:table-cell>
          <table:table-cell table:style-name="ce686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662" office:value-type="string">
            <text:p>MEDIA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5">
            <text:p>108,5</text:p>
          </table:table-cell>
          <table:table-cell table:style-name="ce682" office:value-type="float" office:value="112.6">
            <text:p>112,6</text:p>
          </table:table-cell>
          <table:table-cell table:style-name="ce682" office:value-type="float" office:value="116.6">
            <text:p>116,6</text:p>
          </table:table-cell>
          <table:table-cell table:style-name="ce682" office:value-type="float" office:value="119.7">
            <text:p>119,7</text:p>
          </table:table-cell>
          <table:table-cell table:style-name="ce686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4"/>
          <table:table-cell table:style-name="ce673"/>
          <table:table-cell table:style-name="ce679" table:number-columns-repeated="5"/>
          <table:table-cell table:style-name="ce687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8" office:value-type="string">
            <text:p>"</text:p>
          </table:table-cell>
          <table:table-cell table:style-name="ce698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8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0"/>
        <table:table-column table:style-name="co106" table:default-cell-style-name="ce743"/>
        <table:table-column table:style-name="co107" table:default-cell-style-name="ce751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4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1"/>
          <table:table-cell table:style-name="ce708" table:number-columns-repeated="2"/>
          <table:table-cell table:style-name="ce713" office:value-type="string">
            <text:p><text:s/>LISTINO</text:p>
          </table:table-cell>
          <table:table-cell table:style-name="ce713"/>
          <table:table-cell table:style-name="ce713" office:value-type="string">
            <text:p>N°</text:p>
          </table:table-cell>
          <table:table-cell table:style-name="ce720" office:value-type="float" office:value="38">
            <text:p>38 </text:p>
          </table:table-cell>
          <table:table-cell table:style-name="ce708"/>
          <table:table-cell table:style-name="ce739" office:value-type="string">
            <text:p>al Giorno</text:p>
          </table:table-cell>
          <table:table-cell table:style-name="ce745"/>
          <table:table-cell table:style-name="ce757" office:value-type="string">
            <text:p>13.10.2004</text:p>
          </table:table-cell>
          <table:table-cell table:style-name="ce771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4" office:value-type="string" table:number-columns-spanned="3" table:number-rows-spanned="1">
            <text:p>ANNO XXXIX </text:p>
          </table:table-cell>
          <table:covered-table-cell table:style-name="ce717"/>
          <table:covered-table-cell table:style-name="ce719"/>
          <table:table-cell table:style-name="ce721"/>
          <table:table-cell table:style-name="ce727"/>
          <table:table-cell table:style-name="ce739" office:value-type="string">
            <text:p>Settimana <text:s/>cereali</text:p>
          </table:table-cell>
          <table:table-cell table:style-name="ce745"/>
          <table:table-cell table:style-name="ce758" office:value-type="string">
            <text:p>03-09/10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39" office:value-type="string">
            <text:p>Vini ed Olii</text:p>
          </table:table-cell>
          <table:table-cell table:style-name="ce745"/>
          <table:table-cell table:style-name="ce759" office:value-type="string">
            <text:p>19/09-25/09/2004</text:p>
          </table:table-cell>
          <table:table-cell table:style-name="ce758" office:value-type="string">
            <text:p>26/09-02/10/2004</text:p>
          </table:table-cell>
          <table:table-cell table:style-name="ce775" office:value-type="string">
            <text:p>19/09-02/10/2004</text:p>
          </table:table-cell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40" office:value-type="string">
            <text:p>Ortofrutticoli</text:p>
          </table:table-cell>
          <table:table-cell table:style-name="ce746"/>
          <table:table-cell table:style-name="ce760" office:value-type="string">
            <text:p>19/09-02/10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6"/>
          <table:table-cell table:style-name="ce722"/>
          <table:table-cell table:style-name="ce727"/>
          <table:table-cell table:style-name="ce740" office:value-type="string">
            <text:p>Settimane <text:s/>Zootecnica</text:p>
          </table:table-cell>
          <table:table-cell table:style-name="ce747"/>
          <table:table-cell table:style-name="ce761" office:value-type="string">
            <text:p>22/08-25/09/2004</text:p>
          </table:table-cell>
          <table:table-cell table:style-name="ce759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>
          <table:table-cell table:style-name="ce701" table:number-columns-repeated="6"/>
          <table:table-cell table:style-name="ce722"/>
          <table:table-cell table:style-name="ce727"/>
          <table:table-cell table:style-name="ce741"/>
          <table:table-cell table:style-name="ce748"/>
          <table:table-cell table:style-name="ce762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 table:number-rows-repeated="3">
          <table:table-cell table:style-name="ce701" table:number-columns-repeated="6"/>
          <table:table-cell table:style-name="ce722"/>
          <table:table-cell table:style-name="ce727"/>
          <table:table-cell table:style-name="ce742"/>
          <table:table-cell table:style-name="ce749"/>
          <table:table-cell table:style-name="ce763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style-name="ce764"/>
          <table:table-cell table:style-name="ce335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43"/>
          <table:table-cell table:style-name="ce765"/>
          <table:table-cell table:style-name="ce743" table:number-columns-repeated="2"/>
          <table:table-cell table:style-name="ce820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35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/>
          <table:table-cell table:style-name="ce810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819" table:number-columns-repeated="4"/>
          <table:table-cell table:style-name="ce6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9"/>
          <table:table-cell table:style-name="ce798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609" table:number-columns-repeated="7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3" table:number-columns-repeated="2"/>
          <table:table-cell table:style-name="ce819" table:number-columns-repeated="2"/>
          <table:table-cell table:style-name="ce709"/>
          <table:table-cell table:style-name="ce341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831"/>
          <table:table-cell table:style-name="ce832" table:number-columns-repeated="5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832" table:number-columns-repeated="6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4" table:number-columns-repeated="2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style-name="ce743"/>
          <table:table-cell table:style-name="ce751"/>
          <table:table-cell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/>
          <table:table-cell table:style-name="ce751"/>
          <table:table-cell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5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/>
          <table:table-cell table:style-name="ce609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3"/>
          <table:table-cell table:style-name="ce609" table:number-columns-repeated="2"/>
          <table:table-cell table:style-name="ce706" table:number-columns-repeated="4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9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59"/>
          <table:table-cell table:style-name="ce823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79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/>
          <table:table-cell table:style-name="ce609" table:number-columns-repeated="3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47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609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5"/>
          <table:table-cell table:style-name="ce609" table:number-columns-repeated="17"/>
          <table:table-cell table:style-name="ce794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3"/>
          <table:table-cell table:style-name="ce817"/>
          <table:table-cell table:style-name="ce800" table:number-columns-repeated="2"/>
          <table:table-cell table:style-name="ce81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5"/>
          <table:table-cell table:style-name="ce861"/>
          <table:table-cell table:style-name="ce609" table:number-columns-repeated="22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11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0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 table:number-columns-repeated="7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9"/>
          <table:table-cell table:style-name="ce609" table:number-columns-repeated="4"/>
          <table:table-cell table:style-name="ce794" table:number-columns-repeated="2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60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609" table:number-columns-repeated="18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5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15"/>
          <table:table-cell table:style-name="ce710"/>
          <table:table-cell table:style-name="ce609"/>
          <table:table-cell table:style-name="ce710" table:number-columns-repeated="3"/>
          <table:table-cell table:style-name="ce609" table:number-columns-repeated="34"/>
          <table:table-cell table:number-columns-repeated="914"/>
        </table:table-row>
        <table:table-row table:style-name="ro42">
          <table:table-cell table:style-name="ce702" table:number-columns-repeated="7"/>
          <table:table-cell table:style-name="ce728"/>
          <table:table-cell table:style-name="ce335" table:number-columns-repeated="5"/>
          <table:table-cell table:style-name="ce728" table:number-columns-repeated="2"/>
          <table:table-cell table:style-name="ce609" table:number-columns-repeated="8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2"/>
          <table:table-cell table:style-name="ce829"/>
          <table:table-cell table:style-name="ce609" table:number-columns-repeated="10"/>
          <table:table-cell table:style-name="ce709"/>
          <table:table-cell table:style-name="ce731"/>
          <table:table-cell table:style-name="ce730"/>
          <table:table-cell table:style-name="ce731"/>
          <table:table-cell table:style-name="ce730"/>
          <table:table-cell table:style-name="ce731"/>
          <table:table-cell table:style-name="ce335"/>
          <table:table-cell table:style-name="ce609" table:number-columns-repeated="22"/>
          <table:table-cell table:style-name="ce710"/>
          <table:table-cell table:style-name="ce609" table:number-columns-repeated="25"/>
          <table:table-cell table:number-columns-repeated="914"/>
        </table:table-row>
        <table:table-row table:style-name="ro43">
          <table:table-cell table:style-name="ce702" table:number-columns-repeated="7"/>
          <table:table-cell table:style-name="ce729"/>
          <table:table-cell table:style-name="ce335" table:number-columns-repeated="7"/>
          <table:table-cell table:style-name="ce609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 table:number-columns-repeated="2"/>
          <table:table-cell table:style-name="ce711"/>
          <table:table-cell table:style-name="ce707" table:number-columns-repeated="5"/>
          <table:table-cell table:style-name="ce609" table:number-columns-repeated="9"/>
          <table:table-cell table:style-name="ce711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4">
          <table:table-cell table:style-name="ce702" table:number-columns-repeated="7"/>
          <table:table-cell table:style-name="ce341"/>
          <table:table-cell table:style-name="ce335" table:number-columns-repeated="4"/>
          <table:table-cell table:style-name="ce341" table:number-columns-repeated="3"/>
          <table:table-cell table:style-name="ce609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2"/>
          <table:table-cell table:style-name="ce711" table:number-columns-repeated="2"/>
          <table:table-cell table:style-name="ce707" table:number-columns-repeated="4"/>
          <table:table-cell table:style-name="ce609" table:number-columns-repeated="5"/>
          <table:table-cell table:style-name="ce830" table:number-columns-repeated="2"/>
          <table:table-cell table:style-name="ce609" table:number-columns-repeated="3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5">
          <table:table-cell table:style-name="ce703"/>
          <table:table-cell table:style-name="ce609" table:number-columns-repeated="8"/>
          <table:table-cell table:number-columns-repeated="3"/>
          <table:table-cell table:style-name="ce709" table:number-columns-repeated="2"/>
          <table:table-cell table:style-name="ce787"/>
          <table:table-cell table:style-name="ce609" table:number-columns-repeated="7"/>
          <table:table-cell table:style-name="ce709"/>
          <table:table-cell table:style-name="ce802" table:number-columns-repeated="8"/>
          <table:table-cell table:style-name="ce609" table:number-columns-repeated="24"/>
          <table:table-cell table:style-name="ce709"/>
          <table:table-cell table:style-name="ce335" table:number-columns-repeated="6"/>
          <table:table-cell table:style-name="ce609" table:number-columns-repeated="48"/>
          <table:table-cell table:number-columns-repeated="914"/>
        </table:table-row>
        <table:table-row table:style-name="ro46">
          <table:table-cell table:style-name="ce704"/>
          <table:table-cell table:style-name="ce609" table:number-columns-repeated="6"/>
          <table:table-cell table:style-name="ce730"/>
          <table:table-cell table:style-name="ce335" table:number-columns-repeated="2"/>
          <table:table-cell table:style-name="ce766"/>
          <table:table-cell table:style-name="ce335"/>
          <table:table-cell table:style-name="ce755"/>
          <table:table-cell table:style-name="ce341"/>
          <table:table-cell table:style-name="ce788"/>
          <table:table-cell table:style-name="ce335"/>
          <table:table-cell table:style-name="ce609" table:number-columns-repeated="6"/>
          <table:table-cell table:style-name="ce709"/>
          <table:table-cell table:style-name="ce609" table:number-columns-repeated="10"/>
          <table:table-cell table:style-name="ce823"/>
          <table:table-cell table:style-name="ce609" table:number-columns-repeated="13"/>
          <table:table-cell table:style-name="ce709"/>
          <table:table-cell table:style-name="ce609" table:number-columns-repeated="7"/>
          <table:table-cell table:style-name="ce709"/>
          <table:table-cell table:style-name="ce778"/>
          <table:table-cell table:style-name="ce335"/>
          <table:table-cell table:style-name="ce778"/>
          <table:table-cell table:style-name="ce335" table:number-columns-repeated="3"/>
          <table:table-cell table:style-name="ce341"/>
          <table:table-cell table:style-name="ce335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335" table:number-columns-repeated="3"/>
          <table:table-cell table:style-name="ce766" table:number-columns-repeated="2"/>
          <table:table-cell table:style-name="ce709"/>
          <table:table-cell table:style-name="ce784"/>
          <table:table-cell table:style-name="ce788"/>
          <table:table-cell table:style-name="ce766"/>
          <table:table-cell table:style-name="ce703"/>
          <table:table-cell table:style-name="ce609" table:number-columns-repeated="5"/>
          <table:table-cell table:style-name="ce709"/>
          <table:table-cell table:style-name="ce609" table:number-columns-repeated="25"/>
          <table:table-cell table:style-name="ce705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778"/>
          <table:table-cell table:style-name="ce341"/>
          <table:table-cell table:style-name="ce778"/>
          <table:table-cell table:style-name="ce33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7"/>
          <table:table-cell table:style-name="ce335"/>
          <table:table-cell table:style-name="ce341"/>
          <table:table-cell table:style-name="ce785"/>
          <table:table-cell table:style-name="ce789"/>
          <table:table-cell table:style-name="ce76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8"/>
          <table:table-cell table:style-name="ce335"/>
          <table:table-cell table:style-name="ce709"/>
          <table:table-cell table:style-name="ce785"/>
          <table:table-cell table:style-name="ce787"/>
          <table:table-cell table:style-name="ce33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6"/>
          <table:table-cell table:number-columns-repeated="3"/>
          <table:table-cell table:style-name="ce709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33"/>
          <table:table-cell table:style-name="ce731"/>
          <table:table-cell table:style-name="ce733"/>
          <table:table-cell table:style-name="ce335" table:number-columns-repeated="2"/>
          <table:table-cell table:style-name="ce779" table:number-columns-repeated="2"/>
          <table:table-cell table:style-name="ce341"/>
          <table:table-cell table:style-name="ce335"/>
          <table:table-cell table:style-name="ce705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0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3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95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/>
          <table:table-cell table:style-name="ce743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5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341" table:number-columns-repeated="3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3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95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703"/>
          <table:table-cell table:style-name="ce706" table:number-columns-repeated="6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609" table:number-columns-repeated="6"/>
          <table:table-cell table:style-name="ce706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335"/>
          <table:table-cell table:style-name="ce731" table:number-columns-repeated="2"/>
          <table:table-cell table:number-columns-repeated="2"/>
          <table:table-cell table:style-name="ce341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 table:number-columns-repeated="2"/>
          <table:table-cell table:style-name="ce706" table:number-columns-repeated="2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5"/>
          <table:table-cell table:style-name="ce706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80"/>
          <table:table-cell table:style-name="ce335"/>
          <table:table-cell table:style-name="ce609" table:number-columns-repeated="2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5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3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3"/>
          <table:table-cell table:style-name="ce716" table:number-columns-repeated="2"/>
          <table:table-cell table:style-name="ce706" table:number-columns-repeated="2"/>
          <table:table-cell table:style-name="ce609" table:number-columns-repeated="8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3"/>
          <table:table-cell table:style-name="ce609" table:number-columns-repeated="5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6" table:number-columns-repeated="2"/>
          <table:table-cell table:style-name="ce807"/>
          <table:table-cell table:style-name="ce806"/>
          <table:table-cell table:style-name="ce821" table:number-columns-repeated="4"/>
          <table:table-cell table:style-name="ce609" table:number-columns-repeated="17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3"/>
          <table:table-cell table:style-name="ce706" table:number-columns-repeated="5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17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 table:number-columns-repeated="11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335" table:number-columns-repeated="7"/>
          <table:table-cell table:style-name="ce609" table:number-columns-repeated="32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4"/>
          <table:table-cell table:style-name="ce335" table:number-columns-repeated="7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14"/>
          <table:table-cell table:style-name="ce750"/>
          <table:table-cell table:style-name="ce743"/>
          <table:table-cell table:style-name="ce609" table:number-columns-repeated="2"/>
          <table:table-cell table:style-name="ce853"/>
          <table:table-cell table:style-name="ce609" table:number-columns-repeated="49"/>
          <table:table-cell table:number-columns-repeated="914"/>
        </table:table-row>
        <table:table-row table:style-name="ro43">
          <table:table-cell table:style-name="ce609"/>
          <table:table-cell table:style-name="ce711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/>
          <table:table-cell table:style-name="ce711"/>
          <table:table-cell table:style-name="ce609" table:number-columns-repeated="23"/>
          <table:table-cell table:style-name="ce750"/>
          <table:table-cell table:style-name="ce609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8">
          <table:table-cell table:style-name="ce609" table:number-columns-repeated="2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17"/>
          <table:table-cell table:style-name="ce711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91"/>
          <table:table-cell table:style-name="ce609" table:number-columns-repeated="5"/>
          <table:table-cell table:style-name="ce791"/>
          <table:table-cell table:style-name="ce609"/>
          <table:table-cell table:style-name="ce791"/>
          <table:table-cell table:style-name="ce609"/>
          <table:table-cell table:style-name="ce791"/>
          <table:table-cell table:style-name="ce609" table:number-columns-repeated="22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3">
          <table:table-cell table:style-name="ce609" table:number-columns-repeated="7"/>
          <table:table-cell table:style-name="ce734" table:number-columns-repeated="8"/>
          <table:table-cell table:style-name="ce609" table:number-columns-repeated="8"/>
          <table:table-cell table:style-name="ce802" table:number-columns-repeated="8"/>
          <table:table-cell table:style-name="ce609" table:number-columns-repeated="16"/>
          <table:table-cell table:style-name="ce833" table:number-columns-repeated="5"/>
          <table:table-cell table:style-name="ce734"/>
          <table:table-cell table:style-name="ce335" table:number-columns-repeated="6"/>
          <table:table-cell table:style-name="ce734" table:number-columns-repeated="2"/>
          <table:table-cell table:style-name="ce335" table:number-columns-repeated="3"/>
          <table:table-cell table:style-name="ce609" table:number-columns-repeated="46"/>
          <table:table-cell table:number-columns-repeated="914"/>
        </table:table-row>
        <table:table-row table:style-name="ro43">
          <table:table-cell table:style-name="ce609"/>
          <table:table-cell table:style-name="ce705"/>
          <table:table-cell table:style-name="ce609" table:number-columns-repeated="5"/>
          <table:table-cell table:style-name="ce735"/>
          <table:table-cell table:style-name="ce609"/>
          <table:table-cell table:style-name="ce753" table:number-columns-repeated="2"/>
          <table:table-cell table:style-name="ce735"/>
          <table:table-cell table:style-name="ce609"/>
          <table:table-cell table:style-name="ce753" table:number-columns-repeated="2"/>
          <table:table-cell table:style-name="ce609"/>
          <table:table-cell table:style-name="ce703"/>
          <table:table-cell table:style-name="ce609" table:number-columns-repeated="12"/>
          <table:table-cell table:style-name="ce709"/>
          <table:table-cell table:style-name="ce609" table:number-columns-repeated="3"/>
          <table:table-cell table:style-name="ce823"/>
          <table:table-cell table:style-name="ce609" table:number-columns-repeated="7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2"/>
          <table:table-cell table:style-name="ce833" table:number-columns-repeated="5"/>
          <table:table-cell table:style-name="ce702"/>
          <table:table-cell table:style-name="ce335" table:number-columns-repeated="3"/>
          <table:table-cell table:style-name="ce341" table:number-columns-repeated="4"/>
          <table:table-cell table:style-name="ce702"/>
          <table:table-cell table:style-name="ce335"/>
          <table:table-cell table:style-name="ce341"/>
          <table:table-cell table:style-name="ce335" table:number-columns-repeated="3"/>
          <table:table-cell table:style-name="ce609" table:number-columns-repeated="44"/>
          <table:table-cell table:number-columns-repeated="914"/>
        </table:table-row>
        <table:table-row table:style-name="ro50">
          <table:table-cell table:style-name="ce609" table:number-columns-repeated="7"/>
          <table:table-cell table:style-name="ce710" table:number-columns-repeated="2"/>
          <table:table-cell table:style-name="ce753" table:number-columns-repeated="2"/>
          <table:table-cell table:style-name="ce710" table:number-columns-repeated="2"/>
          <table:table-cell table:style-name="ce753" table:number-columns-repeated="2"/>
          <table:table-cell table:style-name="ce609" table:number-columns-repeated="8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16"/>
          <table:table-cell table:style-name="ce834"/>
          <table:table-cell table:style-name="ce838" table:number-columns-repeated="4"/>
          <table:table-cell table:style-name="ce335" table:number-columns-repeated="4"/>
          <table:table-cell table:style-name="ce341" table:number-columns-repeated="4"/>
          <table:table-cell table:style-name="ce335" table:number-columns-repeated="6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7"/>
          <table:table-cell table:number-columns-repeated="2"/>
          <table:table-cell table:style-name="ce731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4"/>
          <table:table-cell table:style-name="ce709" table:number-columns-repeated="5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9"/>
          <table:table-cell table:style-name="ce754" table:number-columns-repeated="2"/>
          <table:table-cell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2"/>
          <table:table-cell table:style-name="ce716" table:number-columns-repeated="4"/>
          <table:table-cell table:style-name="ce738"/>
          <table:table-cell table:style-name="ce609" table:number-columns-repeated="7"/>
          <table:table-cell table:style-name="ce705"/>
          <table:table-cell table:style-name="ce609"/>
          <table:table-cell table:style-name="ce706" table:number-columns-repeated="6"/>
          <table:table-cell table:style-name="ce705"/>
          <table:table-cell table:style-name="ce709" table:number-columns-repeated="2"/>
          <table:table-cell table:style-name="ce777" table:number-columns-repeated="2"/>
          <table:table-cell table:style-name="ce854"/>
          <table:table-cell table:style-name="ce704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6"/>
          <table:table-cell table:style-name="ce725"/>
          <table:table-cell table:style-name="ce736"/>
          <table:table-cell table:style-name="ce744"/>
          <table:table-cell table:style-name="ce755"/>
          <table:table-cell table:style-name="ce770"/>
          <table:table-cell table:style-name="ce733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709" table:number-columns-repeated="4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609" table:number-columns-repeated="42"/>
          <table:table-cell table:number-columns-repeated="914"/>
        </table:table-row>
        <table:table-row table:style-name="ro41">
          <table:table-cell table:style-name="ce609" table:number-columns-repeated="3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5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4"/>
          <table:table-cell table:style-name="ce723"/>
          <table:table-cell table:style-name="ce808"/>
          <table:table-cell table:style-name="ce812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5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78"/>
          <table:table-cell table:style-name="ce744" table:number-columns-repeated="3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609"/>
          <table:table-cell table:style-name="ce706" table:number-columns-repeated="5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40"/>
          <table:table-cell table:style-name="ce841"/>
          <table:table-cell table:style-name="ce840"/>
          <table:table-cell table:style-name="ce841"/>
          <table:table-cell table:style-name="ce846"/>
          <table:table-cell table:style-name="ce341"/>
          <table:table-cell table:style-name="ce846"/>
          <table:table-cell table:style-name="ce341"/>
          <table:table-cell table:style-name="ce855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744"/>
          <table:table-cell table:style-name="ce335"/>
          <table:table-cell table:style-name="ce839"/>
          <table:table-cell table:style-name="ce335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335" table:number-columns-repeated="4"/>
          <table:table-cell table:style-name="ce341" table:number-columns-repeated="4"/>
          <table:table-cell table:style-name="ce847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341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2"/>
          <table:table-cell table:style-name="ce851"/>
          <table:table-cell table:style-name="ce852"/>
          <table:table-cell table:style-name="ce819"/>
          <table:table-cell table:style-name="ce800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780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2"/>
          <table:table-cell table:style-name="ce851"/>
          <table:table-cell table:style-name="ce852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716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8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8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5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/>
          <table:table-cell table:style-name="ce819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6" table:number-columns-repeated="2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341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6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341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3"/>
          <table:table-cell table:style-name="ce609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4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/>
          <table:table-cell table:style-name="ce793" table:number-columns-repeated="4"/>
          <table:table-cell table:style-name="ce609" table:number-columns-repeated="10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5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14"/>
          <table:table-cell table:style-name="ce818"/>
          <table:table-cell table:style-name="ce609" table:number-columns-repeated="14"/>
          <table:table-cell table:style-name="ce818"/>
          <table:table-cell table:style-name="ce609" table:number-columns-repeated="13"/>
          <table:table-cell table:style-name="ce709"/>
          <table:table-cell table:style-name="ce609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3">
          <table:table-cell table:style-name="ce707"/>
          <table:table-cell table:style-name="ce711"/>
          <table:table-cell table:style-name="ce609" table:number-columns-repeated="7"/>
          <table:table-cell table:number-columns-repeated="3"/>
          <table:table-cell table:style-name="ce609" table:number-columns-repeated="4"/>
          <table:table-cell table:style-name="ce707"/>
          <table:table-cell table:style-name="ce711"/>
          <table:table-cell table:style-name="ce609" table:number-columns-repeated="14"/>
          <table:table-cell table:style-name="ce711"/>
          <table:table-cell table:style-name="ce609" table:number-columns-repeated="14"/>
          <table:table-cell table:style-name="ce707"/>
          <table:table-cell table:style-name="ce711"/>
          <table:table-cell table:style-name="ce609" table:number-columns-repeated="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8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>
          <table:table-cell table:style-name="ce609" table:number-columns-repeated="9"/>
          <table:table-cell table:number-columns-repeated="3"/>
          <table:table-cell table:style-name="ce609"/>
          <table:table-cell table:style-name="ce786"/>
          <table:table-cell table:style-name="ce609" table:number-columns-repeated="12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1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0"/>
          <table:table-cell table:style-name="ce709"/>
          <table:table-cell table:style-name="ce609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49"/>
          <table:table-cell table:number-columns-repeated="914"/>
        </table:table-row>
        <table:table-row table:style-name="ro46">
          <table:table-cell table:style-name="ce609" table:number-columns-repeated="2"/>
          <table:table-cell table:style-name="ce712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12"/>
          <table:table-cell table:style-name="ce609" table:number-columns-repeated="30"/>
          <table:table-cell table:style-name="ce823"/>
          <table:table-cell table:style-name="ce609" table:number-columns-repeated="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92"/>
          <table:table-cell table:style-name="ce706"/>
          <table:table-cell table:style-name="ce716" table:number-columns-repeated="4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4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609" table:number-columns-repeated="11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9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3"/>
          <table:table-cell table:style-name="ce792"/>
          <table:table-cell table:style-name="ce706"/>
          <table:table-cell table:style-name="ce716" table:number-columns-repeated="2"/>
          <table:table-cell table:style-name="ce813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813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609" table:number-columns-repeated="9"/>
          <table:table-cell table:style-name="ce706" table:number-columns-repeated="5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4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/>
          <table:table-cell table:style-name="ce706" table:number-columns-repeated="6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9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/>
          <table:table-cell table:style-name="ce710"/>
          <table:table-cell table:style-name="ce609" table:number-columns-repeated="4"/>
          <table:table-cell table:style-name="ce792"/>
          <table:table-cell table:style-name="ce706" table:number-columns-repeated="6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7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/>
          <table:table-cell table:style-name="ce793"/>
          <table:table-cell table:style-name="ce609" table:number-columns-repeated="2"/>
          <table:table-cell table:style-name="ce793"/>
          <table:table-cell table:style-name="ce609" table:number-columns-repeated="1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7"/>
          <table:table-cell table:style-name="ce793"/>
          <table:table-cell table:style-name="ce609" table:number-columns-repeated="3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8"/>
          <table:table-cell table:style-name="ce793"/>
          <table:table-cell table:style-name="ce609" table:number-columns-repeated="34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814"/>
          <table:table-cell table:style-name="ce793"/>
          <table:table-cell table:style-name="ce609" table:number-columns-repeated="13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3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4"/>
          <table:table-cell table:style-name="ce819" table:number-columns-repeated="3"/>
          <table:table-cell table:style-name="ce609" table:number-columns-repeated="2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02T13:14:13</dc:date>
    <meta:print-date>2004-11-02T11:59:16</meta:print-date>
    <meta:document-statistic meta:table-count="11" meta:cell-count="2158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