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21.484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2.131cm"/>
    </style:style>
    <style:style style:name="co102" style:family="table-column">
      <style:table-column-properties fo:break-before="auto" style:column-width="0.54cm"/>
    </style:style>
    <style:style style:name="co103" style:family="table-column">
      <style:table-column-properties fo:break-before="auto" style:column-width="7.872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5.655cm"/>
    </style:style>
    <style:style style:name="co106" style:family="table-column">
      <style:table-column-properties fo:break-before="auto" style:column-width="5.711cm"/>
    </style:style>
    <style:style style:name="co107" style:family="table-column">
      <style:table-column-properties fo:break-before="auto" style:column-width="2.245cm"/>
    </style:style>
    <style:style style:name="co108" style:family="table-column">
      <style:table-column-properties fo:break-before="auto" style:column-width="1.591cm"/>
    </style:style>
    <style:style style:name="co109" style:family="table-column">
      <style:table-column-properties fo:break-before="auto" style:column-width="1.819cm"/>
    </style:style>
    <style:style style:name="co110" style:family="table-column">
      <style:table-column-properties fo:break-before="auto" style:column-width="1.734cm"/>
    </style:style>
    <style:style style:name="co111" style:family="table-column">
      <style:table-column-properties fo:break-before="auto" style:column-width="1.676cm"/>
    </style:style>
    <style:style style:name="co112" style:family="table-column">
      <style:table-column-properties fo:break-before="auto" style:column-width="1.99cm"/>
    </style:style>
    <style:style style:name="co113" style:family="table-column">
      <style:table-column-properties fo:break-before="auto" style:column-width="0.369cm"/>
    </style:style>
    <style:style style:name="co114" style:family="table-column">
      <style:table-column-properties fo:break-before="auto" style:column-width="1.506cm"/>
    </style:style>
    <style:style style:name="co115" style:family="table-column">
      <style:table-column-properties fo:break-before="auto" style:column-width="0.312cm"/>
    </style:style>
    <style:style style:name="co116" style:family="table-column">
      <style:table-column-properties fo:break-before="auto" style:column-width="2.529cm"/>
    </style:style>
    <style:style style:name="co117" style:family="table-column">
      <style:table-column-properties fo:break-before="auto" style:column-width="0.284cm"/>
    </style:style>
    <style:style style:name="co118" style:family="table-column">
      <style:table-column-properties fo:break-before="auto" style:column-width="1.931cm"/>
    </style:style>
    <style:style style:name="co119" style:family="table-column">
      <style:table-column-properties fo:break-before="auto" style:column-width="4.292cm"/>
    </style:style>
    <style:style style:name="co120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2 - 29/10/2005" table:number-columns-spanned="4" table:number-rows-spanned="1">
            <text:p>02 - 29/10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6 - 12/11/2005" table:number-columns-spanned="2" table:number-rows-spanned="1">
            <text:p>6 - 12/11/2005</text:p>
          </table:table-cell>
          <table:covered-table-cell table:style-name="ce81"/>
          <table:table-cell table:style-name="ce97" table:formula="of:=[$bozza.K1]" office:value-type="string" office:string-value="16/11/2005" table:number-columns-spanned="2" table:number-rows-spanned="1">
            <text:p>16/11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02 - 29/10/2005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6 - 12/11/2005" table:number-columns-spanned="2" table:number-rows-spanned="1">
            <text:p>6 - 12/11/2005</text:p>
          </table:table-cell>
          <table:covered-table-cell table:style-name="ce161"/>
          <table:table-cell table:style-name="ce97" table:formula="of:=[$bozza.K1]" office:value-type="string" office:string-value="16/11/2005" table:number-columns-spanned="2" table:number-rows-spanned="1">
            <text:p>16/11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20">
            <text:p>12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22">
            <text:p>122</text:p>
          </table:table-cell>
          <table:table-cell table:style-name="ce84" office:value-type="float" office:value="125">
            <text:p>1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02 - 29/10/2005" table:number-columns-spanned="6" table:number-rows-spanned="1">
            <text:p>02 - 29/10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6 - 12/11/2005" table:number-columns-spanned="2" table:number-rows-spanned="1">
            <text:p>6 - 12/11/2005</text:p>
          </table:table-cell>
          <table:covered-table-cell table:style-name="ce161"/>
          <table:table-cell table:style-name="ce97" table:formula="of:=[$bozza.L3]" office:value-type="string" office:string-value="16/11/2005" table:number-columns-spanned="2" table:number-rows-spanned="1">
            <text:p>16/11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000">
            <text:p>4.000</text:p>
          </table:table-cell>
          <table:table-cell table:style-name="ce84" office:value-type="float" office:value="4200">
            <text:p>4.200</text:p>
          </table:table-cell>
          <table:table-cell table:style-name="ce84" office:value-type="float" office:value="3800">
            <text:p>3.800</text:p>
          </table:table-cell>
          <table:table-cell table:style-name="ce84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28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style-name="ce84" office:value-type="float" office:value="450">
            <text:p>450</text:p>
          </table:table-cell>
          <table:table-cell table:style-name="ce234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table:formula="of:=[$bozza.K4]" office:value-type="string" office:string-value="30/10 - 12/11/2005" table:number-columns-spanned="2" table:number-rows-spanned="1">
            <text:p>30/10 - 12/11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30/10 - 12/11/2005" table:number-columns-spanned="2" table:number-rows-spanned="1">
            <text:p>30/10 - 12/11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4">
            <text:p>0,40 </text:p>
          </table:table-cell>
          <table:table-cell table:style-name="ce260" office:value-type="float" office:value="0.5">
            <text:p>0,50 </text:p>
          </table:table-cell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4">
            <text:p>0,40 </text:p>
          </table:table-cell>
          <table:table-cell table:style-name="ce260" office:value-type="float" office:value="0.5">
            <text:p>0,5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6 - 12/11/2005" table:number-columns-spanned="2" table:number-rows-spanned="1">
            <text:p>6 - 12/11/2005</text:p>
          </table:table-cell>
          <table:covered-table-cell table:style-name="ce299"/>
          <table:table-cell table:style-name="ce124" table:formula="of:=[$bozza.K1]" office:value-type="string" office:string-value="16/11/2005" table:number-columns-spanned="2" table:number-rows-spanned="1">
            <text:p>16/11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02 - 29/10/2005" table:number-columns-spanned="2" table:number-rows-spanned="1">
            <text:p>02 - 29/10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0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301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55">
            <text:p>0,55</text:p>
          </table:table-cell>
          <table:table-cell table:style-name="ce129" office:value-type="float" office:value="0.57">
            <text:p>0,5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05">
            <text:p>1,05</text:p>
          </table:table-cell>
          <table:table-cell table:style-name="ce129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39"/>
        <table:table-column table:style-name="co55" table:default-cell-style-name="ce340"/>
        <table:table-column table:style-name="co53" table:number-columns-repeated="4" table:default-cell-style-name="ce277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61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6 - 12/11/2005" table:number-columns-spanned="2" table:number-rows-spanned="1">
            <text:p>6 - 12/11/2005</text:p>
          </table:table-cell>
          <table:covered-table-cell table:style-name="ce81"/>
          <table:table-cell table:style-name="ce124" table:formula="of:=[$bozza.L3]" office:value-type="string" office:string-value="16/11/2005" table:number-columns-spanned="2" table:number-rows-spanned="1">
            <text:p>16/11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02 - 29/10/2005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number-columns-repeated="2" table:style-name="ce275" office:value-type="string">
            <text:p><text:s/>-</text:p>
          </table:table-cell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number-columns-repeated="2" table:style-name="ce275" office:value-type="string">
            <text:p><text:s/>-</text:p>
          </table:table-cell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number-columns-repeated="2" table:style-name="ce275" office:value-type="string">
            <text:p><text:s/>-</text:p>
          </table:table-cell>
          <table:table-cell table:style-name="ce275" table:number-columns-repeated="2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number-columns-repeated="2" table:style-name="ce275" office:value-type="string">
            <text:p><text:s/>-</text:p>
          </table:table-cell>
          <table:table-cell table:style-name="ce275" table:number-columns-repeated="2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45" table:default-cell-style-name="ce47"/>
        <table:table-column table:style-name="co63" table:default-cell-style-name="ce8"/>
        <table:table-column table:style-name="co51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30/10 - 12/11/2005" table:number-columns-spanned="2" table:number-rows-spanned="1">
            <text:p>30/10 - 12/11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02 - 29/10/2005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18">
            <text:p>0,18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7">
            <text:p>0,70</text:p>
          </table:table-cell>
          <table:table-cell table:style-name="ce275" office:value-type="float" office:value="1">
            <text:p>1,0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1"/>
        <table:table-column table:style-name="co12" table:default-cell-style-name="ce401"/>
        <table:table-column table:style-name="co71" table:default-cell-style-name="ce401"/>
        <table:table-column table:style-name="co72" table:default-cell-style-name="ce401"/>
        <table:table-column table:style-name="co73" table:number-columns-repeated="2" table:default-cell-style-name="ce401"/>
        <table:table-column table:style-name="co74" table:default-cell-style-name="ce401"/>
        <table:table-column table:style-name="co12" table:number-columns-repeated="2" table:default-cell-style-name="ce401"/>
        <table:table-column table:style-name="co75" table:default-cell-style-name="ce401"/>
        <table:table-column table:style-name="co61" table:default-cell-style-name="ce401"/>
        <table:table-column table:style-name="co73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30/10 - 12/11/2005" table:number-columns-spanned="2" table:number-rows-spanned="1">
            <text:p>30/10 - 12/11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30/10 - 12/11/2005" table:number-columns-spanned="2" table:number-rows-spanned="1">
            <text:p>30/10 - 12/11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4">
            <text:p>0,40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4">
            <text:p>0,4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">
            <text:p>1,00 </text:p>
          </table:table-cell>
          <table:table-cell table:style-name="ce438" office:value-type="float" office:value="1.3">
            <text:p>1,3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4">
            <text:p>4,00 </text:p>
          </table:table-cell>
          <table:table-cell table:style-name="ce438" office:value-type="float" office:value="4.5">
            <text:p>4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43">
            <text:p><text:s/>43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table:formula="of:=[$bozza.K1]" office:value-type="string" office:string-value="16/11/2005">
            <text:p>16/11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2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5" table:default-cell-style-name="ce617"/>
        <table:table-column table:style-name="co104" table:default-cell-style-name="ce610"/>
        <table:table-column table:style-name="co105" table:default-cell-style-name="ce618"/>
        <table:table-column table:style-name="co106" table:default-cell-style-name="Default"/>
        <table:table-column table:style-name="co107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2" table:default-cell-style-name="Default"/>
        <table:table-column table:style-name="co100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4" table:default-cell-style-name="Default"/>
        <table:table-column table:style-name="co112" table:number-columns-repeated="8" table:default-cell-style-name="Default"/>
        <table:table-column table:style-name="co107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ce707"/>
        <table:table-column table:style-name="co116" table:default-cell-style-name="Default"/>
        <table:table-column table:style-name="co113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0" table:default-cell-style-name="Default"/>
        <table:table-column table:style-name="co96" table:number-columns-repeated="2" table:default-cell-style-name="Default"/>
        <table:table-column table:style-name="co97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78" table:number-columns-repeated="2" table:default-cell-style-name="Default"/>
        <table:table-column table:style-name="co97" table:default-cell-style-name="Default"/>
        <table:table-column table:style-name="co112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97" table:number-columns-repeated="2" table:default-cell-style-name="Default"/>
        <table:table-column table:style-name="co120" table:default-cell-style-name="Default"/>
        <table:table-column table:style-name="co97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10" table:default-cell-style-name="Default"/>
        <table:table-column table:style-name="co78" table:number-columns-repeated="4" table:default-cell-style-name="Default"/>
        <table:table-column table:style-name="co97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78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43">
            <text:p>43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16/11/2005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 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6 - 12/11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6 - 12/11/2005</text:p>
          </table:table-cell>
          <table:table-cell table:style-name="ce624" office:value-type="string">
            <text:p>16/11/2005</text:p>
          </table:table-cell>
          <table:table-cell table:style-name="ce625" office:value-type="string">
            <text:p>6 - 12/11/2005</text:p>
          </table:table-cell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30/10 - 12/11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02 - 29/10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1-23T14:14:08</dc:date>
    <meta:print-date>2005-11-16T14:04:37</meta:print-date>
    <meta:document-statistic meta:table-count="11" meta:cell-count="199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