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13 - 19/11/2005</text:p>
          </table:table-cell>
          <table:covered-table-cell table:style-name="ce81"/>
          <table:table-cell table:style-name="ce97" office:value-type="string" table:number-columns-spanned="2" table:number-rows-spanned="1">
            <text:p>23/11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office:value-type="string" table:number-columns-spanned="2" table:number-rows-spanned="1">
            <text:p>13 - 19/11/2005</text:p>
          </table:table-cell>
          <table:covered-table-cell table:style-name="ce161"/>
          <table:table-cell table:style-name="ce97" office:value-type="string" table:number-columns-spanned="2" table:number-rows-spanned="1">
            <text:p>23/11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20">
            <text:p>120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office:value-type="string" table:number-columns-spanned="6" table:number-rows-spanned="1">
            <text:p>02 - 29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office:value-type="string" table:number-columns-spanned="2" table:number-rows-spanned="1">
            <text:p>13 - 19/11/2005</text:p>
          </table:table-cell>
          <table:covered-table-cell table:style-name="ce161"/>
          <table:table-cell table:style-name="ce97" office:value-type="string" table:number-columns-spanned="2" table:number-rows-spanned="1">
            <text:p>23/11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84" office:value-type="float" office:value="4000">
            <text:p>4.000</text:p>
          </table:table-cell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450">
            <text:p>450</text:p>
          </table:table-cell>
          <table:table-cell table:style-name="ce234" office:value-type="float" office:value="500">
            <text:p>500</text:p>
          </table:table-cell>
          <table:table-cell table:style-name="ce84" office:value-type="float" office:value="450">
            <text:p>450</text:p>
          </table:table-cell>
          <table:table-cell table:style-name="ce234" office:value-type="float" office:value="550">
            <text:p>5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office:value-type="string" table:number-columns-spanned="2" table:number-rows-spanned="1">
            <text:p>30/10 - 12/11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office:value-type="string" table:number-columns-spanned="2" table:number-rows-spanned="1">
            <text:p>30/10 - 12/11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4">
            <text:p>0,40 </text:p>
          </table:table-cell>
          <table:table-cell table:style-name="ce260" office:value-type="float" office:value="0.5">
            <text:p>0,50 </text:p>
          </table:table-cell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4">
            <text:p>0,40 </text:p>
          </table:table-cell>
          <table:table-cell table:style-name="ce260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13 - 19/11/2005</text:p>
          </table:table-cell>
          <table:covered-table-cell table:style-name="ce299"/>
          <table:table-cell table:style-name="ce124" office:value-type="string" table:number-columns-spanned="2" table:number-rows-spanned="1">
            <text:p>23/11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office:value-type="string" table:number-columns-spanned="2" table:number-rows-spanned="1">
            <text:p>02 - 29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0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301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5">
            <text:p>0,55</text:p>
          </table:table-cell>
          <table:table-cell table:style-name="ce129" office:value-type="float" office:value="0.57">
            <text:p>0,5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05">
            <text:p>1,05</text:p>
          </table:table-cell>
          <table:table-cell table:style-name="ce129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39"/>
        <table:table-column table:style-name="co55" table:default-cell-style-name="ce340"/>
        <table:table-column table:style-name="co53" table:number-columns-repeated="4" table:default-cell-style-name="ce27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office:value-type="string" table:number-columns-spanned="2" table:number-rows-spanned="1">
            <text:p>13 - 19/11/2005</text:p>
          </table:table-cell>
          <table:covered-table-cell table:style-name="ce81"/>
          <table:table-cell table:style-name="ce124" office:value-type="string" table:number-columns-spanned="2" table:number-rows-spanned="1">
            <text:p>23/11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number-columns-repeated="2" table:style-name="ce275" office:value-type="string">
            <text:p><text:s/>-</text:p>
          </table:table-cell>
          <table:table-cell table:style-name="ce275" table:number-columns-repeated="2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number-columns-repeated="2" table:style-name="ce275" office:value-type="string">
            <text:p><text:s/>-</text:p>
          </table:table-cell>
          <table:table-cell table:style-name="ce275" table:number-columns-repeated="2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office:value-type="string" table:number-columns-spanned="2" table:number-rows-spanned="1">
            <text:p>30/10 - 12/11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1"/>
        <table:table-column table:style-name="co12" table:default-cell-style-name="ce401"/>
        <table:table-column table:style-name="co71" table:default-cell-style-name="ce401"/>
        <table:table-column table:style-name="co72" table:default-cell-style-name="ce401"/>
        <table:table-column table:style-name="co73" table:number-columns-repeated="2" table:default-cell-style-name="ce401"/>
        <table:table-column table:style-name="co74" table:default-cell-style-name="ce401"/>
        <table:table-column table:style-name="co12" table:number-columns-repeated="2" table:default-cell-style-name="ce401"/>
        <table:table-column table:style-name="co75" table:default-cell-style-name="ce401"/>
        <table:table-column table:style-name="co61" table:default-cell-style-name="ce401"/>
        <table:table-column table:style-name="co73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office:value-type="string" table:number-columns-spanned="2" table:number-rows-spanned="1">
            <text:p>30/10 - 12/11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office:value-type="string" table:number-columns-spanned="2" table:number-rows-spanned="1">
            <text:p>30/10 - 12/11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4">
            <text:p>0,4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4">
            <text:p>0,4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">
            <text:p>1,00 </text:p>
          </table:table-cell>
          <table:table-cell table:style-name="ce438" office:value-type="float" office:value="1.3">
            <text:p>1,3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">
            <text:p>4,00 </text:p>
          </table:table-cell>
          <table:table-cell table:style-name="ce438" office:value-type="float" office:value="4.5">
            <text:p>4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office:forms form:automatic-focus="false" form:apply-design-mode="false"/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office:value-type="string" table:number-columns-spanned="2" table:number-rows-spanned="1">
            <text:p>anno XL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office:value-type="float" office:value="43">
            <text:p><text:s/>43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office:value-type="string">
            <text:p>23/11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1-24T12:02:49</dc:date>
    <meta:print-date>2005-11-24T12:01:33</meta:print-date>
    <meta:document-statistic meta:table-count="10" meta:cell-count="196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