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6.622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e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8 /12/2005-7/01/2006" table:number-columns-spanned="2" table:number-rows-spanned="1">
            <text:p>18 /12/2005-7/01/2006</text:p>
          </table:table-cell>
          <table:covered-table-cell table:style-name="ce81"/>
          <table:table-cell table:style-name="ce97" table:formula="of:=[$bozza.K1]" office:value-type="string" office:string-value="11/01/2006" table:number-columns-spanned="2" table:number-rows-spanned="1">
            <text:p>11/01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154">
            <text:p>15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e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18 /12/2005-7/01/2006" table:number-columns-spanned="2" table:number-rows-spanned="1">
            <text:p>18 /12/2005-7/01/2006</text:p>
          </table:table-cell>
          <table:covered-table-cell table:style-name="ce161"/>
          <table:table-cell table:style-name="ce97" table:formula="of:=[$bozza.K1]" office:value-type="string" office:string-value="11/01/2006" table:number-columns-spanned="2" table:number-rows-spanned="1">
            <text:p>11/01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20">
            <text:p>12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4-31/12/2005" table:number-columns-spanned="6" table:number-rows-spanned="1">
            <text:p>04-31/12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18 /12/2005-7/01/2006" table:number-columns-spanned="2" table:number-rows-spanned="1">
            <text:p>18 /12/2005-7/01/2006</text:p>
          </table:table-cell>
          <table:covered-table-cell table:style-name="ce161"/>
          <table:table-cell table:style-name="ce97" table:formula="of:=[$bozza.L3]" office:value-type="string" office:string-value="11/01/2006" table:number-columns-spanned="2" table:number-rows-spanned="1">
            <text:p>11/01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600">
            <text:p>3.6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000">
            <text:p>4.00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300">
            <text:p>3.300</text:p>
          </table:table-cell>
          <table:table-cell table:style-name="ce234" office:value-type="float" office:value="3500">
            <text:p>3.500</text:p>
          </table:table-cell>
          <table:table-cell table:style-name="ce84" office:value-type="float" office:value="3600">
            <text:p>3.600</text:p>
          </table:table-cell>
          <table:table-cell table:style-name="ce23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style-name="ce234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3800">
            <text:p>3.800</text:p>
          </table:table-cell>
          <table:table-cell table:style-name="ce84" office:value-type="float" office:value="4400">
            <text:p>4.400</text:p>
          </table:table-cell>
          <table:table-cell table:style-name="ce228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string">
            <text:p><text:s/>-</text:p>
          </table:table-cell>
          <table:table-cell table:style-name="ce234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750">
            <text:p>750</text:p>
          </table:table-cell>
          <table:table-cell table:style-name="ce234" office:value-type="float" office:value="800">
            <text:p>800</text:p>
          </table:table-cell>
          <table:table-cell table:style-name="ce84" office:value-type="float" office:value="800">
            <text:p>800</text:p>
          </table:table-cell>
          <table:table-cell table:style-name="ce234" office:value-type="float" office:value="850">
            <text:p>8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style-name="ce84" office:value-type="string">
            <text:p><text:s/>-</text:p>
          </table:table-cell>
          <table:table-cell table:style-name="ce234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2.9" table:number-columns-spanned="2" table:number-rows-spanned="1">
            <text:p>2,90</text:p>
          </table:table-cell>
          <table:covered-table-cell table:style-name="ce13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1.7" table:number-columns-spanned="2" table:number-rows-spanned="1">
            <text:p>1,70</text:p>
          </table:table-cell>
          <table:covered-table-cell table:style-name="ce134"/>
          <table:table-cell table:style-name="ce129" office:value-type="float" office:value="1.8" table:number-columns-spanned="2" table:number-rows-spanned="1">
            <text:p>1,8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7">
            <text:p>0,17</text:p>
          </table:table-cell>
          <table:table-cell table:style-name="ce275" office:value-type="float" office:value="0.22">
            <text:p>0,2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5">
            <text:p>0,45</text:p>
          </table:table-cell>
          <table:table-cell table:style-name="ce275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2">
            <text:p>0,12</text:p>
          </table:table-cell>
          <table:table-cell table:style-name="ce275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1">
            <text:p>1,00</text:p>
          </table:table-cell>
          <table:table-cell table:style-name="ce275" office:value-type="float" office:value="1.2">
            <text:p>1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5cm" table:end-y="0.946cm" draw:z-index="1" draw:name="Immagine 1" draw:style-name="gr1" draw:text-style-name="P1" svg:width="21.271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e" table:number-columns-spanned="2" table:number-rows-spanned="1">
            <text:p><text:s/>Settimane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18 /12/2005-7/01/2006" table:number-columns-spanned="2" table:number-rows-spanned="1">
            <text:p>18 /12/2005-7/01/2006</text:p>
          </table:table-cell>
          <table:covered-table-cell table:style-name="ce299"/>
          <table:table-cell table:style-name="ce124" table:formula="of:=[$bozza.K1]" office:value-type="string" office:string-value="11/01/2006" table:number-columns-spanned="2" table:number-rows-spanned="1">
            <text:p>11/01/2006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04-31/12/2005" table:number-columns-spanned="2" table:number-rows-spanned="1">
            <text:p>04-31/1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number-columns-repeated="2" table:style-name="ce301" office:value-type="string">
            <text:p>-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">
            <text:p>0,50</text:p>
          </table:table-cell>
          <table:table-cell table:style-name="ce129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75">
            <text:p>0,75</text:p>
          </table:table-cell>
          <table:table-cell table:style-name="ce129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5">
            <text:p>125,00</text:p>
          </table:table-cell>
          <table:table-cell table:style-name="ce302" office:value-type="float" office:value="130">
            <text:p>130,00</text:p>
          </table:table-cell>
          <table:table-cell table:number-columns-repeated="2" table:style-name="ce302" office:value-type="string">
            <text:p>-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2.1">
            <text:p>2,10</text:p>
          </table:table-cell>
          <table:table-cell table:style-name="ce129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0">
            <text:p>130,00</text:p>
          </table:table-cell>
          <table:table-cell table:style-name="ce302" office:value-type="float" office:value="125">
            <text:p>125,00</text:p>
          </table:table-cell>
          <table:table-cell table:number-columns-repeated="2" table:style-name="ce302" office:value-type="string">
            <text:p>-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5">
            <text:p>0,075</text:p>
          </table:table-cell>
          <table:table-cell table:style-name="ce322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18 /12/2005-7/01/2006" table:number-columns-spanned="2" table:number-rows-spanned="1">
            <text:p>18 /12/2005-7/01/2006</text:p>
          </table:table-cell>
          <table:covered-table-cell table:style-name="ce81"/>
          <table:table-cell table:style-name="ce124" table:formula="of:=[$bozza.L3]" office:value-type="string" office:string-value="11/01/2006" table:number-columns-spanned="2" table:number-rows-spanned="1">
            <text:p>11/01/2006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5" table:number-columns-spanned="2" table:number-rows-spanned="1">
            <text:p>1,75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9" table:number-columns-spanned="2" table:number-rows-spanned="1">
            <text:p>1,9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2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2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2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.2" table:number-columns-spanned="2" table:number-rows-spanned="1">
            <text:p>2,2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8" table:number-columns-spanned="2" table:number-rows-spanned="1">
            <text:p>4,80 </text:p>
          </table:table-cell>
          <table:covered-table-cell table:style-name="ce367"/>
          <table:table-cell table:style-name="ce374" office:value-type="float" office:value="5" table:number-columns-spanned="2" table:number-rows-spanned="1">
            <text:p>5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4" table:number-columns-spanned="2" table:number-rows-spanned="1">
            <text:p>4,40 </text:p>
          </table:table-cell>
          <table:covered-table-cell table:style-name="ce367"/>
          <table:table-cell table:style-name="ce374" office:value-type="float" office:value="4.8" table:number-columns-spanned="2" table:number-rows-spanned="1">
            <text:p>4,8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2" table:number-columns-spanned="2" table:number-rows-spanned="1">
            <text:p>4,20 </text:p>
          </table:table-cell>
          <table:covered-table-cell table:style-name="ce367"/>
          <table:table-cell table:style-name="ce374" office:value-type="float" office:value="4.6" table:number-columns-spanned="2" table:number-rows-spanned="1">
            <text:p>4,6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3.8" table:number-columns-spanned="2" table:number-rows-spanned="1">
            <text:p>3,80 </text:p>
          </table:table-cell>
          <table:covered-table-cell table:style-name="ce367"/>
          <table:table-cell table:style-name="ce374" office:value-type="float" office:value="4" table:number-columns-spanned="2" table:number-rows-spanned="1">
            <text:p>4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8" table:number-columns-spanned="2" table:number-rows-spanned="1">
            <text:p>8,00 </text:p>
          </table:table-cell>
          <table:covered-table-cell table:style-name="ce367"/>
          <table:table-cell table:style-name="ce374" office:value-type="float" office:value="8.5" table:number-columns-spanned="2" table:number-rows-spanned="1">
            <text:p>8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.5" table:number-columns-spanned="2" table:number-rows-spanned="1">
            <text:p>7,50 </text:p>
          </table:table-cell>
          <table:covered-table-cell table:style-name="ce367"/>
          <table:table-cell table:style-name="ce374" office:value-type="float" office:value="8" table:number-columns-spanned="2" table:number-rows-spanned="1">
            <text:p>8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" table:number-columns-spanned="2" table:number-rows-spanned="1">
            <text:p>7,00 </text:p>
          </table:table-cell>
          <table:covered-table-cell table:style-name="ce367"/>
          <table:table-cell table:style-name="ce374" office:value-type="float" office:value="7.5" table:number-columns-spanned="2" table:number-rows-spanned="1">
            <text:p>7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5">
            <text:p>0,45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5">
            <text:p>0,35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18 /12/2005-7/01/2006" table:number-columns-spanned="2" table:number-rows-spanned="1">
            <text:p>18 /12/2005-7/01/2006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7">
            <text:p>0,70 </text:p>
          </table:table-cell>
          <table:table-cell table:style-name="ce438" office:value-type="float" office:value="0.9">
            <text:p>0,9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3">
            <text:p>0,30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5">
            <text:p>0,25 </text:p>
          </table:table-cell>
          <table:table-cell table:style-name="ce438" office:value-type="float" office:value="0.35">
            <text:p>0,3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7">
            <text:p>0,70 </text:p>
          </table:table-cell>
          <table:table-cell table:style-name="ce438" office:value-type="float" office:value="0.9">
            <text:p>0,9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5">
            <text:p>1,50 </text:p>
          </table:table-cell>
          <table:table-cell table:style-name="ce438" office:value-type="float" office:value="1.7">
            <text:p>1,7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5.5">
            <text:p>5,50 </text:p>
          </table:table-cell>
          <table:table-cell table:style-name="ce438" office:value-type="float" office:value="6">
            <text:p>6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I" table:number-columns-spanned="2" table:number-rows-spanned="1">
            <text:p>ANNO XLI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1">
            <text:p><text:s/>1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11/01/2006">
            <text:p>11/01/2006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17"/>
        <table:table-column table:style-name="co104" table:default-cell-style-name="ce610"/>
        <table:table-column table:style-name="co105" table:default-cell-style-name="ce61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0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1">
            <text:p>1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11/01/2006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I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18 /12/2005-7/01/2006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18 /12/2005-7/01/2006</text:p>
          </table:table-cell>
          <table:table-cell table:style-name="ce624" office:value-type="string">
            <text:p>11/01/2006</text:p>
          </table:table-cell>
          <table:table-cell table:style-name="ce625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18 /12/2005-7/01/2006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04-31/12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3-08T16:10:32</dc:date>
    <meta:print-date>2006-01-11T17:38:19</meta:print-date>
    <meta:document-statistic meta:table-count="11" meta:cell-count="195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