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01-25/02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2 - 18/03/2006</text:p>
          </table:table-cell>
          <table:covered-table-cell table:style-name="ce81"/>
          <table:table-cell table:style-name="ce97" office:value-type="string" table:number-columns-spanned="2" table:number-rows-spanned="1">
            <text:p>21/03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2 - 18/03/2006</text:p>
          </table:table-cell>
          <table:covered-table-cell table:style-name="ce165"/>
          <table:table-cell table:style-name="ce97" office:value-type="string" table:number-columns-spanned="2" table:number-rows-spanned="1">
            <text:p>21/03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9/01-25/02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5 - 18/03/2006</text:p>
          </table:table-cell>
          <table:covered-table-cell table:style-name="ce165"/>
          <table:table-cell table:style-name="ce97" office:value-type="string" table:number-columns-spanned="2" table:number-rows-spanned="1">
            <text:p>21/03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7">
            <text:p>0,7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0.9">
            <text:p>0,9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2 - 18/03/2006</text:p>
          </table:table-cell>
          <table:covered-table-cell table:style-name="ce304"/>
          <table:table-cell table:style-name="ce125" office:value-type="string" table:number-columns-spanned="2" table:number-rows-spanned="1">
            <text:p>21/03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9/01-25/02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5 - 18/03/2006</text:p>
          </table:table-cell>
          <table:covered-table-cell table:style-name="ce81"/>
          <table:table-cell table:style-name="ce125" office:value-type="string" table:number-columns-spanned="2" table:number-rows-spanned="1">
            <text:p>21/03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5 - 18/03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5 - 18/03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0.9">
            <text:p>0,9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1">
            <text:p><text:s/>11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21/03/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20:31</dc:date>
    <meta:print-date>2006-03-21T14:04:07</meta:print-date>
    <meta:document-statistic meta:table-count="10" meta:cell-count="188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