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26cm"/>
    </style:style>
    <style:style style:name="co110" style:family="table-column">
      <style:table-column-properties fo:break-before="auto" style:column-width="3.013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50720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Normale_5f_listino_5f_bmti_5f_0507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0507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0507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Normale_5f_listino_5f_bmti_5f_05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05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0507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05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05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05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5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5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5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05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-30/6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-7/07/2007</text:p>
          </table:table-cell>
          <table:covered-table-cell table:style-name="ce90"/>
          <table:table-cell table:style-name="ce111" office:value-type="string" table:number-columns-spanned="2" table:number-rows-spanned="1">
            <text:p>11-07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24">
            <text:p>224</text:p>
          </table:table-cell>
          <table:table-cell table:style-name="ce106" office:value-type="float" office:value="227">
            <text:p>227</text:p>
          </table:table-cell>
          <table:table-cell table:style-name="ce106" office:value-type="float" office:value="245">
            <text:p>245</text:p>
          </table:table-cell>
          <table:table-cell table:style-name="ce95" office:value-type="float" office:value="248">
            <text:p>24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233">
            <text:p>23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04">
            <text:p>204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228">
            <text:p>22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0">
            <text:p>20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65">
            <text:p>165</text:p>
          </table:table-cell>
          <table:table-cell table:number-columns-repeated="2"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55">
            <text:p>155</text:p>
          </table:table-cell>
          <table:table-cell table:number-columns-repeated="2" table:style-name="ce95" office:value-type="float" office:value="160">
            <text:p>160</text:p>
          </table:table-cell>
          <table:table-cell table:style-name="ce95" office:value-type="float" office:value="165">
            <text:p>16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2"/>
          <table:table-cell table:style-name="ce46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8"/>
          <table:table-cell table:style-name="ce46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3-30/6/2007</text:p>
          </table:table-cell>
          <table:covered-table-cell table:number-columns-repeated="2" table:style-name="ce90"/>
          <table:covered-table-cell table:style-name="ce139"/>
          <table:table-cell table:style-name="ce46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<text:s/>1-7/07/2007</text:p>
          </table:table-cell>
          <table:covered-table-cell table:style-name="ce179"/>
          <table:table-cell table:style-name="ce111" office:value-type="string" table:number-columns-spanned="2" table:number-rows-spanned="1">
            <text:p>11-07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2" table:number-columns-repeated="4"/>
          <table:table-cell table:style-name="ce167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374">
            <text:p>374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387">
            <text:p>3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4" office:value-type="string">
            <text:p>di PRODUZIONE LOCAL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29">
            <text:p>229</text:p>
          </table:table-cell>
          <table:table-cell table:number-columns-repeated="2" table:style-name="ce95" office:value-type="float" office:value="234">
            <text:p>234</text:p>
          </table:table-cell>
          <table:table-cell table:style-name="ce95" office:value-type="float" office:value="239">
            <text:p>23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49">
            <text:p>249</text:p>
          </table:table-cell>
          <table:table-cell table:number-columns-repeated="2" table:style-name="ce95" office:value-type="float" office:value="254">
            <text:p>254</text:p>
          </table:table-cell>
          <table:table-cell table:style-name="ce95" office:value-type="float" office:value="259">
            <text:p>259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39">
            <text:p>139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144">
            <text:p>1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77">
            <text:p>17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5"/>
          <table:table-cell table:style-name="ce191"/>
          <table:table-cell table:style-name="ce185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29">
            <text:p>129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1">
            <text:p>131</text:p>
          </table:table-cell>
          <table:table-cell table:number-columns-repeated="2" table:style-name="ce95" office:value-type="float" office:value="136">
            <text:p>136</text:p>
          </table:table-cell>
          <table:table-cell table:style-name="ce95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0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4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8"/>
          <table:table-cell table:style-name="ce46"/>
          <table:table-cell table:style-name="ce251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9" office:value-type="string" table:number-columns-spanned="2" table:number-rows-spanned="1">
            <text:p>PRODOTTI <text:s/>ZOOTECNICI </text:p>
          </table:table-cell>
          <table:covered-table-cell table:style-name="ce209"/>
          <table:table-cell table:style-name="ce176"/>
          <table:table-cell table:style-name="ce229" office:value-type="string" table:number-columns-spanned="6" table:number-rows-spanned="1">
            <text:p>3-30/6/2007</text:p>
          </table:table-cell>
          <table:covered-table-cell table:number-columns-repeated="5" table:style-name="ce229"/>
          <table:table-cell table:style-name="ce249"/>
          <table:table-cell table:style-name="ce46"/>
          <table:table-cell table:style-name="ce252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24/6-7/07/2007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200" office:value-type="string">
            <text:p>BESTIAME DA </text:p>
          </table:table-cell>
          <table:table-cell table:style-name="ce210" table:number-columns-repeated="2"/>
          <table:table-cell table:style-name="ce46"/>
          <table:table-cell table:style-name="ce235" table:number-columns-spanned="2" table:number-rows-spanned="1"/>
          <table:covered-table-cell table:style-name="ce88"/>
          <table:table-cell table:style-name="ce46" table:number-columns-repeated="2"/>
          <table:table-cell table:style-name="ce235" table:number-columns-spanned="2" table:number-rows-spanned="1"/>
          <table:covered-table-cell table:style-name="ce235"/>
          <table:table-cell table:style-name="ce46"/>
          <table:table-cell table:style-name="ce253" table:number-columns-spanned="2" table:number-rows-spanned="1"/>
          <table:covered-table-cell table:style-name="ce262"/>
          <table:table-cell table:style-name="ce225"/>
          <table:table-cell table:style-name="ce269" office:value-type="string">
            <text:p>-</text:p>
          </table:table-cell>
          <table:table-cell table:style-name="ce273"/>
          <table:table-cell table:style-name="ce285"/>
          <table:table-cell table:number-columns-repeated="1007"/>
        </table:table-row>
        <table:table-row table:style-name="ro26">
          <table:table-cell table:style-name="ce201" office:value-type="string">
            <text:p>ALLEVAMENTO <text:s/>E DA <text:s/>REDDITO</text:p>
          </table:table-cell>
          <table:table-cell table:style-name="ce46"/>
          <table:table-cell table:style-name="ce21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0"/>
          <table:covered-table-cell table:style-name="ce240"/>
          <table:table-cell table:style-name="ce21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0"/>
          <table:covered-table-cell table:style-name="ce240"/>
          <table:table-cell table:style-name="ce68"/>
          <table:table-cell table:style-name="ce225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2"/>
          <table:table-cell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68"/>
          <table:table-cell table:style-name="ce254" office:value-type="string">
            <text:p>O L I O <text:s text:c="2"/>D I <text:s text:c="4"/>O L I V A:</text:p>
          </table:table-cell>
          <table:table-cell table:style-name="ce221" table:number-columns-repeated="2"/>
          <table:table-cell table:style-name="ce225" table:number-columns-repeated="2"/>
          <table:table-cell table:style-name="ce286"/>
          <table:table-cell table:style-name="ce46"/>
          <table:table-cell table:number-columns-repeated="1006"/>
        </table:table-row>
        <table:table-row table:style-name="ro8">
          <table:table-cell table:style-name="ce203" office:value-type="string">
            <text:p>O V I N I <text:s/>E <text:s/>CAPRINI:</text:p>
          </table:table-cell>
          <table:table-cell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68"/>
          <table:table-cell table:style-name="ce255"/>
          <table:table-cell table:style-name="ce221" table:number-columns-repeated="2"/>
          <table:table-cell table:style-name="ce225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6"/>
          <table:table-cell table:style-name="ce24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1" table:number-columns-repeated="2"/>
          <table:table-cell table:style-name="ce276" office:value-type="float" office:value="2800">
            <text:p>2.800</text:p>
          </table:table-cell>
          <table:table-cell table:style-name="ce276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400">
            <text:p>2.400</text:p>
          </table:table-cell>
          <table:table-cell table:style-name="ce288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Sarda,Altamurana, Leccese,Comisana) 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100">
            <text:p>2.100</text:p>
          </table:table-cell>
          <table:table-cell table:style-name="ce288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da carn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7" office:value-type="float" office:value="3300">
            <text:p>3.300</text:p>
          </table:table-cell>
          <table:table-cell table:style-name="ce276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Pecore:</text:p>
          </table:table-cell>
          <table:table-cell table:style-name="ce212" office:value-type="string">
            <text:p><text:s/></text:p>
          </table:table-cell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per CONSUMO DIRETTO: <text:s text:c="2"/></text:p>
          </table:table-cell>
          <table:table-cell table:style-name="ce225"/>
          <table:table-cell table:style-name="ce221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 </text:span>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arda,Altamurana, Leccese, Comisana e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. Agostino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opravissana)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Peranza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razze comuni o incroc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5" office:value-type="string">
            <text:p>Olivoni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Corati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Agnelle fino ad 1 anno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00" table:number-columns-spanned="2" table:number-rows-spanned="1">
            <text:p>200,00</text:p>
          </table:table-cell>
          <table:covered-table-cell table:style-name="ce233"/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da OLEIFICAZIONE: <text:s text:c="2"/></text:p>
          </table:table-cell>
          <table:table-cell table:style-name="ce225"/>
          <table:table-cell table:style-name="ce221" table:number-columns-repeated="2"/>
          <table:table-cell table:style-name="ce278"/>
          <table:table-cell table:style-name="ce291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Becch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82" table:number-columns-spanned="2" table:number-rows-spanned="1">
            <text:p>82,00</text:p>
          </table:table-cell>
          <table:covered-table-cell table:style-name="ce233"/>
          <table:table-cell table:style-name="ce68"/>
          <table:table-cell table:style-name="ce255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2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1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0"/>
          <table:table-cell table:style-name="ce263"/>
          <table:table-cell table:style-name="ce266"/>
          <table:table-cell table:style-name="ce221"/>
          <table:table-cell table:style-name="ce280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Capre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4" office:value-type="string">
            <text:p><text:s text:c="2"/>M A N D O R L E :</text:p>
          </table:table-cell>
          <table:table-cell table:style-name="ce264"/>
          <table:table-cell table:style-name="ce221" table:number-columns-repeated="2"/>
          <table:table-cell table:style-name="ce281"/>
          <table:table-cell table:style-name="ce243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6"/>
          <table:table-cell table:style-name="ce264"/>
          <table:table-cell table:style-name="ce221" table:number-columns-repeated="2"/>
          <table:table-cell table:style-name="ce282" table:number-columns-spanned="2" table:number-rows-spanned="1"/>
          <table:covered-table-cell table:style-name="ce244"/>
          <table:table-cell table:number-columns-repeated="1007"/>
        </table:table-row>
        <table:table-row table:style-name="ro8">
          <table:table-cell table:style-name="ce203" office:value-type="string">
            <text:p>S U I N 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gusciate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Lattonzoli di 15 Kg.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7"/>
          <table:table-cell table:style-name="ce46"/>
          <table:table-cell/>
          <table:table-cell table:style-name="ce46"/>
          <table:table-cell table:style-name="ce28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3.2" table:number-columns-spanned="2" table:number-rows-spanned="1">
            <text:p>3,20</text:p>
          </table:table-cell>
          <table:covered-table-cell table:style-name="ce233"/>
          <table:table-cell table:style-name="ce219" office:value-type="float" office:value="3.3" table:number-columns-spanned="2" table:number-rows-spanned="1">
            <text:p>3,3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 office:value-type="string">
            <text:p>Lattonzoli di 30 Kg.</text:p>
          </table:table-cell>
          <table:table-cell table:style-name="ce211"/>
          <table:table-cell table:style-name="ce223" table:number-columns-repeated="4"/>
          <table:table-cell table:style-name="ce224" table:number-columns-repeated="4"/>
          <table:table-cell table:style-name="ce68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" table:number-columns-spanned="2" table:number-rows-spanned="1">
            <text:p>2,00</text:p>
          </table:table-cell>
          <table:covered-table-cell table:style-name="ce233"/>
          <table:table-cell table:style-name="ce219" office:value-type="float" office:value="2.1" table:number-columns-spanned="2" table:number-rows-spanned="1">
            <text:p>2,1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0" table:number-columns-repeated="2"/>
          <table:table-cell table:style-name="ce224"/>
          <table:table-cell table:style-name="ce243" office:value-type="float" office:value="0">
            <text:p>0</text:p>
          </table:table-cell>
          <table:table-cell table:style-name="ce224" table:number-columns-repeated="4"/>
          <table:table-cell table:style-name="ce68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4" table:number-columns-spanned="2" table:number-rows-spanned="1"/>
          <table:covered-table-cell table:style-name="ce224"/>
          <table:table-cell table:style-name="ce224" office:value-type="float" office:value="0">
            <text:p>0</text:p>
          </table:table-cell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5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Magroni da 30 a 50 Kg.:</text:p>
          </table:table-cell>
          <table:table-cell table:style-name="ce211"/>
          <table:table-cell table:style-name="ce220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1.5" table:number-columns-spanned="2" table:number-rows-spanned="1">
            <text:p>1,50</text:p>
          </table:table-cell>
          <table:covered-table-cell table:style-name="ce233"/>
          <table:table-cell table:style-name="ce219" office:value-type="float" office:value="1.6" table:number-columns-spanned="2" table:number-rows-spanned="1">
            <text:p>1,6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table:number-columns-spanned="2" table:number-rows-spanned="1"/>
          <table:covered-table-cell table:style-name="ce246"/>
          <table:table-cell table:style-name="ce68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"/>
          <table:table-cell table:style-name="ce221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P O L L A M E</text:p>
          </table:table-cell>
          <table:table-cell table:style-name="ce84"/>
          <table:table-cell table:style-name="ce226"/>
          <table:table-cell table:style-name="ce234" table:number-columns-repeated="2"/>
          <table:table-cell table:style-name="ce243"/>
          <table:table-cell table:style-name="ce224" table:number-columns-repeated="2"/>
          <table:table-cell table:style-name="ce234"/>
          <table:table-cell table:style-name="ce224"/>
          <table:table-cell table:style-name="ce68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37" table:number-columns-spanned="2" table:number-rows-spanned="1"/>
          <table:covered-table-cell table:style-name="ce237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style-name="ce68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repeated="3"/>
          <table:table-cell table:style-name="ce243"/>
          <table:table-cell table:style-name="ce227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4" office:value-type="string">
            <text:p>al capo</text:p>
          </table:table-cell>
          <table:table-cell table:style-name="ce228" table:number-columns-spanned="2" table:number-rows-spanned="1"/>
          <table:covered-table-cell table:style-name="ce228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28" office:value-type="float" office:value="0">
            <text:p>0</text:p>
          </table:covered-table-cell>
          <table:table-cell table:style-name="ce219" office:value-type="float" office:value="0.08" table:number-columns-spanned="2" table:number-rows-spanned="1">
            <text:p>0,08</text:p>
          </table:table-cell>
          <table:covered-table-cell table:style-name="ce219"/>
          <table:table-cell table:style-name="ce219" office:value-type="float" office:value="0.1" table:number-columns-spanned="2" table:number-rows-spanned="1">
            <text:p>0,10</text:p>
          </table:table-cell>
          <table:covered-table-cell table:style-name="ce219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2" table:number-columns-repeated="2"/>
          <table:table-cell table:style-name="ce224"/>
          <table:table-cell table:style-name="ce243"/>
          <table:table-cell table:style-name="ce224" table:number-columns-repeated="2"/>
          <table:table-cell table:style-name="ce247" table:number-columns-repeated="2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BESTIAME <text:s/>DA <text:s/>LAVORO <text:s text:c="6"/></text:p>
          </table:table-cell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27"/>
          <table:table-cell table:style-name="ce237"/>
          <table:table-cell table:style-name="ce227" table:number-columns-repeated="2"/>
          <table:table-cell table:style-name="ce227" table:number-columns-spanned="2" table:number-rows-spanned="1"/>
          <table:covered-table-cell table:style-name="ce227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4"/>
          <table:table-cell table:style-name="ce220" table:number-columns-repeated="2"/>
          <table:table-cell table:style-name="ce238"/>
          <table:table-cell table:style-name="ce243"/>
          <table:table-cell table:style-name="ce238" table:number-columns-repeated="4"/>
          <table:table-cell table:style-name="ce46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Cavalli</text:p>
          </table:table-cell>
          <table:table-cell table:style-name="ce214" office:value-type="string">
            <text:p>al capo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219" office:value-type="float" office:value="1033" table:number-columns-spanned="2" table:number-rows-spanned="1">
            <text:p>1.033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516" table:number-columns-spanned="2" table:number-rows-spanned="1">
            <text:p>516,00</text:p>
          </table:table-cell>
          <table:covered-table-cell table:style-name="ce233"/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310" table:number-columns-spanned="2" table:number-rows-spanned="1">
            <text:p>310,00</text:p>
          </table:table-cell>
          <table:covered-table-cell table:style-name="ce233"/>
          <table:table-cell table:style-name="ce219" office:value-type="float" office:value="362" table:number-columns-spanned="2" table:number-rows-spanned="1">
            <text:p>362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239"/>
          <table:table-cell table:style-name="ce245" table:number-columns-repeated="3"/>
          <table:table-cell table:style-name="ce97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6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5" table:number-columns-repeated="3"/>
          <table:table-cell table:style-name="ce186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67"/>
          <table:table-cell table:style-name="ce245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3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6"/>
          <table:table-cell table:style-name="ce321" table:number-columns-repeated="2"/>
          <table:table-cell/>
          <table:table-cell table:style-name="ce170"/>
          <table:table-cell table:style-name="ce174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4/6-7/07/2007</text:p>
          </table:table-cell>
          <table:covered-table-cell table:style-name="ce324"/>
          <table:table-cell table:style-name="ce302"/>
          <table:table-cell table:style-name="ce173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4/6-7/07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6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9"/>
          <table:table-cell table:style-name="ce160"/>
          <table:table-cell table:style-name="ce392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4"/>
          <table:table-cell table:style-name="ce406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59"/>
          <table:table-cell table:style-name="ce188" table:number-columns-repeated="2"/>
          <table:table-cell table:style-name="ce390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90" office:value-type="string" table:number-columns-spanned="2" table:number-rows-spanned="1">
            <text:p><text:s/>1-7/07/2007</text:p>
          </table:table-cell>
          <table:covered-table-cell table:style-name="ce380"/>
          <table:table-cell table:style-name="ce139" office:value-type="string" table:number-columns-spanned="2" table:number-rows-spanned="1">
            <text:p>11-07-2007</text:p>
          </table:table-cell>
          <table:covered-table-cell table:style-name="ce391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401" office:value-type="string" table:number-columns-spanned="2" table:number-rows-spanned="1">
            <text:p>3-30/6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0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3"/>
          <table:table-cell table:style-name="ce397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6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4"/>
          <table:table-cell table:style-name="ce118"/>
          <table:table-cell table:style-name="ce127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6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3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sciol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abbicata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206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7" office:value-type="string">
            <text:p><text:s/>imballata 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3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 office:value-type="string">
            <text:p><text:s/>imballata ed abbicata 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69" office:value-type="string">
            <text:p>(balle da 30 -35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4"/>
          <table:table-cell table:style-name="ce379" table:number-columns-repeated="4"/>
          <table:table-cell table:style-name="ce118"/>
          <table:table-cell table:style-name="ce206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/>
          <table:table-cell table:style-name="ce384"/>
          <table:table-cell table:style-name="ce377" office:value-type="string" table:number-columns-spanned="2" table:number-rows-spanned="1">
            <text:p>n.q.</text:p>
          </table:table-cell>
          <table:covered-table-cell table:style-name="ce382"/>
          <table:table-cell table:style-name="ce118"/>
          <table:table-cell table:style-name="ce127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0">
            <text:p>0</text:p>
          </table:table-cell>
          <table:table-cell table:style-name="ce384" office:value-type="float" office:value="0">
            <text:p>0,0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6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68"/>
          <table:table-cell table:style-name="ce206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7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80">
            <text:p>180,00</text:p>
          </table:table-cell>
          <table:table-cell table:style-name="ce378" office:value-type="float" office:value="185">
            <text:p>185,00</text:p>
          </table:table-cell>
          <table:table-cell table:style-name="ce38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68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388" office:value-type="float" office:value="170">
            <text:p>170,00</text:p>
          </table:table-cell>
          <table:table-cell table:style-name="ce378" office:value-type="float" office:value="175">
            <text:p>175,00</text:p>
          </table:table-cell>
          <table:table-cell table:style-name="ce68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9"/>
          <table:table-cell table:style-name="ce5" table:number-columns-repeated="4"/>
          <table:table-cell table:style-name="ce68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387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4"/>
        <table:table-column table:style-name="co57" table:default-cell-style-name="ce35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4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6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4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1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6"/>
          <table:table-cell table:style-name="ce201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9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5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24/6-7/07/2007</text:p>
          </table:table-cell>
          <table:covered-table-cell table:style-name="ce438"/>
          <table:table-cell/>
          <table:table-cell table:style-name="ce449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0"/>
          <table:table-cell table:style-name="ce438" office:value-type="string" table:number-columns-spanned="4" table:number-rows-spanned="1">
            <text:p>3-30/6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19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1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20" table:number-columns-repeated="5"/>
          <table:table-cell table:style-name="ce225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al <text:s/>Kg.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4" office:value-type="float" office:value="1.6" table:number-columns-spanned="2" table:number-rows-spanned="1">
            <text:p>1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3" table:number-columns-spanned="2" table:number-rows-spanned="1">
            <text:p>3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6"/>
          <table:table-cell table:style-name="ce256" office:value-type="string">
            <text:p>Vacche e Bufali:</text:p>
          </table:table-cell>
          <table:table-cell table:style-name="ce220" table:number-columns-repeated="5"/>
          <table:table-cell table:style-name="ce263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fino a 220 Kg.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peso carcassa da 220 a 28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da 280 a 32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oltre 320 Kg.</text:p>
          </table:table-cell>
          <table:table-cell table:style-name="ce220" table:number-columns-repeated="4"/>
          <table:table-cell table:style-name="ce263"/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6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56" office:value-type="string">
            <text:p>Vitelli: <text:s text:c="6"/><text:span text:style-name="T12">(peso vivo)</text:span></text:p>
          </table:table-cell>
          <table:table-cell table:style-name="ce220" table:number-columns-repeated="5"/>
          <table:table-cell table:style-name="ce256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1.5" table:number-columns-spanned="2" table:number-rows-spanned="1">
            <text:p>1,5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table:number-columns-repeated="2"/>
          <table:table-cell table:style-name="ce220"/>
          <table:table-cell table:style-name="ce222" table:number-columns-repeated="3"/>
          <table:table-cell table:style-name="ce263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20" table:number-columns-repeated="2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table:number-columns-repeated="2"/>
          <table:table-cell/>
          <table:table-cell table:style-name="ce206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20" table:number-columns-repeated="3"/>
          <table:table-cell table:style-name="ce220" office:value-type="string">
            <text:p>fino a Kg. 14 <text:s text:c="2"/>- I <text:s/>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1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fino a Kg. 14 <text:s text:c="2"/>- II 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1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da Kg. 15 a 22 - I <text:s/>qualità <text:s/>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2" office:value-type="float" office:value="2.9" table:number-columns-spanned="2" table:number-rows-spanned="1">
            <text:p>2,9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20" table:number-columns-repeated="3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256"/>
          <table:table-cell table:style-name="ce220" table:number-columns-repeated="5"/>
          <table:table-cell table:style-name="ce256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Becchi <text:s text:c="6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 <text:s text:c="8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6"/>
          <table:table-cell table:style-name="ce256" office:value-type="string">
            <text:p>Caprettoni <text:span text:style-name="T12"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3.8" table:number-columns-spanned="2" table:number-rows-spanned="1">
            <text:p>3,80 </text:p>
          </table:table-cell>
          <table:covered-table-cell table:style-name="ce463"/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6" table:number-columns-spanned="2" table:number-rows-spanned="1">
            <text:p>4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20"/>
          <table:table-cell table:style-name="ce225"/>
          <table:table-cell table:style-name="ce220" table:number-columns-repeated="2"/>
          <table:table-cell table:style-name="ce220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6"/>
          <table:table-cell table:style-name="ce225" table:number-columns-repeated="3"/>
          <table:table-cell table:style-name="ce220" table:number-columns-repeated="2"/>
          <table:table-cell table:style-name="ce220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6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6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8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1"/>
          <table:table-cell table:style-name="ce215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5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24/6-7/07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3-30/6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8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3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2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8"/>
          <table:table-cell table:style-name="ce208"/>
          <table:table-cell table:style-name="ce515" table:number-columns-repeated="2"/>
          <table:table-cell table:style-name="ce372" table:number-columns-repeated="2"/>
          <table:table-cell table:style-name="ce180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8"/>
          <table:table-cell table:style-name="ce510"/>
          <table:table-cell table:style-name="ce515" table:number-columns-repeated="2"/>
          <table:table-cell table:style-name="ce398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7">
            <text:p>0,70</text:p>
          </table:table-cell>
          <table:table-cell table:style-name="ce497" office:value-type="float" office:value="1">
            <text:p>1,00</text:p>
          </table:table-cell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299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118"/>
          <table:table-cell table:style-name="ce220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8"/>
          <table:table-cell table:style-name="ce220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0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0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8"/>
          <table:table-cell table:style-name="ce220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0" office:value-type="string">
            <text:p>cad.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509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118"/>
          <table:table-cell table:style-name="ce220" office:value-type="string">
            <text:p>razza "pugliese" </text:p>
          </table:table-cell>
          <table:table-cell table:style-name="ce302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0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/>
          <table:table-cell table:style-name="ce210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0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509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5">
            <text:p>0,50</text:p>
          </table:table-cell>
          <table:table-cell table:style-name="ce118"/>
          <table:table-cell table:style-name="ce509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10"/>
          <table:table-cell table:style-name="ce491"/>
          <table:table-cell table:style-name="ce500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3"/>
          <table:table-cell table:style-name="ce118"/>
          <table:table-cell table:style-name="ce22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table:number-columns-repeated="2"/>
          <table:table-cell table:style-name="ce118"/>
          <table:table-cell table:style-name="ce509" office:value-type="string">
            <text:p><text:s/>Vitelle sotto l'anno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2"/>
          <table:table-cell table:style-name="ce498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509" office:value-type="string">
            <text:p><text:s/>Vitelli scolostrati:</text:p>
          </table:table-cell>
          <table:table-cell table:style-name="ce518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">
            <text:p>0,20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4"/>
          <table:table-cell table:style-name="ce118"/>
          <table:table-cell table:style-name="ce220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220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509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8"/>
          <table:table-cell table:style-name="ce225"/>
          <table:table-cell table:style-name="ce300"/>
          <table:table-cell table:style-name="ce299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8"/>
          <table:table-cell table:style-name="ce220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5"/>
          <table:table-cell table:style-name="ce118"/>
          <table:table-cell table:style-name="ce220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0" office:value-type="string">
            <text:p><text:s/>" <text:s text:c="3"/>" <text:s/></text:p>
          </table:table-cell>
          <table:table-cell table:style-name="ce491" office:value-type="float" office:value="1">
            <text:p>1,00</text:p>
          </table:table-cell>
          <table:table-cell table:style-name="ce491" office:value-type="float" office:value="1.5">
            <text:p>1,50</text:p>
          </table:table-cell>
          <table:table-cell table:style-name="ce118"/>
          <table:table-cell table:style-name="ce220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0"/>
          <table:table-cell table:style-name="ce493"/>
          <table:table-cell table:style-name="ce504"/>
          <table:table-cell table:style-name="ce118"/>
          <table:table-cell table:style-name="ce220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7"/>
          <table:table-cell table:style-name="ce493"/>
          <table:table-cell table:style-name="ce502"/>
          <table:table-cell table:style-name="ce118"/>
          <table:table-cell table:style-name="ce220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0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0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8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24/6-7/07/2007</text:p>
          </table:table-cell>
          <table:covered-table-cell table:style-name="ce560"/>
          <table:table-cell/>
          <table:table-cell table:style-name="ce173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24/6-7/07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221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1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6" table:number-columns-repeated="2"/>
          <table:table-cell table:style-name="ce399" office:value-type="string">
            <text:p>al <text:s/>Kg.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">
            <text:p>1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6">
            <text:p>0,60 </text:p>
          </table:table-cell>
          <table:table-cell table:style-name="ce568" office:value-type="float" office:value="0.8">
            <text:p>0,8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7">
            <text:p>0,70 </text:p>
          </table:table-cell>
          <table:table-cell table:style-name="ce568" office:value-type="float" office:value="0.9">
            <text:p>0,9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6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5">
            <text:p>0,15</text:p>
          </table:table-cell>
          <table:table-cell table:style-name="ce497" office:value-type="float" office:value="0.18">
            <text:p>0,18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5">
            <text:p>0,35</text:p>
          </table:table-cell>
          <table:table-cell table:style-name="ce497" office:value-type="float" office:value="0.45">
            <text:p>0,4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number-columns-repeated="2" table:style-name="ce491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number-columns-repeated="2" table:style-name="ce491" office:value-type="string">
            <text:p><text:s/>-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8">
            <text:p>0,80</text:p>
          </table:table-cell>
          <table:table-cell table:style-name="ce497" office:value-type="float" office:value="1">
            <text:p>1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1">
            <text:p>0,10 </text:p>
          </table:table-cell>
          <table:table-cell table:style-name="ce568" office:value-type="float" office:value="0.15">
            <text:p>0,15 </text:p>
          </table:table-cell>
          <table:table-cell table:style-name="ce575"/>
          <table:table-cell table:style-name="ce579"/>
          <table:table-cell table:style-name="ce266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1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1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6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35">
            <text:p>0,35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5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6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">
            <text:p>0,20</text:p>
          </table:table-cell>
          <table:table-cell table:style-name="ce497" office:value-type="float" office:value="0.3">
            <text:p>0,3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6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9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7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2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style-name="ce652" office:value-type="float" office:value="2005">
            <text:p>2005 </text:p>
          </table:table-cell>
          <table:table-cell table:style-name="ce658" office:value-type="float" office:value="2006">
            <text:p>2006 </text:p>
          </table:table-cell>
          <table:table-cell table:style-name="ce660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59"/>
          <table:table-cell table:style-name="ce167"/>
          <table:table-cell table:style-name="ce609"/>
          <table:table-cell table:style-name="ce92"/>
          <table:table-cell table:style-name="ce117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8" table:number-columns-repeated="5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59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9"/>
          <table:table-cell table:style-name="ce54"/>
          <table:table-cell table:style-name="ce620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6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4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6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4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6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4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/>
          <table:table-cell table:style-name="ce653"/>
          <table:table-cell table:style-name="ce650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6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47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6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47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6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6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4"/>
          <table:table-cell table:style-name="ce655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7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7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7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7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7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7" table:formula="of:=AVERAGE([.W13];[.W15];[.W17];[.W19];[.W21];[.W23];[.W25];[.W27];[.W29];[.W31];[.W33];[.W35])" office:value-type="float" office:value="127.8">
            <text:p>127,8 </text:p>
          </table:table-cell>
          <table:table-cell table:style-name="ce647" table:formula="of:=AVERAGE([.X13];[.X15];[.X17];[.X19];[.X21];[.X23];[.X25];[.X27];[.X29];[.X31];[.X33];[.X35])" office:value-type="float" office:value="129.02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table:formula="of:=[$#RIF!.D2]" office:value-type="float" office:value="0" table:number-columns-spanned="2" table:number-rows-spanned="1">
            <text:p>#RIF!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table:formula="of:=[$#RIF!.G1]" office:value-type="float" office:value="0">
            <text:p>#RIF!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table:formula="of:=[$#RIF!.K1]" office:value-type="float" office:value="0">
            <text:p>#RIF!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5072007" table:style-name="ta11">
        <table:table-column table:style-name="co108" table:default-cell-style-name="Normale_5f_listino_5f_bmti_5f_05072007_5f_02"/>
        <table:table-column table:style-name="co109" table:default-cell-style-name="Normale_5f_listino_5f_bmti_5f_05072007_5f_02"/>
        <table:table-column table:style-name="co110" table:default-cell-style-name="Normale_5f_listino_5f_bmti_5f_05072007_5f_02"/>
        <table:table-column table:style-name="co111" table:default-cell-style-name="Normale_5f_listino_5f_bmti_5f_05072007_5f_02"/>
        <table:table-column table:style-name="co112" table:default-cell-style-name="Normale_5f_listino_5f_bmti_5f_05072007_5f_02"/>
        <table:table-column table:style-name="co113" table:default-cell-style-name="Normale_5f_listino_5f_bmti_5f_05072007_5f_02"/>
        <table:table-column table:style-name="co74" table:default-cell-style-name="Normale_5f_listino_5f_bmti_5f_05072007_5f_02"/>
        <table:table-column table:style-name="co95" table:default-cell-style-name="Normale_5f_listino_5f_bmti_5f_05072007_5f_02"/>
        <table:table-column table:style-name="co114" table:default-cell-style-name="Normale_5f_listino_5f_bmti_5f_05072007_5f_02"/>
        <table:table-column table:style-name="co115" table:default-cell-style-name="Normale_5f_listino_5f_bmti_5f_05072007_5f_02"/>
        <table:table-column table:style-name="co113" table:default-cell-style-name="Normale_5f_listino_5f_bmti_5f_05072007_5f_02"/>
        <table:table-column table:style-name="co114" table:default-cell-style-name="Normale_5f_listino_5f_bmti_5f_05072007_5f_02"/>
        <table:table-column table:style-name="co115" table:default-cell-style-name="Normale_5f_listino_5f_bmti_5f_05072007_5f_02"/>
        <table:table-column table:style-name="co113" table:default-cell-style-name="Normale_5f_listino_5f_bmti_5f_05072007_5f_02"/>
        <table:table-column table:style-name="co116" table:number-columns-repeated="243" table:default-cell-style-name="Normale_5f_listino_5f_bmti_5f_05072007_5f_02"/>
        <table:table-column table:style-name="co116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29/06/2007 - 05/07/2007</text:p>
          </table:table-cell>
          <table:table-cell table:number-columns-repeated="1023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22 Giu - 28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5 Giu - 21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Cereali minori </text:p>
          </table:table-cell>
          <table:table-cell table:style-name="ce697" office:value-type="string">
            <text:p>Orzo legger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naz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gir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17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4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48,000 </text:p>
          </table:table-cell>
          <table:table-cell table:style-name="ce702" office:value-type="string">
            <text:p>1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47,000 </text:p>
          </table:table-cell>
          <table:table-cell table:style-name="ce70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allina macellata e congelata </text:p>
          </table:table-cell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0,74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4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0,75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80 </text:p>
          </table:table-cell>
          <table:table-cell table:style-name="ce697" office:value-type="string">
            <text:p>palle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ßà</text:p>
          </table:table-cell>
          <table:table-cell table:style-name="ce702" office:value-type="string">
            <text:p>0,75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a Padano </text:p>
          </table:table-cell>
          <table:table-cell table:style-name="ce697" office:value-type="string">
            <text:p>Grana Padano 10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6,044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8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Grana Padano 10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R </text:p>
          </table:table-cell>
          <table:table-cell table:style-name="ce702" office:value-type="string">
            <text:p>5,40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Grana Padano 10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5,37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5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Grana Padano 10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5,53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Grana Padano 12 15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5,03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75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T </text:p>
          </table:table-cell>
          <table:table-cell table:style-name="ce702" office:value-type="string">
            <text:p>22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219,275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.0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07,000 </text:p>
          </table:table-cell>
          <table:table-cell table:style-name="ce702" office:value-type="string">
            <text:p>12,275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22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2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244,444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duro f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string">
            <text:p>218,316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7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00,000 </text:p>
          </table:table-cell>
          <table:table-cell table:style-name="ce702" office:value-type="string">
            <text:p>18,316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93,636 </text:p>
          </table:table-cell>
          <table:table-cell table:style-name="ce702" office:value-type="string">
            <text:p>24,679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buono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18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buono merc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200,4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202,000 </text:p>
          </table:table-cell>
          <table:table-cell table:style-name="ce702" office:value-type="string">
            <text:p>-1,6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21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202,000 </text:p>
          </table:table-cell>
          <table:table-cell table:style-name="ce70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sup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21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210,000 </text:p>
          </table:table-cell>
          <table:table-cell table:style-name="ce702" office:value-type="string">
            <text:p>5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18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6,250 </text:p>
          </table:table-cell>
          <table:table-cell table:style-name="ce702" office:value-type="string">
            <text:p>7,75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7,000 </text:p>
          </table:table-cell>
          <table:table-cell table:style-name="ce702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8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13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75,471 </text:p>
          </table:table-cell>
          <table:table-cell table:style-name="ce702" office:value-type="string">
            <text:p>12,53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88,3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22 Giu - 28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5 Giu - 21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foragg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MO </text:p>
          </table:table-cell>
          <table:table-cell table:style-name="ce702" office:value-type="string">
            <text:p>18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4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18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string">
            <text:p>192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2" office:value-type="string">
            <text:p>192,000 </text:p>
          </table:table-cell>
          <table:table-cell table:style-name="ce702" office:value-type="string">
            <text:p>0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93,276 </text:p>
          </table:table-cell>
          <table:table-cell table:style-name="ce702" office:value-type="string">
            <text:p>1,724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R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U </text:p>
          </table:table-cell>
          <table:table-cell table:style-name="ce702" office:value-type="string">
            <text:p>18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65,000 </text:p>
          </table:table-cell>
          <table:table-cell table:style-name="ce702" office:value-type="string">
            <text:p>25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R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9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1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. sup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9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90,000 </text:p>
          </table:table-cell>
          <table:table-cell table:style-name="ce70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I </text:p>
          </table:table-cell>
          <table:table-cell table:style-name="ce702" office:value-type="string">
            <text:p>17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string">
            <text:p>17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6,231 </text:p>
          </table:table-cell>
          <table:table-cell table:style-name="ce702" office:value-type="string">
            <text:p>4,769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2,000 </text:p>
          </table:table-cell>
          <table:table-cell table:style-name="ce702" office:value-type="string">
            <text:p>9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176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M </text:p>
          </table:table-cell>
          <table:table-cell table:style-name="ce702" office:value-type="string">
            <text:p>17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string">
            <text:p>174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8,214 </text:p>
          </table:table-cell>
          <table:table-cell table:style-name="ce702" office:value-type="string">
            <text:p>5,786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5,000 </text:p>
          </table:table-cell>
          <table:table-cell table:style-name="ce702" office:value-type="string">
            <text:p>9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7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UD </text:p>
          </table:table-cell>
          <table:table-cell table:style-name="ce702" office:value-type="string">
            <text:p>167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7,000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string">
            <text:p>169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2" office:value-type="string">
            <text:p>160,000 </text:p>
          </table:table-cell>
          <table:table-cell table:style-name="ce702" office:value-type="string">
            <text:p>9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Parmigiano Reggiano </text:p>
          </table:table-cell>
          <table:table-cell table:style-name="ce697" office:value-type="string">
            <text:p>Parm Ext 25 30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E </text:p>
          </table:table-cell>
          <table:table-cell table:style-name="ce702" office:value-type="string">
            <text:p>7,080 </text:p>
          </table:table-cell>
          <table:table-cell table:style-name="ce697" office:value-type="string">
            <text:p>€/Kg </text:p>
          </table:table-cell>
          <table:table-cell table:style-name="ce702" office:value-type="string">
            <text:p>200 </text:p>
          </table:table-cell>
          <table:table-cell table:style-name="ce697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emi di soia </text:p>
          </table:table-cell>
          <table:table-cell table:style-name="ce697" office:value-type="string">
            <text:p>Semi Soia Ester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28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farinati frumento Duro </text:p>
          </table:table-cell>
          <table:table-cell table:style-name="ce697" office:value-type="string">
            <text:p>Semola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CB </text:p>
          </table:table-cell>
          <table:table-cell table:style-name="ce702" office:value-type="string">
            <text:p>3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Semol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A </text:p>
          </table:table-cell>
          <table:table-cell table:style-name="ce702" office:value-type="string">
            <text:p>31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11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6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22,000 </text:p>
          </table:table-cell>
          <table:table-cell table:style-name="ce702" office:value-type="string">
            <text:p>-11,000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62,000 </text:p>
          </table:table-cell>
          <table:table-cell table:style-name="ce702" office:value-type="string">
            <text:p>-51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 Tenero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string">
            <text:p>94,5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96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RA </text:p>
          </table:table-cell>
          <table:table-cell table:style-name="ce702" office:value-type="string">
            <text:p>10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2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22,000 </text:p>
          </table:table-cell>
          <table:table-cell table:style-name="ce702" office:value-type="string">
            <text:p>-2,000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123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25,000 </text:p>
          </table:table-cell>
          <table:table-cell table:style-name="ce702" office:value-type="string">
            <text:p>-2,000 </text:p>
          </table:table-cell>
          <table:table-cell table:style-name="ce705" office:value-type="string">
            <text:p>â</text:p>
          </table:table-cell>
          <table:table-cell table:style-name="ce702" office:value-type="string">
            <text:p>125,000 </text:p>
          </table:table-cell>
          <table:table-cell table:style-name="ce702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string">
            <text:p>12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â</text:p>
          </table:table-cell>
          <table:table-cell table:style-name="ce702" office:value-type="string">
            <text:p>125,000 </text:p>
          </table:table-cell>
          <table:table-cell table:style-name="ce70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Ten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U </text:p>
          </table:table-cell>
          <table:table-cell table:style-name="ce702" office:value-type="string">
            <text:p>11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string">
            <text:p>130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112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â</text:p>
          </table:table-cell>
          <table:table-cell table:style-name="ce702" office:value-type="string">
            <text:p>145,000 </text:p>
          </table:table-cell>
          <table:table-cell table:style-name="ce70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56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FE </text:p>
          </table:table-cell>
          <table:table-cell table:style-name="ce702" office:value-type="string">
            <text:p>129,667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84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VI </text:p>
          </table:table-cell>
          <table:table-cell table:style-name="ce702" office:value-type="string">
            <text:p>13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Ten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E </text:p>
          </table:table-cell>
          <table:table-cell table:style-name="ce702" office:value-type="string">
            <text:p>125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36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etta Du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N </text:p>
          </table:table-cell>
          <table:table-cell table:style-name="ce702" office:value-type="string">
            <text:p>178,000 </text:p>
          </table:table-cell>
          <table:table-cell table:style-name="ce697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7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da tavola </text:p>
          </table:table-cell>
          <table:table-cell table:style-name="ce697" office:value-type="string">
            <text:p>Vino Bianco 11 14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G </text:p>
          </table:table-cell>
          <table:table-cell table:style-name="ce702" office:value-type="string">
            <text:p>2,70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9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5" office:value-type="string">
            <text:p>á</text:p>
          </table:table-cell>
          <table:table-cell table:style-name="ce702" office:value-type="string">
            <text:p>2,600 </text:p>
          </table:table-cell>
          <table:table-cell table:style-name="ce702" office:value-type="string">
            <text:p>0,1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Vino Bianco 9 11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O </text:p>
          </table:table-cell>
          <table:table-cell table:style-name="ce702" office:value-type="string">
            <text:p>3,176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.0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Vino IGT </text:p>
          </table:table-cell>
          <table:table-cell table:style-name="ce697" office:value-type="string">
            <text:p>Pinot grig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N </text:p>
          </table:table-cell>
          <table:table-cell table:style-name="ce702" office:value-type="string">
            <text:p>9,67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6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5"/>
          <table:table-cell table:style-name="ce699" office:value-type="string">
            <text:p>å<text:span text:style-name="T19"> </text:span><text:span text:style-name="T20">22 Giu - 28 Giu </text:span><text:span text:style-name="T21">æ</text:span></text:p>
          </table:table-cell>
          <table:table-cell table:style-name="ce700" office:value-type="string">
            <text:p> <text:span text:style-name="T21">å</text:span><text:span text:style-name="T20"> 15 Giu - 21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Vino IGT </text:p>
          </table:table-cell>
          <table:table-cell table:style-name="ce697" office:value-type="string">
            <text:p>Pinot grigi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9,83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Prosecc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string">
            <text:p>10,950 </text:p>
          </table:table-cell>
          <table:table-cell table:style-name="ce697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7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7" table:number-columns-repeated="2"/>
          <table:table-cell table:style-name="ce704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49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072007_5f_02" style:display-name="Normale_listino_bmti_0507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5072007" style:display-name="PageStyle_listino_bmti_0507200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7-19T09:03:47</dc:date>
    <meta:print-date>2007-07-11T13:16:01</meta:print-date>
    <meta:document-statistic meta:table-count="11" meta:cell-count="255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