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2.727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510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2510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2510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2510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25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5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510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2510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2510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25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5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5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5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Normale_5f_listino_5f_bmti_5f_25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1-27/10/2007</text:p>
          </table:table-cell>
          <table:covered-table-cell table:style-name="ce90"/>
          <table:table-cell table:style-name="ce112" office:value-type="string" table:number-columns-spanned="2" table:number-rows-spanned="1">
            <text:p>31-10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57">
            <text:p>457</text:p>
          </table:table-cell>
          <table:table-cell table:style-name="ce106" office:value-type="float" office:value="460">
            <text:p>46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09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21-27/10/2007</text:p>
          </table:table-cell>
          <table:covered-table-cell table:style-name="ce180"/>
          <table:table-cell table:style-name="ce112" office:value-type="string" table:number-columns-spanned="2" table:number-rows-spanned="1">
            <text:p>31-10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679">
            <text:p>679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699">
            <text:p>699</text:p>
          </table:table-cell>
          <table:table-cell table:style-name="ce95" office:value-type="float" office:value="702">
            <text:p>70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15">
            <text:p>615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635">
            <text:p>635</text:p>
          </table:table-cell>
          <table:table-cell table:style-name="ce95" office:value-type="float" office:value="640">
            <text:p>6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324">
            <text:p>32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79">
            <text:p>17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3">
            <text:p>18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56">
            <text:p>556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09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4-27/10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office:value-type="string" table:number-columns-spanned="2" table:number-rows-spanned="1">
            <text:p>nuova produzione</text:p>
          </table:table-cell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4100">
            <text:p>4.100</text:p>
          </table:table-cell>
          <table:table-cell table:style-name="ce288" office:value-type="float" office:value="4500">
            <text:p>4.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800">
            <text:p>3.8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650">
            <text:p>65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4-27/10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4-27/10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15">
            <text:p>0,15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6"/>
          <table:table-cell table:style-name="ce161"/>
          <table:table-cell table:style-name="ce38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374"/>
          <table:table-cell table:style-name="ce403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7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7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7" office:value-type="string" office:string-value="Settimane" table:number-columns-spanned="2" table:number-rows-spanned="1">
            <text:p><text:s/>Settimane </text:p>
          </table:table-cell>
          <table:covered-table-cell table:style-name="ce404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21-27/10/2007</text:p>
          </table:table-cell>
          <table:covered-table-cell table:style-name="ce379"/>
          <table:table-cell table:style-name="ce140" office:value-type="string" table:number-columns-spanned="2" table:number-rows-spanned="1">
            <text:p>31-10-2007</text:p>
          </table:table-cell>
          <table:covered-table-cell table:style-name="ce388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8" office:value-type="string" table:number-columns-spanned="2" table:number-rows-spanned="1">
            <text:p>01-30/09/2007</text:p>
          </table:table-cell>
          <table:covered-table-cell table:style-name="ce405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3" table:number-columns-spanned="2" table:number-rows-spanned="1"/>
          <table:covered-table-cell table:style-name="ce383"/>
          <table:table-cell table:style-name="ce119"/>
          <table:table-cell table:style-name="ce390"/>
          <table:table-cell table:style-name="ce394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384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1" office:value-type="string">
            <text:p>LANA DA MATERASSO SUCIDA</text:p>
          </table:table-cell>
          <table:table-cell table:style-name="ce39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384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6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1" office:value-type="string">
            <text:p>LANA TESSILE SUCIDA:</text:p>
          </table:table-cell>
          <table:table-cell table:style-name="ce84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3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4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4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2"/>
          <table:table-cell table:style-name="ce84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4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4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6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7" table:number-columns-repeated="2"/>
          <table:table-cell table:style-name="ce383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6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4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6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7" table:number-columns-repeated="4"/>
          <table:table-cell table:style-name="ce119"/>
          <table:table-cell table:style-name="ce208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7" table:number-columns-repeated="4"/>
          <table:table-cell table:style-name="ce119"/>
          <table:table-cell table:style-name="ce208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4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1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205">
            <text:p>205,00</text:p>
          </table:table-cell>
          <table:table-cell table:style-name="ce378" office:value-type="float" office:value="210">
            <text:p>210,00</text:p>
          </table:table-cell>
          <table:table-cell table:style-name="ce385" office:value-type="float" office:value="245">
            <text:p>245,00</text:p>
          </table:table-cell>
          <table:table-cell table:style-name="ce378" office:value-type="float" office:value="250">
            <text:p>25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200">
            <text:p>200,00</text:p>
          </table:table-cell>
          <table:table-cell table:style-name="ce378" office:value-type="float" office:value="205">
            <text:p>205,00</text:p>
          </table:table-cell>
          <table:table-cell table:style-name="ce385" office:value-type="float" office:value="230">
            <text:p>230,00</text:p>
          </table:table-cell>
          <table:table-cell table:style-name="ce378" office:value-type="float" office:value="235">
            <text:p>23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5"/>
        <table:table-column table:style-name="co59" table:default-cell-style-name="ce428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7"/>
          <table:table-cell table:style-name="ce464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5"/>
          <table:table-cell table:style-name="ce374"/>
          <table:table-cell table:style-name="ce465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53"/>
          <table:table-cell table:style-name="ce419" table:number-columns-spanned="2" table:number-rows-spanned="1"/>
          <table:covered-table-cell table:style-name="ce419"/>
          <table:table-cell table:style-name="ce426" table:number-columns-repeated="2"/>
          <table:table-cell table:style-name="ce434" office:value-type="string" office:string-value="Settimane:" table:number-columns-spanned="2" table:number-rows-spanned="1">
            <text:p><text:s/>Settimane: </text:p>
          </table:table-cell>
          <table:covered-table-cell table:style-name="ce434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6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435" office:value-type="string" table:number-columns-spanned="2" table:number-rows-spanned="1">
            <text:p>14-27/10/2007</text:p>
          </table:table-cell>
          <table:covered-table-cell table:style-name="ce435"/>
          <table:table-cell/>
          <table:table-cell table:style-name="ce446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5" office:value-type="string" table:number-columns-spanned="4" table:number-rows-spanned="1">
            <text:p>01-30/09/2007</text:p>
          </table:table-cell>
          <table:covered-table-cell table:number-columns-repeated="3" table:style-name="ce435"/>
          <table:table-cell table:number-columns-repeated="1004"/>
        </table:table-row>
        <table:table-row table:style-name="ro33">
          <table:table-cell table:style-name="ce41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7" table:number-columns-repeated="3"/>
          <table:table-cell table:style-name="ce429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451" table:number-columns-repeated="5"/>
          <table:table-cell table:style-name="ce319"/>
          <table:table-cell table:style-name="ce458" office:value-type="string" table:number-columns-spanned="2" table:number-rows-spanned="1">
            <text:p>min</text:p>
          </table:table-cell>
          <table:covered-table-cell table:style-name="ce466"/>
          <table:table-cell table:style-name="ce458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7" table:number-columns-repeated="3"/>
          <table:table-cell table:style-name="ce423"/>
          <table:table-cell table:style-name="ce437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7"/>
          <table:table-cell table:style-name="ce29" table:number-columns-repeated="2"/>
          <table:table-cell table:style-name="ce437"/>
          <table:table-cell table:number-columns-repeated="1004"/>
        </table:table-row>
        <table:table-row table:style-name="ro29">
          <table:table-cell table:style-name="ce415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 x <text:s/>100 l.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1" office:value-type="float" office:value="1.7" table:number-columns-spanned="2" table:number-rows-spanned="1">
            <text:p>1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3.1" table:number-columns-spanned="2" table:number-rows-spanned="1">
            <text:p>3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1" table:number-columns-repeated="2"/>
          <table:table-cell table:style-name="ce417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<text:s text:c="27"/>Zona Cerignola <text:s/>gr. <text:s/>11- 12,5</text:p>
          </table:table-cell>
          <table:table-cell table:style-name="ce421"/>
          <table:table-cell table:style-name="ce417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5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4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7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7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7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4" office:value-type="string">
            <text:p>U V A <text:s text:c="2"/>D A <text:s text:c="2"/>V I N O</text:p>
          </table:table-cell>
          <table:table-cell table:style-name="ce417" table:number-columns-repeated="3"/>
          <table:table-cell table:style-name="ce432"/>
          <table:table-cell table:style-name="ce439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417"/>
          <table:table-cell table:style-name="ce430" office:value-type="string">
            <text:p>tonn</text:p>
          </table:table-cell>
          <table:table-cell table:number-columns-repeated="2" table:style-name="ce440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3"/>
          <table:table-cell table:style-name="ce421"/>
          <table:table-cell table:style-name="ce424" office:value-type="string">
            <text:p>Trebbiano 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number-columns-repeated="2" table:style-name="ce440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8" table:number-columns-spanned="2" table:number-rows-spanned="1">
            <text:p>0,80 </text:p>
          </table:table-cell>
          <table:covered-table-cell table:style-name="ce460"/>
          <table:table-cell table:style-name="ce471" office:value-type="float" office:value="1.1" table:number-columns-spanned="2" table:number-rows-spanned="1">
            <text:p>1,1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3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417"/>
          <table:table-cell table:style-name="ce421"/>
          <table:table-cell table:number-columns-repeated="2" table:style-name="ce440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8" table:number-columns-spanned="2" table:number-rows-spanned="1">
            <text:p>0,80 </text:p>
          </table:table-cell>
          <table:covered-table-cell table:style-name="ce460"/>
          <table:table-cell table:style-name="ce471" office:value-type="float" office:value="1.1" table:number-columns-spanned="2" table:number-rows-spanned="1">
            <text:p>1,1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number-columns-repeated="2" table:style-name="ce440" office:value-type="string">
            <text:p><text:s/>-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71" office:value-type="float" office:value="4.3" table:number-columns-spanned="2" table:number-rows-spanned="1">
            <text:p>4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3"/>
          <table:table-cell table:style-name="ce421"/>
          <table:table-cell table:style-name="ce424" office:value-type="string">
            <text:p>Troia e Montepulciano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number-columns-repeated="2" table:style-name="ce440" office:value-type="string">
            <text:p><text:s/>-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3.8" table:number-columns-spanned="2" table:number-rows-spanned="1">
            <text:p>3,8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number-columns-repeated="2" table:style-name="ce440" office:value-type="string">
            <text:p><text:s/>-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59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71" office:value-type="float" office:value="3.4" table:number-columns-spanned="2" table:number-rows-spanned="1">
            <text:p>3,4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4" office:value-type="string">
            <text:p>MOSTO <text:s text:c="2"/>DI UVA DA VINO:</text:p>
          </table:table-cell>
          <table:table-cell table:style-name="ce421" table:number-columns-repeated="4"/>
          <table:table-cell table:style-name="ce439"/>
          <table:table-cell table:style-name="ce444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59" office:value-type="float" office:value="3.2" table:number-columns-spanned="2" table:number-rows-spanned="1">
            <text:p>3,20 </text:p>
          </table:table-cell>
          <table:covered-table-cell table:style-name="ce460"/>
          <table:table-cell table:style-name="ce471" office:value-type="float" office:value="3.6" table:number-columns-spanned="2" table:number-rows-spanned="1">
            <text:p>3,6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</text:p>
          </table:table-cell>
          <table:table-cell table:style-name="ce421"/>
          <table:table-cell table:style-name="ce433" office:value-type="string">
            <text:p>al gr. x <text:s/>100 kg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2"/>
          <table:table-cell table:style-name="ce467"/>
          <table:table-cell table:style-name="ce462" table:number-columns-repeated="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at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8" table:number-columns-spanned="2" table:number-rows-spanned="1">
            <text:p>0,80 </text:p>
          </table:table-cell>
          <table:covered-table-cell table:style-name="ce460"/>
          <table:table-cell table:style-name="ce459" office:value-type="float" office:value="1.1" table:number-columns-spanned="2" table:number-rows-spanned="1">
            <text:p>1,1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8" table:number-columns-spanned="2" table:number-rows-spanned="1">
            <text:p>0,80 </text:p>
          </table:table-cell>
          <table:covered-table-cell table:style-name="ce460"/>
          <table:table-cell table:style-name="ce459" office:value-type="float" office:value="1.1" table:number-columns-spanned="2" table:number-rows-spanned="1">
            <text:p>1,1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4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1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59" office:value-type="float" office:value="4.3" table:number-columns-spanned="2" table:number-rows-spanned="1">
            <text:p>4,3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omè x <text:s/>100 l.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4" table:number-columns-spanned="2" table:number-rows-spanned="1">
            <text:p>4,00 </text:p>
          </table:table-cell>
          <table:covered-table-cell table:style-name="ce460"/>
          <table:table-cell table:style-name="ce471" office:value-type="float" office:value="4.5" table:number-columns-spanned="2" table:number-rows-spanned="1">
            <text:p>4,5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number-columns-repeated="2" table:style-name="ce438" office:value-type="string">
            <text:p><text:s/>-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8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4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3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5" table:number-columns-repeated="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532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5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6" table:number-columns-repeated="3"/>
          <table:table-cell table:style-name="ce485"/>
          <table:table-cell table:style-name="ce73"/>
          <table:table-cell table:style-name="ce528"/>
          <table:table-cell table:style-name="ce404"/>
          <table:table-cell table:number-columns-repeated="1010"/>
        </table:table-row>
        <table:table-row table:style-name="ro36">
          <table:table-cell table:style-name="ce478"/>
          <table:table-cell table:style-name="ce82"/>
          <table:table-cell table:style-name="ce486" table:number-columns-repeated="2"/>
          <table:table-cell/>
          <table:table-cell table:style-name="ce203"/>
          <table:table-cell table:style-name="ce217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office:value-type="string" office:string-value="Settimane:" table:number-columns-spanned="2" table:number-rows-spanned="1">
            <text:p><text:s/>Settimane: </text:p>
          </table:table-cell>
          <table:covered-table-cell table:style-name="ce487"/>
          <table:table-cell/>
          <table:table-cell table:style-name="ce503"/>
          <table:table-cell table:style-name="ce217" table:number-columns-repeated="4"/>
          <table:table-cell table:style-name="ce39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3"/>
          <table:covered-table-cell table:style-name="ce533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2"/>
          <table:table-cell table:style-name="ce435" office:value-type="string" table:number-columns-spanned="2" table:number-rows-spanned="1">
            <text:p>14-27/10/2007</text:p>
          </table:table-cell>
          <table:covered-table-cell table:style-name="ce435"/>
          <table:table-cell table:style-name="ce5"/>
          <table:table-cell table:style-name="ce504" office:value-type="string">
            <text:p>PRODOTTI <text:s/>ZOOTECNICI <text:s text:c="2"/></text:p>
          </table:table-cell>
          <table:table-cell table:style-name="ce510" table:number-columns-repeated="4"/>
          <table:table-cell table:style-name="ce435" office:value-type="string" table:number-columns-spanned="4" table:number-rows-spanned="1">
            <text:p>01-30/09/2007</text:p>
          </table:table-cell>
          <table:covered-table-cell table:number-columns-repeated="3" table:style-name="ce435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3" office:value-type="string">
            <text:p>max</text:p>
          </table:table-cell>
          <table:table-cell table:style-name="ce119"/>
          <table:table-cell table:style-name="ce505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5"/>
          <table:table-cell table:style-name="ce518" table:number-columns-repeated="4"/>
          <table:table-cell table:number-columns-repeated="1010"/>
        </table:table-row>
        <table:table-row table:style-name="ro38">
          <table:table-cell table:style-name="ce424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6" office:value-type="string">
            <text:p>ALLEVAMENTO <text:s/>E DA <text:s/>REDDITO</text:p>
          </table:table-cell>
          <table:table-cell table:style-name="ce511" table:number-columns-repeated="3"/>
          <table:table-cell table:style-name="ce37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4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2" table:number-columns-repeated="2"/>
          <table:table-cell table:style-name="ce119"/>
          <table:table-cell table:style-name="ce210"/>
          <table:table-cell table:style-name="ce512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2"/>
          <table:table-cell table:style-name="ce119"/>
          <table:table-cell table:style-name="ce507"/>
          <table:table-cell table:style-name="ce512" table:number-columns-repeated="2"/>
          <table:table-cell table:style-name="ce395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 text:c="2"/>E Q U I N I :</text:p>
          </table:table-cell>
          <table:table-cell table:style-name="ce513"/>
          <table:table-cell table:style-name="ce299"/>
          <table:table-cell table:style-name="ce9"/>
          <table:table-cell table:style-name="ce83"/>
          <table:table-cell table:style-name="ce399"/>
          <table:table-cell table:style-name="ce465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0" office:value-type="float" office:value="2582">
            <text:p>2.582</text:p>
          </table:table-cell>
          <table:table-cell table:style-name="ce520" office:value-type="float" office:value="4648">
            <text:p>4.648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8"/>
          <table:table-cell table:style-name="ce494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2841">
            <text:p>2.841</text:p>
          </table:table-cell>
          <table:table-cell table:style-name="ce520" office:value-type="float" office:value="3357">
            <text:p>3.357</text:p>
          </table:table-cell>
          <table:table-cell table:style-name="ce520" office:value-type="float" office:value="1239">
            <text:p>1.239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/>
          <table:table-cell table:style-name="ce496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930">
            <text:p>930</text:p>
          </table:table-cell>
          <table:table-cell table:style-name="ce520" office:value-type="float" office:value="1188">
            <text:p>1.188</text:p>
          </table:table-cell>
          <table:table-cell table:style-name="ce520" office:value-type="float" office:value="671">
            <text:p>671</text:p>
          </table:table-cell>
          <table:table-cell table:style-name="ce520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25">
            <text:p>0,25</text:p>
          </table:table-cell>
          <table:table-cell table:style-name="ce497" office:value-type="float" office:value="0.3">
            <text:p>0,3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568">
            <text:p>568</text:p>
          </table:table-cell>
          <table:table-cell table:style-name="ce520" office:value-type="float" office:value="207">
            <text:p>207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232">
            <text:p>232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8"/>
          <table:table-cell table:style-name="ce494"/>
          <table:table-cell table:style-name="ce119"/>
          <table:table-cell table:style-name="ce506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8"/>
          <table:table-cell table:style-name="ce494"/>
          <table:table-cell table:style-name="ce119"/>
          <table:table-cell table:style-name="ce506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8" office:value-type="float" office:value="0.25">
            <text:p>0,25</text:p>
          </table:table-cell>
          <table:table-cell table:style-name="ce494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7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00">
            <text:p>800</text:p>
          </table:table-cell>
          <table:table-cell table:style-name="ce520" office:value-type="float" office:value="900">
            <text:p>900</text:p>
          </table:table-cell>
          <table:table-cell table:number-columns-repeated="2"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8" office:value-type="string">
            <text:p>razza "bruna" e "frisona italiana" <text:s text:c="24"/><text:span text:style-name="T13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200">
            <text:p>1.200</text:p>
          </table:table-cell>
          <table:table-cell table:style-name="ce520" office:value-type="float" office:value="1400">
            <text:p>1.400</text:p>
          </table:table-cell>
          <table:table-cell table:number-columns-repeated="2"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/>Vacche:</text:p>
          </table:table-cell>
          <table:table-cell table:style-name="ce515"/>
          <table:table-cell table:style-name="ce299"/>
          <table:table-cell table:style-name="ce24"/>
          <table:table-cell/>
          <table:table-cell table:style-name="ce522"/>
          <table:table-cell table:style-name="ce527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08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50">
            <text:p>750</text:p>
          </table:table-cell>
          <table:table-cell table:style-name="ce520" office:value-type="float" office:value="850">
            <text:p>850</text:p>
          </table:table-cell>
          <table:table-cell table:style-name="ce520" office:value-type="float" office:value="500">
            <text:p>500</text:p>
          </table:table-cell>
          <table:table-cell table:style-name="ce520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"/>
          <table:table-cell table:style-name="ce508" office:value-type="string">
            <text:p>razza "bruna" e "frisona italiana"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100">
            <text:p>1.100</text:p>
          </table:table-cell>
          <table:table-cell table:style-name="ce520" office:value-type="float" office:value="1300">
            <text:p>1.300</text:p>
          </table:table-cell>
          <table:table-cell table:style-name="ce520" office:value-type="float" office:value="650">
            <text:p>650</text:p>
          </table:table-cell>
          <table:table-cell table:style-name="ce520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499"/>
          <table:table-cell table:style-name="ce119"/>
          <table:table-cell table:style-name="ce506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00">
            <text:p>500</text:p>
          </table:table-cell>
          <table:table-cell table:style-name="ce520" office:value-type="float" office:value="690">
            <text:p>690</text:p>
          </table:table-cell>
          <table:table-cell table:style-name="ce520" office:value-type="float" office:value="370">
            <text:p>370</text:p>
          </table:table-cell>
          <table:table-cell table:style-name="ce520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9"/>
          <table:table-cell table:style-name="ce506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8"/>
          <table:table-cell table:style-name="ce497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16">
            <text:p>516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413">
            <text:p>413</text:p>
          </table:table-cell>
          <table:table-cell table:style-name="ce520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500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26">
            <text:p>826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8" table:number-columns-repeated="2"/>
          <table:table-cell table:style-name="ce119"/>
          <table:table-cell table:style-name="ce506" office:value-type="string">
            <text:p><text:s/>Vitelle sotto l'anno:</text:p>
          </table:table-cell>
          <table:table-cell table:style-name="ce515"/>
          <table:table-cell table:style-name="ce299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12"/>
          <table:table-cell table:style-name="ce489"/>
          <table:table-cell table:style-name="ce495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25">
            <text:p>0,25</text:p>
          </table:table-cell>
          <table:table-cell table:style-name="ce497" office:value-type="float" office:value="0.3">
            <text:p>0,3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362">
            <text:p>362</text:p>
          </table:table-cell>
          <table:table-cell table:style-name="ce520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501"/>
          <table:table-cell table:style-name="ce119"/>
          <table:table-cell table:style-name="ce506" office:value-type="string">
            <text:p><text:s/>Vitelli scolostrati:</text:p>
          </table:table-cell>
          <table:table-cell table:style-name="ce515"/>
          <table:table-cell table:style-name="ce299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501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35">
            <text:p>0,35</text:p>
          </table:table-cell>
          <table:table-cell table:style-name="ce119"/>
          <table:table-cell table:style-name="ce506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49">
            <text:p>1.549</text:p>
          </table:table-cell>
          <table:table-cell table:style-name="ce520" office:value-type="float" office:value="2066">
            <text:p>2.066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502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8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900">
            <text:p>1.900</text:p>
          </table:table-cell>
          <table:table-cell table:style-name="ce520" office:value-type="float" office:value="2100">
            <text:p>2.100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12"/>
          <table:table-cell table:style-name="ce490"/>
          <table:table-cell table:style-name="ce501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4"/>
          <table:table-cell table:style-name="ce490"/>
          <table:table-cell table:style-name="ce499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50">
            <text:p>550</text:p>
          </table:table-cell>
          <table:table-cell table:style-name="ce520" office:value-type="float" office:value="800">
            <text:p>800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2"/>
          <table:table-cell table:style-name="ce181"/>
          <table:table-cell table:style-name="ce53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1" table:number-columns-repeated="2"/>
          <table:table-cell table:style-name="ce119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2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2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9"/>
        <table:table-column table:style-name="co12" table:default-cell-style-name="ce509"/>
        <table:table-column table:style-name="co81" table:default-cell-style-name="ce509"/>
        <table:table-column table:style-name="co82" table:default-cell-style-name="ce509"/>
        <table:table-column table:style-name="co83" table:default-cell-style-name="ce509"/>
        <table:table-column table:style-name="co84" table:default-cell-style-name="ce509"/>
        <table:table-column table:style-name="co85" table:default-cell-style-name="ce509"/>
        <table:table-column table:style-name="co12" table:number-columns-repeated="2" table:default-cell-style-name="ce509"/>
        <table:table-column table:style-name="co86" table:default-cell-style-name="ce509"/>
        <table:table-column table:style-name="co87" table:default-cell-style-name="ce509"/>
        <table:table-column table:style-name="co88" table:default-cell-style-name="ce509"/>
        <table:table-column table:style-name="co89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 table:number-columns-repeated="2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54"/>
          <table:table-cell/>
          <table:table-cell table:style-name="ce544"/>
          <table:table-cell table:style-name="ce550" table:number-columns-repeated="3"/>
          <table:table-cell table:style-name="ce4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550"/>
          <table:table-cell/>
          <table:table-cell table:style-name="ce543"/>
          <table:table-cell table:style-name="ce550" table:number-columns-repeated="3"/>
          <table:table-cell table:style-name="ce556" table:number-columns-repeated="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/>
          <table:table-cell table:style-name="ce544"/>
          <table:table-cell table:style-name="ce550" table:number-columns-repeated="3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48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14-27/10/2007</text:p>
          </table:table-cell>
          <table:covered-table-cell table:style-name="ce557"/>
          <table:table-cell/>
          <table:table-cell table:style-name="ce174" office:value-type="string">
            <text:p><text:s/>PRODOTTI ORTOFRUTTICOLI </text:p>
          </table:table-cell>
          <table:table-cell table:style-name="ce578" table:number-columns-repeated="3"/>
          <table:table-cell table:style-name="ce557" office:value-type="string" table:number-columns-spanned="2" table:number-rows-spanned="1">
            <text:p>14-27/10/2007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40"/>
          <table:table-cell table:style-name="ce581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7"/>
          <table:table-cell table:style-name="ce223"/>
          <table:table-cell table:style-name="ce540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6" office:value-type="string">
            <text:p>al <text:s/>Kg.</text:p>
          </table:table-cell>
          <table:table-cell table:style-name="ce559"/>
          <table:table-cell table:style-name="ce565"/>
          <table:table-cell table:style-name="ce572"/>
          <table:table-cell table:style-name="ce574"/>
          <table:table-cell table:style-name="ce223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68" table:number-columns-repeated="2"/>
          <table:table-cell table:style-name="ce396" office:value-type="string">
            <text:p>al <text:s/>Kg.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6"/>
          <table:table-cell table:style-name="ce572"/>
          <table:table-cell table:style-name="ce575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5" office:value-type="float" office:value="0.25">
            <text:p>0,25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25">
            <text:p>0,25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67"/>
          <table:table-cell table:style-name="ce572"/>
          <table:table-cell table:style-name="ce576"/>
          <table:table-cell table:style-name="ce9"/>
          <table:table-cell table:style-name="ce268" office:value-type="string">
            <text:p><text:s/>"semi forzata" </text:p>
          </table:table-cell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5" office:value-type="float" office:value="0.25">
            <text:p>0,25 </text:p>
          </table:table-cell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6"/>
          <table:table-cell table:style-name="ce561"/>
          <table:table-cell table:style-name="ce566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483" office:value-type="string">
            <text:p>ARANCE del Gargano </text:p>
          </table:table-cell>
          <table:table-cell table:style-name="ce25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5" office:value-type="string">
            <text:p>CILIEG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35">
            <text:p>0,35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7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396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23"/>
          <table:table-cell/>
          <table:table-cell table:style-name="ce562"/>
          <table:table-cell table:style-name="ce570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23"/>
          <table:table-cell/>
          <table:table-cell table:style-name="ce541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1.2">
            <text:p>1,20 </text:p>
          </table:table-cell>
          <table:table-cell table:style-name="ce565" office:value-type="float" office:value="1.4">
            <text:p>1,4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7"/>
          <table:table-cell table:style-name="ce9" office:value-type="string">
            <text:p>Champignons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5" office:value-type="string">
            <text:p>LIMONI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 office:value-type="float" office:value="0.4">
            <text:p>0,40</text:p>
          </table:table-cell>
          <table:table-cell table:style-name="ce494" office:value-type="float" office:value="0.5">
            <text:p>0,50</text:p>
          </table:table-cell>
          <table:table-cell table:style-name="ce540"/>
          <table:table-cell table:style-name="ce582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7"/>
          <table:table-cell table:style-name="ce9" office:value-type="string">
            <text:p>Cardarello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3.5">
            <text:p>3,50 </text:p>
          </table:table-cell>
          <table:table-cell table:style-name="ce565" office:value-type="float" office:value="4.5">
            <text:p>4,5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semi forzata" </text:p>
          </table:table-cell>
          <table:table-cell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Retinato di Apricen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80"/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7" table:number-columns-repeated="3"/>
          <table:table-cell table:style-name="ce396"/>
          <table:table-cell table:style-name="ce350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6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9"/>
          <table:table-cell table:style-name="ce589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4" table:number-columns-repeated="7"/>
          <table:table-cell table:style-name="ce610"/>
          <table:table-cell table:style-name="ce589"/>
          <table:table-cell table:style-name="ce46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5" office:value-type="string" table:number-columns-spanned="4" table:number-rows-spanned="1">
            <text:p><text:s/>PRODOTTI </text:p>
          </table:table-cell>
          <table:covered-table-cell table:number-columns-repeated="2" table:style-name="ce590"/>
          <table:covered-table-cell table:style-name="ce599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9"/>
          <table:covered-table-cell table:style-name="ce614"/>
          <table:table-cell table:style-name="ce61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/>
          <table:table-cell table:style-name="ce591" table:number-columns-repeated="3"/>
          <table:table-cell table:style-name="ce603"/>
          <table:table-cell table:style-name="ce610"/>
          <table:table-cell table:style-name="ce615"/>
          <table:table-cell table:style-name="ce61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5"/>
          <table:table-cell table:style-name="ce447" table:number-columns-repeated="2"/>
          <table:table-cell table:style-name="ce445"/>
          <table:table-cell table:style-name="ce447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6"/>
          <table:table-cell table:style-name="ce587"/>
          <table:table-cell table:style-name="ce592" table:number-columns-repeated="2"/>
          <table:table-cell table:style-name="ce600"/>
          <table:table-cell table:style-name="ce605"/>
          <table:table-cell table:style-name="ce611"/>
          <table:table-cell table:style-name="ce616"/>
          <table:table-cell table:style-name="ce620"/>
          <table:table-cell table:style-name="ce46" table:number-columns-repeated="4"/>
          <table:table-cell table:style-name="ce14"/>
          <table:table-cell table:style-name="ce587"/>
          <table:table-cell table:style-name="ce46" table:number-columns-repeated="2"/>
          <table:table-cell table:style-name="ce587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7"/>
          <table:table-cell table:style-name="ce593" office:value-type="string">
            <text:p><text:s/>GRANO TENERO</text:p>
          </table:table-cell>
          <table:table-cell table:style-name="ce593"/>
          <table:table-cell table:style-name="ce168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7"/>
          <table:table-cell table:style-name="ce592"/>
          <table:table-cell table:style-name="ce160"/>
          <table:table-cell table:style-name="ce168"/>
          <table:table-cell table:style-name="ce606"/>
          <table:table-cell table:style-name="ce92"/>
          <table:table-cell table:style-name="ce118"/>
          <table:table-cell table:style-name="ce621"/>
          <table:table-cell table:style-name="ce46" table:number-columns-repeated="4"/>
          <table:table-cell table:style-name="ce54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46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72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633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number-columns-repeated="6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46" table:number-columns-repeated="2"/>
          <table:table-cell table:style-name="ce621"/>
          <table:table-cell table:style-name="ce650"/>
          <table:table-cell table:style-name="ce54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GENNAIO</text:p>
          </table:table-cell>
          <table:table-cell table:style-name="ce597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FEBBRAIO</text:p>
          </table:table-cell>
          <table:table-cell table:style-name="ce597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MARZO</text:p>
          </table:table-cell>
          <table:table-cell table:style-name="ce597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607" office:value-type="string" table:number-columns-spanned="3" table:number-rows-spanned="1">
            <text:p>in aumento la Farinetta</text:p>
          </table:table-cell>
          <table:covered-table-cell table:style-name="ce612"/>
          <table:covered-table-cell table:style-name="ce61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APRILE</text:p>
          </table:table-cell>
          <table:table-cell table:style-name="ce597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46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nuova produzione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MAGGIO</text:p>
          </table:table-cell>
          <table:table-cell table:style-name="ce597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GIUGN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0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LUGLI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AGOST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SETTEMBRE</text:p>
          </table:table-cell>
          <table:table-cell table:style-name="ce597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46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OTTOBRE</text:p>
          </table:table-cell>
          <table:table-cell table:style-name="ce597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NOVEMBRE</text:p>
          </table:table-cell>
          <table:table-cell table:style-name="ce597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597" office:value-type="string">
            <text:p>DICEMBRE</text:p>
          </table:table-cell>
          <table:table-cell table:style-name="ce597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608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46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8"/>
          <table:table-cell table:style-name="ce597"/>
          <table:table-cell table:style-name="ce622"/>
          <table:table-cell table:style-name="ce597" table:number-columns-repeated="2"/>
          <table:table-cell table:style-name="ce46" table:number-columns-repeated="2"/>
          <table:table-cell table:style-name="ce14"/>
          <table:table-cell table:style-name="ce587"/>
          <table:table-cell table:style-name="ce635" office:value-type="string">
            <text:p>MEDIA</text:p>
          </table:table-cell>
          <table:table-cell table:style-name="ce640"/>
          <table:table-cell table:style-name="ce648" office:value-type="float" office:value="115.116666666667">
            <text:p>115,1 </text:p>
          </table:table-cell>
          <table:table-cell table:style-name="ce648" office:value-type="float" office:value="117.925">
            <text:p>117,9 </text:p>
          </table:table-cell>
          <table:table-cell table:style-name="ce648" office:value-type="float" office:value="120.758333333333">
            <text:p>120,8 </text:p>
          </table:table-cell>
          <table:table-cell table:style-name="ce648" office:value-type="float" office:value="123.166666666667">
            <text:p>123,2 </text:p>
          </table:table-cell>
          <table:table-cell table:style-name="ce648" office:value-type="float" office:value="125.316666666667">
            <text:p>125,3 </text:p>
          </table:table-cell>
          <table:table-cell table:style-name="ce648" office:value-type="float" office:value="127.8">
            <text:p>127,8 </text:p>
          </table:table-cell>
          <table:table-cell table:style-name="ce648" office:value-type="float" office:value="129.55555555555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46" table:number-columns-repeated="4"/>
          <table:table-cell table:style-name="ce14"/>
          <table:table-cell table:style-name="ce588"/>
          <table:table-cell table:style-name="ce595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 table:number-columns-repeated="2"/>
          <table:table-cell table:style-name="ce602"/>
          <table:table-cell table:style-name="ce595"/>
          <table:table-cell table:style-name="ce613"/>
          <table:table-cell table:style-name="ce595"/>
          <table:table-cell table:style-name="ce62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09"/>
          <table:table-cell table:style-name="ce679" office:value-type="string" table:number-columns-spanned="2" table:number-rows-spanned="1">
            <text:p>ANNO XL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40">
            <text:p><text:s/>40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8"/>
          <table:table-cell table:style-name="Default"/>
          <table:table-cell table:style-name="ce692" office:value-type="string">
            <text:p>31-10-2007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17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number-columns-repeated="5" table:style-name="ce673"/>
          <table:table-cell table:style-name="ce83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number-columns-repeated="5"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5102007_02" table:style-name="ta11">
        <table:table-column table:style-name="co111" table:default-cell-style-name="Normale_5f_listino_5f_bmti_5f_25102007_5f_02"/>
        <table:table-column table:style-name="co95" table:default-cell-style-name="Normale_5f_listino_5f_bmti_5f_25102007_5f_02"/>
        <table:table-column table:style-name="co112" table:default-cell-style-name="Normale_5f_listino_5f_bmti_5f_25102007_5f_02"/>
        <table:table-column table:style-name="co113" table:default-cell-style-name="Normale_5f_listino_5f_bmti_5f_25102007_5f_02"/>
        <table:table-column table:style-name="co114" table:default-cell-style-name="Normale_5f_listino_5f_bmti_5f_25102007_5f_02"/>
        <table:table-column table:style-name="co115" table:default-cell-style-name="Normale_5f_listino_5f_bmti_5f_25102007_5f_02"/>
        <table:table-column table:style-name="co77" table:default-cell-style-name="Normale_5f_listino_5f_bmti_5f_25102007_5f_02"/>
        <table:table-column table:style-name="co98" table:default-cell-style-name="Normale_5f_listino_5f_bmti_5f_25102007_5f_02"/>
        <table:table-column table:style-name="co116" table:default-cell-style-name="Normale_5f_listino_5f_bmti_5f_25102007_5f_02"/>
        <table:table-column table:style-name="co117" table:default-cell-style-name="Normale_5f_listino_5f_bmti_5f_25102007_5f_02"/>
        <table:table-column table:style-name="co115" table:default-cell-style-name="Normale_5f_listino_5f_bmti_5f_25102007_5f_02"/>
        <table:table-column table:style-name="co118" table:default-cell-style-name="Normale_5f_listino_5f_bmti_5f_25102007_5f_02"/>
        <table:table-column table:style-name="co117" table:default-cell-style-name="Normale_5f_listino_5f_bmti_5f_25102007_5f_02"/>
        <table:table-column table:style-name="co115" table:default-cell-style-name="Normale_5f_listino_5f_bmti_5f_25102007_5f_02"/>
        <table:table-column table:style-name="co119" table:number-columns-repeated="243" table:default-cell-style-name="Normale_5f_listino_5f_bmti_5f_25102007_5f_02"/>
        <table:table-column table:style-name="co119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19/10/2007 - 25/10/2007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2 Ott - 18 Ott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5 Ott - 11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Sorgo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205,333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20,000 </text:p>
          </table:table-cell>
          <table:table-cell table:style-name="ce703" office:value-type="string">
            <text:p>-14,667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208,654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78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11,769 </text:p>
          </table:table-cell>
          <table:table-cell table:style-name="ce703" office:value-type="string">
            <text:p>-3,115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308,4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306,000 </text:p>
          </table:table-cell>
          <table:table-cell table:style-name="ce703" office:value-type="string">
            <text:p>2,400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284,500 </text:p>
          </table:table-cell>
          <table:table-cell table:style-name="ce703" office:value-type="string">
            <text:p>23,9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N </text:p>
          </table:table-cell>
          <table:table-cell table:style-name="ce703" office:value-type="string">
            <text:p>3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0,98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0,900 </text:p>
          </table:table-cell>
          <table:table-cell table:style-name="ce703" office:value-type="string">
            <text:p>0,080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0,940 </text:p>
          </table:table-cell>
          <table:table-cell table:style-name="ce703" office:value-type="string">
            <text:p>0,04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a Padano </text:p>
          </table:table-cell>
          <table:table-cell table:style-name="ce698" office:value-type="string">
            <text:p>Grana Padano 10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7,00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forme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Grana Padano 10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CR </text:p>
          </table:table-cell>
          <table:table-cell table:style-name="ce703" office:value-type="string">
            <text:p>6,75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forme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470,833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á</text:p>
          </table:table-cell>
          <table:table-cell table:style-name="ce703" office:value-type="string">
            <text:p>465,652 </text:p>
          </table:table-cell>
          <table:table-cell table:style-name="ce703" office:value-type="string">
            <text:p>5,181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I </text:p>
          </table:table-cell>
          <table:table-cell table:style-name="ce703" office:value-type="string">
            <text:p>4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3" office:value-type="string">
            <text:p>465,000 </text:p>
          </table:table-cell>
          <table:table-cell table:style-name="ce703" office:value-type="string">
            <text:p>0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MC </text:p>
          </table:table-cell>
          <table:table-cell table:style-name="ce703" office:value-type="string">
            <text:p>464,568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.4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468,852 </text:p>
          </table:table-cell>
          <table:table-cell table:style-name="ce703" office:value-type="string">
            <text:p>-4,284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458,000 </text:p>
          </table:table-cell>
          <table:table-cell table:style-name="ce703" office:value-type="string">
            <text:p>6,568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468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468,444 </text:p>
          </table:table-cell>
          <table:table-cell table:style-name="ce703" office:value-type="string">
            <text:p>0,056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458,000 </text:p>
          </table:table-cell>
          <table:table-cell table:style-name="ce703" office:value-type="string">
            <text:p>10,5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I </text:p>
          </table:table-cell>
          <table:table-cell table:style-name="ce703" office:value-type="string">
            <text:p>47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48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473,667 </text:p>
          </table:table-cell>
          <table:table-cell table:style-name="ce703" office:value-type="string">
            <text:p>-1,667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U </text:p>
          </table:table-cell>
          <table:table-cell table:style-name="ce703" office:value-type="string">
            <text:p>471,66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.8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472,000 </text:p>
          </table:table-cell>
          <table:table-cell table:style-name="ce703" office:value-type="string">
            <text:p>-0,333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V </text:p>
          </table:table-cell>
          <table:table-cell table:style-name="ce703" office:value-type="string">
            <text:p>4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T </text:p>
          </table:table-cell>
          <table:table-cell table:style-name="ce703" office:value-type="string">
            <text:p>466,703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.11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468,000 </text:p>
          </table:table-cell>
          <table:table-cell table:style-name="ce703" office:value-type="string">
            <text:p>-1,297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437,000 </text:p>
          </table:table-cell>
          <table:table-cell table:style-name="ce703" office:value-type="string">
            <text:p>29,703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M </text:p>
          </table:table-cell>
          <table:table-cell table:style-name="ce703" office:value-type="string">
            <text:p>467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.2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SA </text:p>
          </table:table-cell>
          <table:table-cell table:style-name="ce703" office:value-type="string">
            <text:p>477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foragger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2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258,000 </text:p>
          </table:table-cell>
          <table:table-cell table:style-name="ce703" office:value-type="string">
            <text:p>12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2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27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45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216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54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21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5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18,476 </text:p>
          </table:table-cell>
          <table:table-cell table:style-name="ce703" office:value-type="string">
            <text:p>-1,476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emi di soia </text:p>
          </table:table-cell>
          <table:table-cell table:style-name="ce698" office:value-type="string">
            <text:p>Semi Soia Naz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3" office:value-type="string">
            <text:p>3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8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farinati frumento Duro </text:p>
          </table:table-cell>
          <table:table-cell table:style-name="ce698" office:value-type="string">
            <text:p>Semola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63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emola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NA </text:p>
          </table:table-cell>
          <table:table-cell table:style-name="ce703" office:value-type="string">
            <text:p>65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45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á</text:p>
          </table:table-cell>
          <table:table-cell table:style-name="ce703" office:value-type="string">
            <text:p>630,000 </text:p>
          </table:table-cell>
          <table:table-cell table:style-name="ce703" office:value-type="string">
            <text:p>20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2 Ott - 18 Ott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5 Ott - 11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79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178,684 </text:p>
          </table:table-cell>
          <table:table-cell table:style-name="ce703" office:value-type="string">
            <text:p>0,816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181,267 </text:p>
          </table:table-cell>
          <table:table-cell table:style-name="ce703" office:value-type="string">
            <text:p>-1,767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7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44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I </text:p>
          </table:table-cell>
          <table:table-cell table:style-name="ce703" office:value-type="string">
            <text:p>178,66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75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C </text:p>
          </table:table-cell>
          <table:table-cell table:style-name="ce703" office:value-type="string">
            <text:p>178,786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5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173,000 </text:p>
          </table:table-cell>
          <table:table-cell table:style-name="ce703" office:value-type="string">
            <text:p>-3,000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182,000 </text:p>
          </table:table-cell>
          <table:table-cell table:style-name="ce703" office:value-type="string">
            <text:p>-12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17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U </text:p>
          </table:table-cell>
          <table:table-cell table:style-name="ce703" office:value-type="string">
            <text:p>17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á</text:p>
          </table:table-cell>
          <table:table-cell table:style-name="ce703" office:value-type="string">
            <text:p>174,000 </text:p>
          </table:table-cell>
          <table:table-cell table:style-name="ce703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A </text:p>
          </table:table-cell>
          <table:table-cell table:style-name="ce703" office:value-type="string">
            <text:p>16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RE </text:p>
          </table:table-cell>
          <table:table-cell table:style-name="ce703" office:value-type="string">
            <text:p>18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T </text:p>
          </table:table-cell>
          <table:table-cell table:style-name="ce703" office:value-type="string">
            <text:p>18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á</text:p>
          </table:table-cell>
          <table:table-cell table:style-name="ce703" office:value-type="string">
            <text:p>188,000 </text:p>
          </table:table-cell>
          <table:table-cell table:style-name="ce703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219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270,000 </text:p>
          </table:table-cell>
          <table:table-cell table:style-name="ce703" office:value-type="string">
            <text:p>-25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V </text:p>
          </table:table-cell>
          <table:table-cell table:style-name="ce703" office:value-type="string">
            <text:p>211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Tacchino macellato e congelato </text:p>
          </table:table-cell>
          <table:table-cell table:style-name="ce698" office:value-type="string">
            <text:p>Ali di tacch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1,03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R </text:p>
          </table:table-cell>
          <table:table-cell table:style-name="ce703" office:value-type="string">
            <text:p>3,1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2.4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IGT </text:p>
          </table:table-cell>
          <table:table-cell table:style-name="ce698" office:value-type="string">
            <text:p>Merlo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3,3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inot grig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1,0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9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10,080 </text:p>
          </table:table-cell>
          <table:table-cell table:style-name="ce703" office:value-type="string">
            <text:p>0,92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5102007_5f_02" style:display-name="Normale_listino_bmti_2510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5102007_5f_02" style:display-name="PageStyle_listino_bmti_2510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1-21T11:40:37</dc:date>
    <meta:print-date>2007-10-31T14:19:22</meta:print-date>
    <meta:document-statistic meta:table-count="11" meta:cell-count="231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