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9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0.455cm"/>
    </style:style>
    <style:style style:name="co115" style:family="table-column">
      <style:table-column-properties fo:break-before="auto" style:column-width="0.967cm"/>
    </style:style>
    <style:style style:name="co116" style:family="table-column">
      <style:table-column-properties fo:break-before="auto" style:column-width="0.056cm"/>
    </style:style>
    <style:style style:name="co117" style:family="table-column">
      <style:table-column-properties fo:break-before="auto" style:column-width="1.335cm"/>
    </style:style>
    <style:style style:name="co118" style:family="table-column">
      <style:table-column-properties fo:break-before="auto" style:column-width="1.478cm"/>
    </style:style>
    <style:style style:name="co119" style:family="table-column">
      <style:table-column-properties fo:break-before="auto" style:column-width="2.131cm"/>
    </style:style>
    <style:style style:name="co120" style:family="table-column">
      <style:table-column-properties fo:break-before="auto" style:column-width="0.54cm"/>
    </style:style>
    <style:style style:name="co121" style:family="table-column">
      <style:table-column-properties fo:break-before="auto" style:column-width="7.872cm"/>
    </style:style>
    <style:style style:name="co122" style:family="table-column">
      <style:table-column-properties fo:break-before="auto" style:column-width="0.681cm"/>
    </style:style>
    <style:style style:name="co123" style:family="table-column">
      <style:table-column-properties fo:break-before="auto" style:column-width="8.384cm"/>
    </style:style>
    <style:style style:name="co124" style:family="table-column">
      <style:table-column-properties fo:break-before="auto" style:column-width="5.655cm"/>
    </style:style>
    <style:style style:name="co125" style:family="table-column">
      <style:table-column-properties fo:break-before="auto" style:column-width="2.245cm"/>
    </style:style>
    <style:style style:name="co126" style:family="table-column">
      <style:table-column-properties fo:break-before="auto" style:column-width="1.591cm"/>
    </style:style>
    <style:style style:name="co127" style:family="table-column">
      <style:table-column-properties fo:break-before="auto" style:column-width="1.819cm"/>
    </style:style>
    <style:style style:name="co128" style:family="table-column">
      <style:table-column-properties fo:break-before="auto" style:column-width="1.734cm"/>
    </style:style>
    <style:style style:name="co129" style:family="table-column">
      <style:table-column-properties fo:break-before="auto" style:column-width="1.676cm"/>
    </style:style>
    <style:style style:name="co130" style:family="table-column">
      <style:table-column-properties fo:break-before="auto" style:column-width="1.99cm"/>
    </style:style>
    <style:style style:name="co131" style:family="table-column">
      <style:table-column-properties fo:break-before="auto" style:column-width="0.369cm"/>
    </style:style>
    <style:style style:name="co132" style:family="table-column">
      <style:table-column-properties fo:break-before="auto" style:column-width="1.506cm"/>
    </style:style>
    <style:style style:name="co133" style:family="table-column">
      <style:table-column-properties fo:break-before="auto" style:column-width="0.312cm"/>
    </style:style>
    <style:style style:name="co134" style:family="table-column">
      <style:table-column-properties fo:break-before="auto" style:column-width="0.284cm"/>
    </style:style>
    <style:style style:name="co135" style:family="table-column">
      <style:table-column-properties fo:break-before="auto" style:column-width="1.931cm"/>
    </style:style>
    <style:style style:name="co136" style:family="table-column">
      <style:table-column-properties fo:break-before="auto" style:column-width="4.292cm"/>
    </style:style>
    <style:style style:name="co13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0" style:family="table-cell" style:parent-style-name="Default" style:data-style-name="N12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70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3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08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0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2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1 - 17/01/2009</text:p>
          </table:table-cell>
          <table:covered-table-cell table:style-name="ce39"/>
          <table:table-cell table:style-name="ce105" office:value-type="string" table:number-columns-spanned="2" table:number-rows-spanned="1">
            <text:p>21-01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3" table:number-columns-spanned="4" table:number-rows-spanned="1">
            <text:p>0,43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8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3">
            <text:p>18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80">
            <text:p>18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2"/>
          <table:table-cell/>
          <table:table-cell table:style-name="ce102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2"/>
          <table:table-cell table:style-name="ce96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number-columns-repeated="2"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12/2008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1 - 17/01/2009</text:p>
          </table:table-cell>
          <table:covered-table-cell table:style-name="ce173"/>
          <table:table-cell table:style-name="ce105" office:value-type="string" table:number-columns-spanned="2" table:number-rows-spanned="1">
            <text:p>21-01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47">
            <text:p>347</text:p>
          </table:table-cell>
          <table:table-cell table:style-name="ce93" office:value-type="float" office:value="350">
            <text:p>350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6">
            <text:p>266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76">
            <text:p>276</text:p>
          </table:table-cell>
          <table:table-cell table:style-name="ce93" office:value-type="float" office:value="280">
            <text:p>2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39">
            <text:p>139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9">
            <text:p>12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0">
            <text:p>11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39">
            <text:p>139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9">
            <text:p>12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1">
            <text:p>11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12/2008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8/12/'08 -10/1/'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000">
            <text:p>2.00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1950">
            <text:p>1.9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700">
            <text:p>2.700</text:p>
          </table:table-cell>
          <table:table-cell table:style-name="ce282" office:value-type="float" office:value="3200">
            <text:p>3.2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 office:value-type="float" office:value="350">
            <text:p>350</text:p>
          </table:table-cell>
          <table:table-cell table:style-name="ce282" office:value-type="float" office:value="400">
            <text:p>4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8/12/'08 -10/1/'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8/12/'08 -10/1/'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15">
            <text:p>0,15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5">
            <text:p>0,35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1">
            <text:p>1,10</text:p>
          </table:table-cell>
          <table:table-cell table:style-name="ce349" office:value-type="float" office:value="1.3">
            <text:p>1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1 - 17/01/2009</text:p>
          </table:table-cell>
          <table:covered-table-cell table:style-name="ce374"/>
          <table:table-cell table:style-name="ce32" office:value-type="string" table:number-columns-spanned="2" table:number-rows-spanned="1">
            <text:p>21-01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1/12/2008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80">
            <text:p>380</text:p>
          </table:table-cell>
          <table:table-cell table:style-name="ce376" office:value-type="float" office:value="385">
            <text:p>38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90">
            <text:p>290</text:p>
          </table:table-cell>
          <table:table-cell table:style-name="ce376" office:value-type="float" office:value="310">
            <text:p>31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8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100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28/12/'08 -10/1/'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31/12/2008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4">
            <text:p>2,4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4">
            <text:p>2,40</text:p>
          </table:table-cell>
          <table:table-cell table:style-name="ce431" office:value-type="float" office:value="2.7">
            <text:p>2,7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4">
            <text:p>2,40</text:p>
          </table:table-cell>
          <table:table-cell table:style-name="ce431" office:value-type="float" office:value="2.7">
            <text:p>2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4">
            <text:p>2,40</text:p>
          </table:table-cell>
          <table:table-cell table:style-name="ce431" office:value-type="float" office:value="2.7">
            <text:p>2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59" office:value-type="float" office:value="2.8">
            <text:p>2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number-columns-repeated="2" table:style-name="ce431" office:value-type="string">
            <text:p><text:s/>-</text:p>
          </table:table-cell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office:value-type="float" office:value="0.6">
            <text:p>0,60</text:p>
          </table:table-cell>
          <table:table-cell table:style-name="ce431" office:value-type="float" office:value="0.9">
            <text:p>0,90</text:p>
          </table:table-cell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3" table:number-columns-repeated="3"/>
          <table:table-cell table:style-name="ce470"/>
          <table:table-cell table:style-name="ce72"/>
          <table:table-cell table:style-name="ce516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1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90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28/12/'08 -10/1/'09</text:p>
          </table:table-cell>
          <table:covered-table-cell table:style-name="ce428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8" office:value-type="string" table:number-columns-spanned="4" table:number-rows-spanned="1">
            <text:p>01-31/12/2008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5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4"/>
          <table:table-cell table:style-name="ce499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2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18">
            <text:p>0,18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: <text:span text:style-name="T12">con foglie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 office:value-type="string">
            <text:p><text:s text:c="21"/>senza foglie</text:p>
          </table:table-cell>
          <table:table-cell table:style-name="ce205"/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15">
            <text:p>0,15</text:p>
          </table:table-cell>
          <table:table-cell table:style-name="ce483" office:value-type="float" office:value="0.25">
            <text:p>0,25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0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0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3"/>
          <table:table-cell table:style-name="ce539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8/12/'08 -10/1/'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28/12/'08 -10/1/'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PREZZEMOLO:</text:p>
          </table:table-cell>
          <table:table-cell table:style-name="ce465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/>
          <table:table-cell table:style-name="ce389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PINACI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ZUCCHINE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3">
            <text:p>1,3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.3">
            <text:p>1,30 </text:p>
          </table:table-cell>
          <table:table-cell table:style-name="ce554" office:value-type="float" office:value="1.6">
            <text:p>1,6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6">
            <text:p>6,00 </text:p>
          </table:table-cell>
          <table:table-cell table:style-name="ce554" office:value-type="float" office:value="7">
            <text:p>7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89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 office:value-type="float" office:value="134.7">
            <text:p>134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241666666667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">
            <text:p><text:s/>3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21-01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0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bozza" table:style-name="ta11" table:print-ranges="bozza.A11:bozza.CK213"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8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22" table:default-cell-style-name="ce731"/>
        <table:table-column table:style-name="co123" table:default-cell-style-name="ce724"/>
        <table:table-column table:style-name="co124" table:default-cell-style-name="ce732"/>
        <table:table-column table:style-name="co64" table:default-cell-style-name="Default"/>
        <table:table-column table:style-name="co125" table:number-columns-repeated="2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number-columns-repeated="2" table:default-cell-style-name="Default"/>
        <table:table-column table:style-name="co117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number-columns-repeated="4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number-columns-repeated="4" table:default-cell-style-name="Default"/>
        <table:table-column table:style-name="co130" table:number-columns-repeated="8" table:default-cell-style-name="Default"/>
        <table:table-column table:style-name="co125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default-cell-style-name="Default"/>
        <table:table-column table:style-name="co126" table:default-cell-style-name="Default"/>
        <table:table-column table:style-name="co118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ce821"/>
        <table:table-column table:style-name="co103" table:default-cell-style-name="Default"/>
        <table:table-column table:style-name="co131" table:default-cell-style-name="Default"/>
        <table:table-column table:style-name="co10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28" table:default-cell-style-name="Default"/>
        <table:table-column table:style-name="co113" table:number-columns-repeated="2" table:default-cell-style-name="Default"/>
        <table:table-column table:style-name="co114" table:default-cell-style-name="Default"/>
        <table:table-column table:style-name="co136" table:default-cell-style-name="Default"/>
        <table:table-column table:style-name="co114" table:default-cell-style-name="Default"/>
        <table:table-column table:style-name="co125" table:default-cell-style-name="Default"/>
        <table:table-column table:style-name="co94" table:number-columns-repeated="2" table:default-cell-style-name="Default"/>
        <table:table-column table:style-name="co114" table:default-cell-style-name="Default"/>
        <table:table-column table:style-name="co130" table:default-cell-style-name="Default"/>
        <table:table-column table:style-name="co114" table:default-cell-style-name="Default"/>
        <table:table-column table:style-name="co125" table:default-cell-style-name="Default"/>
        <table:table-column table:style-name="co114" table:number-columns-repeated="2" table:default-cell-style-name="Default"/>
        <table:table-column table:style-name="co137" table:default-cell-style-name="Default"/>
        <table:table-column table:style-name="co114" table:default-cell-style-name="Default"/>
        <table:table-column table:style-name="co137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94" table:number-columns-repeated="4" table:default-cell-style-name="Default"/>
        <table:table-column table:style-name="co114" table:default-cell-style-name="Default"/>
        <table:table-column table:style-name="co94" table:default-cell-style-name="Default"/>
        <table:table-column table:style-name="co114" table:default-cell-style-name="Default"/>
        <table:table-column table:style-name="co94" table:number-columns-repeated="168" table:default-cell-style-name="Default"/>
        <table:table-column table:style-name="co14" table:number-columns-repeated="768" table:default-cell-style-name="Default"/>
        <table:table-row table:style-name="ro46">
          <table:table-cell table:style-name="ce683"/>
          <table:table-cell table:style-name="ce690" table:number-columns-repeated="2"/>
          <table:table-cell table:style-name="ce693" office:value-type="string">
            <text:p><text:s/>LISTINO</text:p>
          </table:table-cell>
          <table:table-cell table:style-name="ce693"/>
          <table:table-cell table:style-name="ce693" office:value-type="string">
            <text:p>N°</text:p>
          </table:table-cell>
          <table:table-cell table:style-name="ce700" office:value-type="float" office:value="3">
            <text:p>3 </text:p>
          </table:table-cell>
          <table:table-cell table:style-name="ce690"/>
          <table:table-cell table:style-name="ce720" office:value-type="string">
            <text:p>al Giorno</text:p>
          </table:table-cell>
          <table:table-cell table:style-name="ce726"/>
          <table:table-cell table:style-name="ce738" office:value-type="string">
            <text:p>21-01-2009</text:p>
          </table:table-cell>
          <table:table-cell table:style-name="ce749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46">
          <table:table-cell table:style-name="ce683" table:number-columns-repeated="3"/>
          <table:table-cell table:style-name="ce694" office:value-type="string" table:number-columns-spanned="3" table:number-rows-spanned="1">
            <text:p>ANNO XLIV</text:p>
          </table:table-cell>
          <table:covered-table-cell table:style-name="ce697"/>
          <table:covered-table-cell table:style-name="ce699"/>
          <table:table-cell table:style-name="ce701"/>
          <table:table-cell table:style-name="ce707"/>
          <table:table-cell table:style-name="ce720" office:value-type="string">
            <text:p>Settimana <text:s/>cereali</text:p>
          </table:table-cell>
          <table:table-cell table:style-name="ce726"/>
          <table:table-cell table:style-name="ce739" office:value-type="string">
            <text:p>11 - 17/01/2009</text:p>
          </table:table-cell>
          <table:table-cell table:style-name="ce750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46">
          <table:table-cell table:style-name="ce683" table:number-columns-repeated="3"/>
          <table:table-cell table:style-name="ce695"/>
          <table:table-cell table:style-name="ce573" table:number-columns-repeated="2"/>
          <table:table-cell table:style-name="ce701"/>
          <table:table-cell table:style-name="ce707"/>
          <table:table-cell table:style-name="ce720" office:value-type="string">
            <text:p>Vini ed Olii</text:p>
          </table:table-cell>
          <table:table-cell table:style-name="ce726"/>
          <table:table-cell table:style-name="ce739" office:value-type="string">
            <text:p>28/12/'08 -10/1/'09</text:p>
          </table:table-cell>
          <table:table-cell table:style-name="ce738" office:value-type="string">
            <text:p>14-01-2009</text:p>
          </table:table-cell>
          <table:table-cell table:style-name="ce739" office:value-type="string">
            <text:p>28/12/2008 -10/01/2009</text:p>
          </table:table-cell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10">
          <table:table-cell table:style-name="ce683" table:number-columns-repeated="3"/>
          <table:table-cell table:style-name="ce695"/>
          <table:table-cell table:style-name="ce573" table:number-columns-repeated="2"/>
          <table:table-cell table:style-name="ce701"/>
          <table:table-cell table:style-name="ce707"/>
          <table:table-cell table:style-name="ce721" office:value-type="string">
            <text:p>Ortofrutticoli</text:p>
          </table:table-cell>
          <table:table-cell table:style-name="ce727"/>
          <table:table-cell table:style-name="ce739" office:value-type="string">
            <text:p>28/12/'08 -10/1/'09</text:p>
          </table:table-cell>
          <table:table-cell table:style-name="ce738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46">
          <table:table-cell table:style-name="ce683" table:number-columns-repeated="6"/>
          <table:table-cell table:style-name="ce702"/>
          <table:table-cell table:style-name="ce707"/>
          <table:table-cell table:style-name="ce721" office:value-type="string">
            <text:p>Settimane <text:s/>Zootecnica</text:p>
          </table:table-cell>
          <table:table-cell table:style-name="ce728"/>
          <table:table-cell table:style-name="ce739" office:value-type="string">
            <text:p>01-31/12/2008</text:p>
          </table:table-cell>
          <table:table-cell table:style-name="ce751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722"/>
          <table:table-cell table:style-name="ce729"/>
          <table:table-cell table:style-name="ce740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723"/>
          <table:table-cell table:style-name="ce730"/>
          <table:table-cell table:style-name="ce741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683"/>
          <table:table-cell table:style-name="ce730"/>
          <table:table-cell table:style-name="ce741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723"/>
          <table:table-cell table:style-name="ce730"/>
          <table:table-cell table:style-name="ce741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style-name="ce742"/>
          <table:table-cell table:style-name="ce573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24"/>
          <table:table-cell table:style-name="ce743"/>
          <table:table-cell table:style-name="ce724" table:number-columns-repeated="2"/>
          <table:table-cell table:style-name="ce798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 table:number-columns-repeated="3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573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number-columns-repeated="2"/>
          <table:table-cell table:style-name="ce710" table:number-columns-repeated="3"/>
          <table:table-cell table:style-name="ce86" table:number-columns-repeated="2"/>
          <table:table-cell table:style-name="ce688" table:number-columns-repeated="5"/>
          <table:table-cell table:style-name="ce698"/>
          <table:table-cell table:style-name="ce776"/>
          <table:table-cell table:style-name="ce788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803" table:number-columns-repeated="2"/>
          <table:table-cell table:style-name="ce86" table:number-columns-repeated="8"/>
          <table:table-cell table:style-name="ce688" table:number-columns-repeated="6"/>
          <table:table-cell table:style-name="ce687"/>
          <table:table-cell table:style-name="ce691"/>
          <table:table-cell table:style-name="ce797" table:number-columns-repeated="4"/>
          <table:table-cell table:style-name="ce86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837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8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number-columns-repeated="2"/>
          <table:table-cell table:style-name="ce710" table:number-columns-repeated="3"/>
          <table:table-cell table:style-name="ce86" table:number-columns-repeated="2"/>
          <table:table-cell table:style-name="ce688" table:number-columns-repeated="5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7"/>
          <table:table-cell table:style-name="ce688"/>
          <table:table-cell table:style-name="ce86"/>
          <table:table-cell table:style-name="ce688" table:number-columns-repeated="4"/>
          <table:table-cell table:style-name="ce687"/>
          <table:table-cell table:style-name="ce691"/>
          <table:table-cell table:style-name="ce756"/>
          <table:table-cell table:style-name="ce573" table:number-columns-repeated="3"/>
          <table:table-cell table:style-name="ce710"/>
          <table:table-cell table:style-name="ce573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number-columns-repeated="2"/>
          <table:table-cell table:style-name="ce710" table:number-columns-repeated="3"/>
          <table:table-cell table:style-name="ce86"/>
          <table:table-cell table:style-name="ce685"/>
          <table:table-cell table:style-name="ce86"/>
          <table:table-cell table:style-name="ce687" table:number-columns-repeated="4"/>
          <table:table-cell table:style-name="ce704"/>
          <table:table-cell table:style-name="ce777"/>
          <table:table-cell table:style-name="ce776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04"/>
          <table:table-cell table:style-name="ce805"/>
          <table:table-cell table:style-name="ce798" table:number-columns-repeated="4"/>
          <table:table-cell table:style-name="ce86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8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 table:number-columns-repeated="3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86" table:number-columns-repeated="7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 table:number-columns-repeated="8"/>
          <table:table-cell table:style-name="ce691" table:number-columns-repeated="2"/>
          <table:table-cell table:style-name="ce822" table:number-columns-repeated="2"/>
          <table:table-cell table:style-name="ce797" table:number-columns-repeated="2"/>
          <table:table-cell table:style-name="ce691"/>
          <table:table-cell table:style-name="ce710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 table:number-columns-repeated="2"/>
          <table:table-cell table:style-name="ce688" table:number-columns-repeated="6"/>
          <table:table-cell table:style-name="ce687"/>
          <table:table-cell table:style-name="ce691"/>
          <table:table-cell table:style-name="ce822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6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809"/>
          <table:table-cell table:style-name="ce810" table:number-columns-repeated="5"/>
          <table:table-cell table:style-name="ce688"/>
          <table:table-cell table:style-name="ce687"/>
          <table:table-cell table:style-name="ce691"/>
          <table:table-cell table:style-name="ce822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4"/>
          <table:table-cell table:style-name="ce755" table:number-columns-repeated="2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04"/>
          <table:table-cell table:style-name="ce805"/>
          <table:table-cell table:style-name="ce798" table:number-columns-repeated="4"/>
          <table:table-cell table:style-name="ce86"/>
          <table:table-cell table:style-name="ce810" table:number-columns-repeated="6"/>
          <table:table-cell table:style-name="ce688"/>
          <table:table-cell table:style-name="ce687"/>
          <table:table-cell table:style-name="ce691"/>
          <table:table-cell table:style-name="ce822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4"/>
          <table:table-cell table:style-name="ce755" table:number-columns-repeated="2"/>
          <table:table-cell table:style-name="ce86"/>
          <table:table-cell table:style-name="ce685"/>
          <table:table-cell table:style-name="ce86"/>
          <table:table-cell table:style-name="ce687" table:number-columns-repeated="4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803" table:number-columns-repeated="2"/>
          <table:table-cell table:style-name="ce86" table:number-columns-repeated="8"/>
          <table:table-cell table:style-name="ce688" table:number-columns-repeated="6"/>
          <table:table-cell table:style-name="ce687"/>
          <table:table-cell table:style-name="ce691"/>
          <table:table-cell table:style-name="ce756"/>
          <table:table-cell table:style-name="ce573" table:number-columns-repeated="3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4"/>
          <table:table-cell table:style-name="ce755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23" table:number-columns-repeated="2"/>
          <table:table-cell table:style-name="ce819" table:number-columns-repeated="2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837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 table:style-name="ce724"/>
          <table:table-cell table:style-name="ce732"/>
          <table:table-cell/>
          <table:table-cell table:style-name="ce755"/>
          <table:table-cell table:style-name="ce69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 table:number-columns-repeated="8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/>
          <table:table-cell table:style-name="ce732"/>
          <table:table-cell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6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 table:number-columns-repeated="8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5"/>
          <table:table-cell table:style-name="ce719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5"/>
          <table:table-cell table:style-name="ce86"/>
          <table:table-cell table:style-name="ce688" table:number-columns-repeated="4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14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696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8"/>
          <table:table-cell table:style-name="ce789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/>
          <table:table-cell table:style-name="ce86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696" table:number-columns-repeated="2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696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696" table:number-columns-repeated="2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 table:number-columns-repeated="2"/>
          <table:table-cell table:style-name="ce688" table:number-columns-repeated="6"/>
          <table:table-cell table:style-name="ce687"/>
          <table:table-cell table:style-name="ce691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 table:number-columns-repeated="7"/>
          <table:table-cell table:style-name="ce706"/>
          <table:table-cell table:style-name="ce778" table:number-columns-repeated="7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14"/>
          <table:table-cell table:style-name="ce691" table:number-columns-repeated="2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5"/>
          <table:table-cell table:style-name="ce86"/>
          <table:table-cell table:style-name="ce688" table:number-columns-repeated="4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14"/>
          <table:table-cell table:style-name="ce691" table:number-columns-repeated="2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6"/>
          <table:table-cell table:style-name="ce801" table:number-columns-repeated="2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5"/>
          <table:table-cell table:style-name="ce86" table:number-columns-repeated="2"/>
          <table:table-cell table:style-name="ce688" table:number-columns-repeated="4"/>
          <table:table-cell table:style-name="ce687"/>
          <table:table-cell table:style-name="ce691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86" table:number-columns-repeated="6"/>
          <table:table-cell table:style-name="ce801" table:number-columns-repeated="2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7"/>
          <table:table-cell table:style-name="ce688"/>
          <table:table-cell table:style-name="ce86"/>
          <table:table-cell table:style-name="ce688" table:number-columns-repeated="3"/>
          <table:table-cell table:style-name="ce703"/>
          <table:table-cell table:style-name="ce778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8"/>
          <table:table-cell table:style-name="ce688" table:number-columns-repeated="6"/>
          <table:table-cell table:style-name="ce687"/>
          <table:table-cell table:style-name="ce691"/>
          <table:table-cell table:style-name="ce756"/>
          <table:table-cell table:style-name="ce573" table:number-columns-repeated="3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772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38"/>
          <table:table-cell table:style-name="ce801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7"/>
          <table:table-cell table:style-name="ce688"/>
          <table:table-cell table:style-name="ce86"/>
          <table:table-cell table:style-name="ce688" table:number-columns-repeated="3"/>
          <table:table-cell table:style-name="ce757"/>
          <table:table-cell table:style-name="ce778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86" table:number-columns-repeated="3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/>
          <table:table-cell table:style-name="ce86" table:number-columns-repeated="35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3"/>
          <table:table-cell table:style-name="ce696" table:number-columns-repeated="2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86" table:number-columns-repeated="47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86" table:number-columns-repeated="3"/>
          <table:table-cell table:style-name="ce696" table:number-columns-repeated="2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7"/>
          <table:table-cell table:style-name="ce706"/>
          <table:table-cell table:style-name="ce778" table:number-columns-repeated="7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687"/>
          <table:table-cell table:style-name="ce86" table:number-columns-repeated="17"/>
          <table:table-cell table:style-name="ce772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/>
          <table:table-cell table:style-name="ce696" table:number-columns-repeated="4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7"/>
          <table:table-cell table:style-name="ce706"/>
          <table:table-cell table:style-name="ce778" table:number-columns-repeated="3"/>
          <table:table-cell table:style-name="ce795"/>
          <table:table-cell table:style-name="ce778" table:number-columns-repeated="2"/>
          <table:table-cell table:style-name="ce795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86" table:number-columns-repeated="3"/>
          <table:table-cell table:style-name="ce687"/>
          <table:table-cell table:style-name="ce86" table:number-columns-repeated="43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/>
          <table:table-cell table:style-name="ce696" table:number-columns-repeated="4"/>
          <table:table-cell table:style-name="ce719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5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5"/>
          <table:table-cell table:style-name="ce840"/>
          <table:table-cell table:style-name="ce86" table:number-columns-repeated="22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3"/>
          <table:table-cell table:style-name="ce696" table:number-columns-repeated="2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8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8"/>
          <table:table-cell table:style-name="ce688" table:number-columns-repeated="7"/>
          <table:table-cell table:style-name="ce687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43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11"/>
          <table:table-cell table:style-name="ce778" table:number-columns-repeated="7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20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11"/>
          <table:table-cell table:style-name="ce772"/>
          <table:table-cell table:style-name="ce86" table:number-columns-repeated="8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86" table:number-columns-repeated="7"/>
          <table:table-cell table:number-columns-repeated="3"/>
          <table:table-cell table:style-name="ce86" table:number-columns-repeated="11"/>
          <table:table-cell table:style-name="ce772"/>
          <table:table-cell table:style-name="ce86" table:number-columns-repeated="8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91"/>
          <table:table-cell table:style-name="ce86" table:number-columns-repeated="4"/>
          <table:table-cell table:style-name="ce772" table:number-columns-repeated="2"/>
          <table:table-cell table:style-name="ce86" table:number-columns-repeated="8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86"/>
          <table:table-cell table:number-columns-repeated="3"/>
          <table:table-cell table:style-name="ce86" table:number-columns-repeated="20"/>
          <table:table-cell table:style-name="ce688" table:number-columns-repeated="5"/>
          <table:table-cell table:style-name="ce86" table:number-columns-repeated="18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7"/>
          <table:table-cell table:style-name="ce86" table:number-columns-repeated="43"/>
          <table:table-cell table:number-columns-repeated="914"/>
        </table:table-row>
        <table:table-row table:style-name="ro48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55"/>
          <table:table-cell table:style-name="ce86" table:number-columns-repeated="15"/>
          <table:table-cell table:style-name="ce79"/>
          <table:table-cell table:style-name="ce86"/>
          <table:table-cell table:style-name="ce79" table:number-columns-repeated="3"/>
          <table:table-cell table:style-name="ce86" table:number-columns-repeated="34"/>
          <table:table-cell table:number-columns-repeated="914"/>
        </table:table-row>
        <table:table-row table:style-name="ro49">
          <table:table-cell table:style-name="ce684" table:number-columns-repeated="7"/>
          <table:table-cell table:style-name="ce708"/>
          <table:table-cell table:style-name="ce573" table:number-columns-repeated="5"/>
          <table:table-cell table:style-name="ce708" table:number-columns-repeated="2"/>
          <table:table-cell table:style-name="ce86" table:number-columns-repeated="8"/>
          <table:table-cell table:style-name="ce779" table:number-columns-repeated="8"/>
          <table:table-cell table:style-name="ce86" table:number-columns-repeated="10"/>
          <table:table-cell table:style-name="ce796"/>
          <table:table-cell table:style-name="ce86" table:number-columns-repeated="2"/>
          <table:table-cell table:style-name="ce807"/>
          <table:table-cell table:style-name="ce86" table:number-columns-repeated="10"/>
          <table:table-cell table:style-name="ce691"/>
          <table:table-cell table:style-name="ce712"/>
          <table:table-cell table:style-name="ce711"/>
          <table:table-cell table:style-name="ce712"/>
          <table:table-cell table:style-name="ce711"/>
          <table:table-cell table:style-name="ce712"/>
          <table:table-cell table:style-name="ce573"/>
          <table:table-cell table:style-name="ce86" table:number-columns-repeated="22"/>
          <table:table-cell table:style-name="ce79"/>
          <table:table-cell table:style-name="ce86" table:number-columns-repeated="25"/>
          <table:table-cell table:number-columns-repeated="914"/>
        </table:table-row>
        <table:table-row table:style-name="ro50">
          <table:table-cell table:style-name="ce684" table:number-columns-repeated="7"/>
          <table:table-cell table:style-name="ce709"/>
          <table:table-cell table:style-name="ce573" table:number-columns-repeated="7"/>
          <table:table-cell table:style-name="ce86"/>
          <table:table-cell table:style-name="ce768"/>
          <table:table-cell table:style-name="ce684" table:number-columns-repeated="6"/>
          <table:table-cell table:style-name="ce573"/>
          <table:table-cell table:style-name="ce710"/>
          <table:table-cell table:style-name="ce573" table:number-columns-repeated="3"/>
          <table:table-cell table:style-name="ce710"/>
          <table:table-cell table:style-name="ce573" table:number-columns-repeated="2"/>
          <table:table-cell table:style-name="ce86" table:number-columns-repeated="2"/>
          <table:table-cell table:style-name="ce692"/>
          <table:table-cell table:style-name="ce689" table:number-columns-repeated="5"/>
          <table:table-cell table:style-name="ce86" table:number-columns-repeated="9"/>
          <table:table-cell table:style-name="ce692"/>
          <table:table-cell table:style-name="ce689" table:number-columns-repeated="6"/>
          <table:table-cell table:style-name="ce691"/>
          <table:table-cell table:style-name="ce712"/>
          <table:table-cell table:style-name="ce573"/>
          <table:table-cell table:style-name="ce712"/>
          <table:table-cell table:style-name="ce573" table:number-columns-repeated="3"/>
          <table:table-cell table:style-name="ce86" table:number-columns-repeated="48"/>
          <table:table-cell table:number-columns-repeated="914"/>
        </table:table-row>
        <table:table-row table:style-name="ro51">
          <table:table-cell table:style-name="ce684" table:number-columns-repeated="7"/>
          <table:table-cell table:style-name="ce710"/>
          <table:table-cell table:style-name="ce573" table:number-columns-repeated="4"/>
          <table:table-cell table:style-name="ce710" table:number-columns-repeated="3"/>
          <table:table-cell table:style-name="ce86"/>
          <table:table-cell table:style-name="ce684" table:number-columns-repeated="7"/>
          <table:table-cell table:style-name="ce736" table:number-columns-repeated="2"/>
          <table:table-cell table:style-name="ce793" table:number-columns-repeated="2"/>
          <table:table-cell table:style-name="ce736" table:number-columns-repeated="2"/>
          <table:table-cell table:style-name="ce793" table:number-columns-repeated="2"/>
          <table:table-cell table:style-name="ce86" table:number-columns-repeated="2"/>
          <table:table-cell table:style-name="ce692" table:number-columns-repeated="2"/>
          <table:table-cell table:style-name="ce689" table:number-columns-repeated="4"/>
          <table:table-cell table:style-name="ce86" table:number-columns-repeated="5"/>
          <table:table-cell table:style-name="ce808" table:number-columns-repeated="2"/>
          <table:table-cell table:style-name="ce86" table:number-columns-repeated="3"/>
          <table:table-cell table:style-name="ce689" table:number-columns-repeated="6"/>
          <table:table-cell table:style-name="ce691"/>
          <table:table-cell table:style-name="ce712"/>
          <table:table-cell table:style-name="ce573"/>
          <table:table-cell table:style-name="ce712"/>
          <table:table-cell table:style-name="ce573" table:number-columns-repeated="3"/>
          <table:table-cell table:style-name="ce86" table:number-columns-repeated="48"/>
          <table:table-cell table:number-columns-repeated="914"/>
        </table:table-row>
        <table:table-row table:style-name="ro52">
          <table:table-cell table:style-name="ce685"/>
          <table:table-cell table:style-name="ce86" table:number-columns-repeated="8"/>
          <table:table-cell table:number-columns-repeated="3"/>
          <table:table-cell table:style-name="ce691" table:number-columns-repeated="2"/>
          <table:table-cell table:style-name="ce765"/>
          <table:table-cell table:style-name="ce86" table:number-columns-repeated="7"/>
          <table:table-cell table:style-name="ce691"/>
          <table:table-cell table:style-name="ce780" table:number-columns-repeated="8"/>
          <table:table-cell table:style-name="ce86" table:number-columns-repeated="24"/>
          <table:table-cell table:style-name="ce691"/>
          <table:table-cell table:style-name="ce573" table:number-columns-repeated="6"/>
          <table:table-cell table:style-name="ce86" table:number-columns-repeated="48"/>
          <table:table-cell table:number-columns-repeated="914"/>
        </table:table-row>
        <table:table-row table:style-name="ro53">
          <table:table-cell table:style-name="ce686"/>
          <table:table-cell table:style-name="ce86" table:number-columns-repeated="6"/>
          <table:table-cell table:style-name="ce711"/>
          <table:table-cell table:style-name="ce573" table:number-columns-repeated="2"/>
          <table:table-cell table:style-name="ce744"/>
          <table:table-cell table:style-name="ce573"/>
          <table:table-cell table:style-name="ce736"/>
          <table:table-cell table:style-name="ce710"/>
          <table:table-cell table:style-name="ce766"/>
          <table:table-cell table:style-name="ce573"/>
          <table:table-cell table:style-name="ce86" table:number-columns-repeated="6"/>
          <table:table-cell table:style-name="ce691"/>
          <table:table-cell table:style-name="ce86" table:number-columns-repeated="10"/>
          <table:table-cell table:style-name="ce801"/>
          <table:table-cell table:style-name="ce86" table:number-columns-repeated="13"/>
          <table:table-cell table:style-name="ce691"/>
          <table:table-cell table:style-name="ce86" table:number-columns-repeated="7"/>
          <table:table-cell table:style-name="ce691"/>
          <table:table-cell table:style-name="ce756"/>
          <table:table-cell table:style-name="ce573"/>
          <table:table-cell table:style-name="ce756"/>
          <table:table-cell table:style-name="ce573" table:number-columns-repeated="3"/>
          <table:table-cell table:style-name="ce710"/>
          <table:table-cell table:style-name="ce573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573" table:number-columns-repeated="3"/>
          <table:table-cell table:style-name="ce744" table:number-columns-repeated="2"/>
          <table:table-cell table:style-name="ce691"/>
          <table:table-cell table:style-name="ce762"/>
          <table:table-cell table:style-name="ce766"/>
          <table:table-cell table:style-name="ce744"/>
          <table:table-cell table:style-name="ce685"/>
          <table:table-cell table:style-name="ce86" table:number-columns-repeated="5"/>
          <table:table-cell table:style-name="ce691"/>
          <table:table-cell table:style-name="ce86" table:number-columns-repeated="25"/>
          <table:table-cell table:style-name="ce687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2"/>
          <table:table-cell table:style-name="ce573" table:number-columns-repeated="2"/>
          <table:table-cell table:style-name="ce712"/>
          <table:table-cell table:style-name="ce573"/>
          <table:table-cell table:style-name="ce756"/>
          <table:table-cell table:style-name="ce710"/>
          <table:table-cell table:style-name="ce756"/>
          <table:table-cell table:style-name="ce573"/>
          <table:table-cell table:style-name="ce688"/>
          <table:table-cell table:style-name="ce86"/>
          <table:table-cell table:style-name="ce688" table:number-columns-repeated="4"/>
          <table:table-cell table:style-name="ce687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3"/>
          <table:table-cell table:style-name="ce573" table:number-columns-repeated="2"/>
          <table:table-cell table:style-name="ce745"/>
          <table:table-cell table:style-name="ce573"/>
          <table:table-cell table:style-name="ce710"/>
          <table:table-cell table:style-name="ce763"/>
          <table:table-cell table:style-name="ce767"/>
          <table:table-cell table:style-name="ce745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3"/>
          <table:table-cell table:style-name="ce573" table:number-columns-repeated="2"/>
          <table:table-cell table:style-name="ce746"/>
          <table:table-cell table:style-name="ce573"/>
          <table:table-cell table:style-name="ce691"/>
          <table:table-cell table:style-name="ce763"/>
          <table:table-cell table:style-name="ce765"/>
          <table:table-cell table:style-name="ce573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691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/>
          <table:table-cell table:style-name="ce688" table:number-columns-repeated="6"/>
          <table:table-cell table:style-name="ce691"/>
          <table:table-cell table:style-name="ce763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691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 table:number-columns-repeated="2"/>
          <table:table-cell table:style-name="ce688" table:number-columns-repeated="6"/>
          <table:table-cell table:number-columns-repeated="3"/>
          <table:table-cell table:style-name="ce691" table:number-columns-repeated="3"/>
          <table:table-cell table:style-name="ce86"/>
          <table:table-cell table:style-name="ce685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691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714"/>
          <table:table-cell table:style-name="ce712"/>
          <table:table-cell table:style-name="ce714"/>
          <table:table-cell table:style-name="ce573" table:number-columns-repeated="2"/>
          <table:table-cell table:style-name="ce757" table:number-columns-repeated="2"/>
          <table:table-cell table:style-name="ce710"/>
          <table:table-cell table:style-name="ce573"/>
          <table:table-cell table:style-name="ce687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696"/>
          <table:table-cell table:style-name="ce724"/>
          <table:table-cell/>
          <table:table-cell table:style-name="ce573" table:number-columns-repeated="2"/>
          <table:table-cell table:style-name="ce710" table:number-columns-repeated="3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/>
          <table:table-cell table:style-name="ce706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688"/>
          <table:table-cell table:style-name="ce724"/>
          <table:table-cell/>
          <table:table-cell table:style-name="ce573" table:number-columns-repeated="2"/>
          <table:table-cell table:style-name="ce710" table:number-columns-repeated="3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/>
          <table:table-cell table:style-name="ce703"/>
          <table:table-cell table:style-name="ce782" table:number-columns-repeated="2"/>
          <table:table-cell table:style-name="ce794" table:number-columns-repeated="2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696"/>
          <table:table-cell table:style-name="ce724"/>
          <table:table-cell/>
          <table:table-cell table:style-name="ce573" table:number-columns-repeated="2"/>
          <table:table-cell table:style-name="ce710" table:number-columns-repeated="3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/>
          <table:table-cell table:style-name="ce773"/>
          <table:table-cell table:style-name="ce782" table:number-columns-repeated="2"/>
          <table:table-cell table:style-name="ce794" table:number-columns-repeated="2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/>
          <table:table-cell table:style-name="ce724"/>
          <table:table-cell table:number-columns-repeated="3"/>
          <table:table-cell table:style-name="ce755"/>
          <table:table-cell table:style-name="ce691" table:number-columns-repeated="2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12"/>
          <table:table-cell table:style-name="ce573" table:number-columns-repeated="2"/>
          <table:table-cell table:style-name="ce712"/>
          <table:table-cell table:style-name="ce573"/>
          <table:table-cell table:style-name="ce710" table:number-columns-repeated="3"/>
          <table:table-cell table:style-name="ce86"/>
          <table:table-cell table:style-name="ce688" table:number-columns-repeated="2"/>
          <table:table-cell table:style-name="ce86" table:number-columns-repeated="4"/>
          <table:table-cell table:style-name="ce706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/>
          <table:table-cell table:style-name="ce688" table:number-columns-repeated="2"/>
          <table:table-cell table:style-name="ce86" table:number-columns-repeated="4"/>
          <table:table-cell table:style-name="ce703"/>
          <table:table-cell table:style-name="ce783" table:number-columns-repeated="2"/>
          <table:table-cell table:style-name="ce778" table:number-columns-repeated="2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/>
          <table:table-cell table:style-name="ce688" table:number-columns-repeated="2"/>
          <table:table-cell table:style-name="ce86" table:number-columns-repeated="4"/>
          <table:table-cell table:style-name="ce773"/>
          <table:table-cell table:style-name="ce783" table:number-columns-repeated="2"/>
          <table:table-cell table:style-name="ce778" table:number-columns-repeated="2"/>
          <table:table-cell table:style-name="ce799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687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/>
          <table:table-cell table:style-name="ce685"/>
          <table:table-cell table:style-name="ce688" table:number-columns-repeated="6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/>
          <table:table-cell table:style-name="ce86" table:number-columns-repeated="6"/>
          <table:table-cell table:style-name="ce688"/>
          <table:table-cell table:style-name="ce86" table:number-columns-repeated="8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5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691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573"/>
          <table:table-cell table:style-name="ce712" table:number-columns-repeated="2"/>
          <table:table-cell table:number-columns-repeated="2"/>
          <table:table-cell table:style-name="ce710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 table:number-columns-repeated="2"/>
          <table:table-cell table:style-name="ce688" table:number-columns-repeated="2"/>
          <table:table-cell table:style-name="ce86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7"/>
          <table:table-cell table:style-name="ce688"/>
          <table:table-cell table:style-name="ce86" table:number-columns-repeated="4"/>
          <table:table-cell table:style-name="ce706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0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3"/>
          <table:table-cell table:style-name="ce696" table:number-columns-repeated="4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758"/>
          <table:table-cell table:style-name="ce573"/>
          <table:table-cell table:style-name="ce86" table:number-columns-repeated="2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8"/>
          <table:table-cell table:style-name="ce86"/>
          <table:table-cell table:style-name="ce806"/>
          <table:table-cell table:style-name="ce86" table:number-columns-repeated="2"/>
          <table:table-cell table:style-name="ce806"/>
          <table:table-cell table:style-name="ce86" table:number-columns-repeated="3"/>
          <table:table-cell table:style-name="ce687"/>
          <table:table-cell table:style-name="ce688" table:number-columns-repeated="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7"/>
          <table:table-cell table:style-name="ce86" table:number-columns-repeated="5"/>
          <table:table-cell table:style-name="ce706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/>
          <table:table-cell table:style-name="ce688" table:number-columns-repeated="8"/>
          <table:table-cell table:style-name="ce86"/>
          <table:table-cell table:style-name="ce806"/>
          <table:table-cell table:style-name="ce86" table:number-columns-repeated="2"/>
          <table:table-cell table:style-name="ce806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0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3"/>
          <table:table-cell table:style-name="ce86"/>
          <table:table-cell table:style-name="ce696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10"/>
          <table:table-cell table:style-name="ce706"/>
          <table:table-cell table:style-name="ce783" table:number-columns-repeated="2"/>
          <table:table-cell table:style-name="ce778" table:number-columns-repeated="2"/>
          <table:table-cell table:style-name="ce774" table:number-columns-repeated="4"/>
          <table:table-cell table:style-name="ce86"/>
          <table:table-cell table:style-name="ce801"/>
          <table:table-cell table:style-name="ce688" table:number-columns-repeated="3"/>
          <table:table-cell table:style-name="ce696" table:number-columns-repeated="2"/>
          <table:table-cell table:style-name="ce688" table:number-columns-repeated="2"/>
          <table:table-cell table:style-name="ce86" table:number-columns-repeated="8"/>
          <table:table-cell table:style-name="ce688" table:number-columns-repeated="4"/>
          <table:table-cell table:style-name="ce86"/>
          <table:table-cell table:style-name="ce688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10"/>
          <table:table-cell table:style-name="ce706"/>
          <table:table-cell table:style-name="ce783" table:number-columns-repeated="2"/>
          <table:table-cell table:style-name="ce778" table:number-columns-repeated="2"/>
          <table:table-cell table:style-name="ce774" table:number-columns-repeated="4"/>
          <table:table-cell table:style-name="ce86"/>
          <table:table-cell table:style-name="ce801"/>
          <table:table-cell table:style-name="ce688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4"/>
          <table:table-cell table:style-name="ce86"/>
          <table:table-cell table:style-name="ce688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5"/>
          <table:table-cell table:style-name="ce86" table:number-columns-repeated="5"/>
          <table:table-cell table:style-name="ce706"/>
          <table:table-cell table:style-name="ce783" table:number-columns-repeated="2"/>
          <table:table-cell table:style-name="ce778" table:number-columns-repeated="2"/>
          <table:table-cell table:style-name="ce774" table:number-columns-repeated="4"/>
          <table:table-cell table:style-name="ce86"/>
          <table:table-cell table:style-name="ce801"/>
          <table:table-cell table:style-name="ce688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4"/>
          <table:table-cell table:style-name="ce86"/>
          <table:table-cell table:style-name="ce688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06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/>
          <table:table-cell table:style-name="ce801"/>
          <table:table-cell table:style-name="ce688" table:number-columns-repeated="7"/>
          <table:table-cell table:style-name="ce86" table:number-columns-repeated="8"/>
          <table:table-cell table:style-name="ce687"/>
          <table:table-cell table:style-name="ce688"/>
          <table:table-cell table:style-name="ce86"/>
          <table:table-cell table:style-name="ce696" table:number-columns-repeated="4"/>
          <table:table-cell table:style-name="ce691"/>
          <table:table-cell table:style-name="ce763"/>
          <table:table-cell table:style-name="ce828"/>
          <table:table-cell table:style-name="ce725"/>
          <table:table-cell table:style-name="ce573"/>
          <table:table-cell table:style-name="ce828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03"/>
          <table:table-cell table:style-name="ce784" table:number-columns-repeated="2"/>
          <table:table-cell table:style-name="ce785"/>
          <table:table-cell table:style-name="ce784"/>
          <table:table-cell table:style-name="ce799" table:number-columns-repeated="4"/>
          <table:table-cell table:style-name="ce86" table:number-columns-repeated="17"/>
          <table:table-cell table:style-name="ce687"/>
          <table:table-cell table:style-name="ce688"/>
          <table:table-cell table:style-name="ce86"/>
          <table:table-cell table:style-name="ce696" table:number-columns-repeated="4"/>
          <table:table-cell table:style-name="ce691"/>
          <table:table-cell table:style-name="ce763"/>
          <table:table-cell table:style-name="ce828"/>
          <table:table-cell table:style-name="ce725"/>
          <table:table-cell table:style-name="ce573"/>
          <table:table-cell table:style-name="ce828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79"/>
          <table:table-cell table:style-name="ce688" table:number-columns-repeated="7"/>
          <table:table-cell table:style-name="ce733"/>
          <table:table-cell table:style-name="ce743"/>
          <table:table-cell table:style-name="ce753"/>
          <table:table-cell table:style-name="ce688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85"/>
          <table:table-cell table:style-name="ce688" table:number-columns-repeated="5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2"/>
          <table:table-cell table:style-name="ce696" table:number-columns-repeated="4"/>
          <table:table-cell table:style-name="ce691"/>
          <table:table-cell table:style-name="ce763"/>
          <table:table-cell table:style-name="ce828"/>
          <table:table-cell table:style-name="ce725"/>
          <table:table-cell table:style-name="ce573"/>
          <table:table-cell table:style-name="ce828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3"/>
          <table:table-cell table:style-name="ce743"/>
          <table:table-cell table:style-name="ce753"/>
          <table:table-cell table:style-name="ce688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2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79"/>
          <table:table-cell table:style-name="ce688" table:number-columns-repeated="7"/>
          <table:table-cell table:style-name="ce733"/>
          <table:table-cell table:style-name="ce743"/>
          <table:table-cell table:style-name="ce753"/>
          <table:table-cell table:style-name="ce688" table:number-columns-repeated="3"/>
          <table:table-cell table:style-name="ce86" table:number-columns-repeated="17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20"/>
          <table:table-cell table:style-name="ce688" table:number-columns-repeated="5"/>
          <table:table-cell table:style-name="ce696" table:number-columns-repeated="2"/>
          <table:table-cell table:style-name="ce719"/>
          <table:table-cell table:style-name="ce86" table:number-columns-repeated="11"/>
          <table:table-cell table:style-name="ce688" table:number-columns-repeated="3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55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573" table:number-columns-repeated="7"/>
          <table:table-cell table:style-name="ce86" table:number-columns-repeated="32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/>
          <table:table-cell table:style-name="ce747"/>
          <table:table-cell/>
          <table:table-cell table:style-name="ce86" table:number-columns-repeated="4"/>
          <table:table-cell table:style-name="ce573" table:number-columns-repeated="7"/>
          <table:table-cell table:style-name="ce779" table:number-columns-repeated="8"/>
          <table:table-cell table:style-name="ce86" table:number-columns-repeated="10"/>
          <table:table-cell table:style-name="ce796"/>
          <table:table-cell table:style-name="ce86" table:number-columns-repeated="14"/>
          <table:table-cell table:style-name="ce731"/>
          <table:table-cell table:style-name="ce724"/>
          <table:table-cell table:style-name="ce86" table:number-columns-repeated="2"/>
          <table:table-cell table:style-name="ce832"/>
          <table:table-cell table:style-name="ce86" table:number-columns-repeated="49"/>
          <table:table-cell table:number-columns-repeated="914"/>
        </table:table-row>
        <table:table-row table:style-name="ro50">
          <table:table-cell table:style-name="ce86"/>
          <table:table-cell table:style-name="ce692"/>
          <table:table-cell table:style-name="ce689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768"/>
          <table:table-cell table:style-name="ce684" table:number-columns-repeated="6"/>
          <table:table-cell table:style-name="ce573"/>
          <table:table-cell table:style-name="ce710"/>
          <table:table-cell table:style-name="ce573" table:number-columns-repeated="3"/>
          <table:table-cell table:style-name="ce710"/>
          <table:table-cell table:style-name="ce573" table:number-columns-repeated="2"/>
          <table:table-cell table:style-name="ce86"/>
          <table:table-cell table:style-name="ce692"/>
          <table:table-cell table:style-name="ce86" table:number-columns-repeated="23"/>
          <table:table-cell table:style-name="ce731"/>
          <table:table-cell table:style-name="ce86"/>
          <table:table-cell table:style-name="ce732"/>
          <table:table-cell table:style-name="ce86" table:number-columns-repeated="51"/>
          <table:table-cell table:number-columns-repeated="914"/>
        </table:table-row>
        <table:table-row table:style-name="ro55">
          <table:table-cell table:style-name="ce86" table:number-columns-repeated="2"/>
          <table:table-cell table:style-name="ce689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684" table:number-columns-repeated="7"/>
          <table:table-cell table:style-name="ce736" table:number-columns-repeated="2"/>
          <table:table-cell table:style-name="ce793" table:number-columns-repeated="2"/>
          <table:table-cell table:style-name="ce736" table:number-columns-repeated="2"/>
          <table:table-cell table:style-name="ce793" table:number-columns-repeated="2"/>
          <table:table-cell table:style-name="ce86" table:number-columns-repeated="17"/>
          <table:table-cell table:style-name="ce692"/>
          <table:table-cell table:style-name="ce689" table:number-columns-repeated="6"/>
          <table:table-cell table:style-name="ce86"/>
          <table:table-cell table:style-name="ce731"/>
          <table:table-cell table:style-name="ce724"/>
          <table:table-cell table:style-name="ce732"/>
          <table:table-cell table:style-name="ce86" table:number-columns-repeated="51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769"/>
          <table:table-cell table:style-name="ce86" table:number-columns-repeated="5"/>
          <table:table-cell table:style-name="ce769"/>
          <table:table-cell table:style-name="ce86"/>
          <table:table-cell table:style-name="ce769"/>
          <table:table-cell table:style-name="ce86"/>
          <table:table-cell table:style-name="ce769"/>
          <table:table-cell table:style-name="ce86" table:number-columns-repeated="22"/>
          <table:table-cell table:style-name="ce689" table:number-columns-repeated="6"/>
          <table:table-cell table:style-name="ce86"/>
          <table:table-cell table:style-name="ce731"/>
          <table:table-cell table:style-name="ce724"/>
          <table:table-cell table:style-name="ce732"/>
          <table:table-cell table:style-name="ce86" table:number-columns-repeated="51"/>
          <table:table-cell table:number-columns-repeated="914"/>
        </table:table-row>
        <table:table-row table:style-name="ro50">
          <table:table-cell table:style-name="ce86" table:number-columns-repeated="7"/>
          <table:table-cell table:style-name="ce715" table:number-columns-repeated="8"/>
          <table:table-cell table:style-name="ce86" table:number-columns-repeated="8"/>
          <table:table-cell table:style-name="ce780" table:number-columns-repeated="8"/>
          <table:table-cell table:style-name="ce86" table:number-columns-repeated="16"/>
          <table:table-cell table:style-name="ce811" table:number-columns-repeated="5"/>
          <table:table-cell table:style-name="ce715"/>
          <table:table-cell table:style-name="ce573" table:number-columns-repeated="6"/>
          <table:table-cell table:style-name="ce715" table:number-columns-repeated="2"/>
          <table:table-cell table:style-name="ce573" table:number-columns-repeated="3"/>
          <table:table-cell table:style-name="ce86" table:number-columns-repeated="46"/>
          <table:table-cell table:number-columns-repeated="914"/>
        </table:table-row>
        <table:table-row table:style-name="ro50">
          <table:table-cell table:style-name="ce86"/>
          <table:table-cell table:style-name="ce687"/>
          <table:table-cell table:style-name="ce86" table:number-columns-repeated="5"/>
          <table:table-cell table:style-name="ce716"/>
          <table:table-cell table:style-name="ce86"/>
          <table:table-cell table:style-name="ce734" table:number-columns-repeated="2"/>
          <table:table-cell table:style-name="ce716"/>
          <table:table-cell table:style-name="ce86"/>
          <table:table-cell table:style-name="ce734" table:number-columns-repeated="2"/>
          <table:table-cell table:style-name="ce86"/>
          <table:table-cell table:style-name="ce685"/>
          <table:table-cell table:style-name="ce86" table:number-columns-repeated="12"/>
          <table:table-cell table:style-name="ce691"/>
          <table:table-cell table:style-name="ce86" table:number-columns-repeated="3"/>
          <table:table-cell table:style-name="ce801"/>
          <table:table-cell table:style-name="ce86" table:number-columns-repeated="7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2"/>
          <table:table-cell table:style-name="ce811" table:number-columns-repeated="5"/>
          <table:table-cell table:style-name="ce684"/>
          <table:table-cell table:style-name="ce573" table:number-columns-repeated="3"/>
          <table:table-cell table:style-name="ce710" table:number-columns-repeated="4"/>
          <table:table-cell table:style-name="ce684"/>
          <table:table-cell table:style-name="ce573"/>
          <table:table-cell table:style-name="ce710"/>
          <table:table-cell table:style-name="ce573" table:number-columns-repeated="3"/>
          <table:table-cell table:style-name="ce86" table:number-columns-repeated="44"/>
          <table:table-cell table:number-columns-repeated="914"/>
        </table:table-row>
        <table:table-row table:style-name="ro57">
          <table:table-cell table:style-name="ce86" table:number-columns-repeated="7"/>
          <table:table-cell table:style-name="ce79" table:number-columns-repeated="2"/>
          <table:table-cell table:style-name="ce734" table:number-columns-repeated="2"/>
          <table:table-cell table:style-name="ce79" table:number-columns-repeated="2"/>
          <table:table-cell table:style-name="ce734" table:number-columns-repeated="2"/>
          <table:table-cell table:style-name="ce86" table:number-columns-repeated="8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 table:number-columns-repeated="16"/>
          <table:table-cell table:style-name="ce812"/>
          <table:table-cell table:style-name="ce816" table:number-columns-repeated="4"/>
          <table:table-cell table:style-name="ce573" table:number-columns-repeated="4"/>
          <table:table-cell table:style-name="ce710" table:number-columns-repeated="4"/>
          <table:table-cell table:style-name="ce573" table:number-columns-repeated="6"/>
          <table:table-cell table:style-name="ce86" table:number-columns-repeated="44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7"/>
          <table:table-cell table:number-columns-repeated="2"/>
          <table:table-cell table:style-name="ce712"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4"/>
          <table:table-cell table:style-name="ce691" table:number-columns-repeated="5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9"/>
          <table:table-cell table:style-name="ce735" table:number-columns-repeated="2"/>
          <table:table-cell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"/>
          <table:table-cell table:style-name="ce688" table:number-columns-repeated="2"/>
          <table:table-cell table:style-name="ce696" table:number-columns-repeated="4"/>
          <table:table-cell table:style-name="ce719"/>
          <table:table-cell table:style-name="ce86" table:number-columns-repeated="7"/>
          <table:table-cell table:style-name="ce687"/>
          <table:table-cell table:style-name="ce86"/>
          <table:table-cell table:style-name="ce688" table:number-columns-repeated="6"/>
          <table:table-cell table:style-name="ce687"/>
          <table:table-cell table:style-name="ce691" table:number-columns-repeated="2"/>
          <table:table-cell table:style-name="ce755" table:number-columns-repeated="2"/>
          <table:table-cell table:style-name="ce833"/>
          <table:table-cell table:style-name="ce686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6"/>
          <table:table-cell table:style-name="ce705"/>
          <table:table-cell table:style-name="ce717"/>
          <table:table-cell table:style-name="ce725"/>
          <table:table-cell table:style-name="ce736"/>
          <table:table-cell table:style-name="ce748"/>
          <table:table-cell table:style-name="ce714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3"/>
          <table:table-cell table:style-name="ce688" table:number-columns-repeated="7"/>
          <table:table-cell table:style-name="ce687"/>
          <table:table-cell table:style-name="ce691" table:number-columns-repeated="4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25" table:number-columns-repeated="2"/>
          <table:table-cell table:style-name="ce824" table:number-columns-repeated="2"/>
          <table:table-cell table:style-name="ce825"/>
          <table:table-cell table:style-name="ce822" table:number-columns-repeated="3"/>
          <table:table-cell table:style-name="ce86" table:number-columns-repeated="42"/>
          <table:table-cell table:number-columns-repeated="914"/>
        </table:table-row>
        <table:table-row table:style-name="ro47">
          <table:table-cell table:style-name="ce86" table:number-columns-repeated="3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5"/>
          <table:table-cell table:style-name="ce718"/>
          <table:table-cell table:style-name="ce717"/>
          <table:table-cell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4"/>
          <table:table-cell table:style-name="ce718"/>
          <table:table-cell table:style-name="ce717"/>
          <table:table-cell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4"/>
          <table:table-cell table:style-name="ce703"/>
          <table:table-cell table:style-name="ce786"/>
          <table:table-cell table:style-name="ce790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4"/>
          <table:table-cell table:style-name="ce718"/>
          <table:table-cell table:style-name="ce717"/>
          <table:table-cell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87"/>
          <table:table-cell table:style-name="ce785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5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87"/>
          <table:table-cell table:style-name="ce785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56"/>
          <table:table-cell table:style-name="ce725" table:number-columns-repeated="3"/>
          <table:table-cell table:style-name="ce80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3"/>
          <table:table-cell table:style-name="ce688" table:number-columns-repeated="6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87"/>
          <table:table-cell table:style-name="ce785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86"/>
          <table:table-cell table:style-name="ce688" table:number-columns-repeated="5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6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3"/>
          <table:table-cell table:style-name="ce688" table:number-columns-repeated="6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6"/>
          <table:table-cell table:style-name="ce790"/>
          <table:table-cell table:style-name="ce786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8"/>
          <table:table-cell table:style-name="ce819"/>
          <table:table-cell table:style-name="ce818"/>
          <table:table-cell table:style-name="ce819"/>
          <table:table-cell table:style-name="ce825"/>
          <table:table-cell table:style-name="ce710"/>
          <table:table-cell table:style-name="ce825"/>
          <table:table-cell table:style-name="ce710"/>
          <table:table-cell table:style-name="ce834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3"/>
          <table:table-cell table:style-name="ce814" table:number-columns-repeated="3"/>
          <table:table-cell table:style-name="ce703"/>
          <table:table-cell table:style-name="ce725"/>
          <table:table-cell table:style-name="ce573"/>
          <table:table-cell table:style-name="ce817"/>
          <table:table-cell table:style-name="ce573"/>
          <table:table-cell table:style-name="ce824" table:number-columns-repeated="4"/>
          <table:table-cell table:style-name="ce826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6"/>
          <table:table-cell table:style-name="ce790"/>
          <table:table-cell table:style-name="ce786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4" table:number-columns-repeated="4"/>
          <table:table-cell table:style-name="ce703"/>
          <table:table-cell table:style-name="ce573" table:number-columns-repeated="4"/>
          <table:table-cell table:style-name="ce710" table:number-columns-repeated="4"/>
          <table:table-cell table:style-name="ce826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7" table:number-columns-repeated="2"/>
          <table:table-cell table:style-name="ce688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710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2"/>
          <table:table-cell table:style-name="ce830"/>
          <table:table-cell table:style-name="ce831"/>
          <table:table-cell table:style-name="ce797"/>
          <table:table-cell table:style-name="ce778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3"/>
          <table:table-cell table:style-name="ce814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2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 table:number-columns-repeated="2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814" table:number-columns-repeated="4"/>
          <table:table-cell table:style-name="ce703"/>
          <table:table-cell table:style-name="ce725" table:number-columns-repeated="4"/>
          <table:table-cell table:style-name="ce710" table:number-columns-repeated="4"/>
          <table:table-cell table:style-name="ce758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8" table:number-columns-repeated="4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 table:number-columns-repeated="2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688" table:number-columns-repeated="2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5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2"/>
          <table:table-cell table:style-name="ce830"/>
          <table:table-cell table:style-name="ce831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5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8"/>
          <table:table-cell table:style-name="ce8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696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2"/>
          <table:table-cell table:style-name="ce573" table:number-columns-repeated="2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3"/>
          <table:table-cell table:style-name="ce698"/>
          <table:table-cell table:style-name="ce688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8"/>
          <table:table-cell table:style-name="ce785" table:number-columns-repeated="2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688" table:number-columns-repeated="2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8"/>
          <table:table-cell table:style-name="ce8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8"/>
          <table:table-cell table:style-name="ce8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5"/>
          <table:table-cell table:style-name="ce688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2"/>
          <table:table-cell table:style-name="ce573" table:number-columns-repeated="2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7" table:number-columns-repeated="2"/>
          <table:table-cell table:style-name="ce688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 table:number-columns-repeated="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4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4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/>
          <table:table-cell table:style-name="ce797"/>
          <table:table-cell table:style-name="ce86" table:number-columns-repeated="44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6" table:number-columns-repeated="2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 table:number-columns-repeated="2"/>
          <table:table-cell table:style-name="ce688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2"/>
          <table:table-cell table:style-name="ce86" table:number-columns-repeated="3"/>
          <table:table-cell table:style-name="ce706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2"/>
          <table:table-cell table:style-name="ce86" table:number-columns-repeated="3"/>
          <table:table-cell table:style-name="ce706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 table:number-columns-repeated="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4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4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8" table:number-columns-repeated="4"/>
          <table:table-cell table:style-name="ce704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710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6"/>
          <table:table-cell table:style-name="ce706"/>
          <table:table-cell table:style-name="ce797" table:number-columns-repeated="4"/>
          <table:table-cell table:style-name="ce691" table:number-columns-repeated="2"/>
          <table:table-cell table:style-name="ce710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5"/>
          <table:table-cell table:style-name="ce86"/>
          <table:table-cell table:style-name="ce688" table:number-columns-repeated="2"/>
          <table:table-cell table:style-name="ce706"/>
          <table:table-cell table:style-name="ce797" table:number-columns-repeated="4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4"/>
          <table:table-cell table:style-name="ce688" table:number-columns-repeated="2"/>
          <table:table-cell table:style-name="ce706"/>
          <table:table-cell table:style-name="ce797" table:number-columns-repeated="4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5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691"/>
          <table:table-cell table:style-name="ce688"/>
          <table:table-cell table:style-name="ce696" table:number-columns-repeated="3"/>
          <table:table-cell table:style-name="ce703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691"/>
          <table:table-cell table:style-name="ce688"/>
          <table:table-cell table:style-name="ce696" table:number-columns-repeated="3"/>
          <table:table-cell table:style-name="ce703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2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691"/>
          <table:table-cell table:style-name="ce688"/>
          <table:table-cell table:style-name="ce696" table:number-columns-repeated="3"/>
          <table:table-cell table:style-name="ce703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2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29"/>
          <table:table-cell table:style-name="ce771" table:number-columns-repeated="4"/>
          <table:table-cell table:style-name="ce86" table:number-columns-repeated="10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29"/>
          <table:table-cell table:style-name="ce771" table:number-columns-repeated="4"/>
          <table:table-cell table:style-name="ce86" table:number-columns-repeated="10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/>
          <table:table-cell table:style-name="ce771" table:number-columns-repeated="4"/>
          <table:table-cell table:style-name="ce86" table:number-columns-repeated="10"/>
          <table:table-cell table:style-name="ce755"/>
          <table:table-cell table:style-name="ce86" table:number-columns-repeated="54"/>
          <table:table-cell table:number-columns-repeated="914"/>
        </table:table-row>
        <table:table-row table:style-name="ro58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/>
          <table:table-cell table:style-name="ce747"/>
          <table:table-cell/>
          <table:table-cell table:style-name="ce86" table:number-columns-repeated="14"/>
          <table:table-cell table:style-name="ce796"/>
          <table:table-cell table:style-name="ce86" table:number-columns-repeated="14"/>
          <table:table-cell table:style-name="ce796"/>
          <table:table-cell table:style-name="ce86" table:number-columns-repeated="13"/>
          <table:table-cell table:style-name="ce691"/>
          <table:table-cell table:style-name="ce86"/>
          <table:table-cell table:style-name="ce796"/>
          <table:table-cell table:style-name="ce86" table:number-columns-repeated="52"/>
          <table:table-cell table:number-columns-repeated="914"/>
        </table:table-row>
        <table:table-row table:style-name="ro50">
          <table:table-cell table:style-name="ce689"/>
          <table:table-cell table:style-name="ce692"/>
          <table:table-cell table:style-name="ce86" table:number-columns-repeated="7"/>
          <table:table-cell table:number-columns-repeated="3"/>
          <table:table-cell table:style-name="ce86" table:number-columns-repeated="4"/>
          <table:table-cell table:style-name="ce689"/>
          <table:table-cell table:style-name="ce692"/>
          <table:table-cell table:style-name="ce86" table:number-columns-repeated="14"/>
          <table:table-cell table:style-name="ce692"/>
          <table:table-cell table:style-name="ce86" table:number-columns-repeated="14"/>
          <table:table-cell table:style-name="ce689"/>
          <table:table-cell table:style-name="ce692"/>
          <table:table-cell table:style-name="ce86" table:number-columns-repeated="6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3">
          <table:table-cell table:style-name="ce86" table:number-columns-repeated="9"/>
          <table:table-cell table:number-columns-repeated="3"/>
          <table:table-cell table:style-name="ce86"/>
          <table:table-cell table:style-name="ce764"/>
          <table:table-cell table:style-name="ce86" table:number-columns-repeated="12"/>
          <table:table-cell table:style-name="ce764"/>
          <table:table-cell table:style-name="ce86" table:number-columns-repeated="2"/>
          <table:table-cell table:style-name="ce764"/>
          <table:table-cell table:style-name="ce86" table:number-columns-repeated="11"/>
          <table:table-cell table:style-name="ce764"/>
          <table:table-cell table:style-name="ce86" table:number-columns-repeated="2"/>
          <table:table-cell table:style-name="ce764"/>
          <table:table-cell table:style-name="ce86" table:number-columns-repeated="10"/>
          <table:table-cell table:style-name="ce691"/>
          <table:table-cell table:style-name="ce86"/>
          <table:table-cell table:style-name="ce764"/>
          <table:table-cell table:style-name="ce86" table:number-columns-repeated="2"/>
          <table:table-cell table:style-name="ce764"/>
          <table:table-cell table:style-name="ce86" table:number-columns-repeated="49"/>
          <table:table-cell table:number-columns-repeated="914"/>
        </table:table-row>
        <table:table-row table:style-name="ro53">
          <table:table-cell table:style-name="ce86" table:number-columns-repeated="2"/>
          <table:table-cell table:style-name="ce16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16"/>
          <table:table-cell table:style-name="ce86" table:number-columns-repeated="30"/>
          <table:table-cell table:style-name="ce801"/>
          <table:table-cell table:style-name="ce86" table:number-columns-repeated="5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770"/>
          <table:table-cell table:style-name="ce688"/>
          <table:table-cell table:style-name="ce696" table:number-columns-repeated="4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0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6"/>
          <table:table-cell table:style-name="ce688" table:number-columns-repeated="7"/>
          <table:table-cell table:style-name="ce86" table:number-columns-repeated="8"/>
          <table:table-cell table:style-name="ce688" table:number-columns-repeated="7"/>
          <table:table-cell table:style-name="ce86" table:number-columns-repeated="9"/>
          <table:table-cell table:style-name="ce688" table:number-columns-repeated="4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3"/>
          <table:table-cell table:style-name="ce696" table:number-columns-repeated="4"/>
          <table:table-cell table:style-name="ce719"/>
          <table:table-cell table:number-columns-repeated="3"/>
          <table:table-cell table:style-name="ce86" table:number-columns-repeated="6"/>
          <table:table-cell table:style-name="ce688" table:number-columns-repeated="7"/>
          <table:table-cell table:style-name="ce86" table:number-columns-repeated="8"/>
          <table:table-cell table:style-name="ce688" table:number-columns-repeated="4"/>
          <table:table-cell table:style-name="ce86" table:number-columns-repeated="11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5"/>
          <table:table-cell table:style-name="ce696" table:number-columns-repeated="2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88" table:number-columns-repeated="2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9"/>
          <table:table-cell table:style-name="ce688" table:number-columns-repeated="2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3"/>
          <table:table-cell table:style-name="ce770"/>
          <table:table-cell table:style-name="ce688"/>
          <table:table-cell table:style-name="ce696" table:number-columns-repeated="2"/>
          <table:table-cell table:style-name="ce791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88" table:number-columns-repeated="6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 table:number-columns-repeated="2"/>
          <table:table-cell table:style-name="ce688"/>
          <table:table-cell table:style-name="ce696" table:number-columns-repeated="2"/>
          <table:table-cell table:style-name="ce791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 table:number-columns-repeated="2"/>
          <table:table-cell table:style-name="ce688"/>
          <table:table-cell table:style-name="ce696" table:number-columns-repeated="2"/>
          <table:table-cell table:style-name="ce719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 table:number-columns-repeated="2"/>
          <table:table-cell table:style-name="ce688"/>
          <table:table-cell table:style-name="ce696" table:number-columns-repeated="2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86" table:number-columns-repeated="9"/>
          <table:table-cell table:style-name="ce688" table:number-columns-repeated="5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5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4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770"/>
          <table:table-cell table:style-name="ce688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6"/>
          <table:table-cell table:style-name="ce688" table:number-columns-repeated="7"/>
          <table:table-cell table:style-name="ce86" table:number-columns-repeated="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5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86" table:number-columns-repeated="9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770"/>
          <table:table-cell table:style-name="ce688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6"/>
          <table:table-cell table:style-name="ce770"/>
          <table:table-cell table:style-name="ce688" table:number-columns-repeated="6"/>
          <table:table-cell table:style-name="ce86" table:number-columns-repeated="24"/>
          <table:table-cell table:style-name="ce688" table:number-columns-repeated="3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5"/>
          <table:table-cell table:style-name="ce771"/>
          <table:table-cell table:style-name="ce688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 table:number-columns-repeated="24"/>
          <table:table-cell table:style-name="ce688" table:number-columns-repeated="3"/>
          <table:table-cell table:style-name="ce696" table:number-columns-repeated="3"/>
          <table:table-cell table:style-name="ce76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9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 table:number-columns-repeated="2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696" table:number-columns-repeated="2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 table:number-columns-repeated="23"/>
          <table:table-cell table:style-name="ce688" table:number-columns-repeated="6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2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6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8"/>
          <table:table-cell table:style-name="ce86" table:number-columns-repeated="2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86"/>
          <table:table-cell table:style-name="ce79"/>
          <table:table-cell table:style-name="ce86" table:number-columns-repeated="4"/>
          <table:table-cell table:style-name="ce770"/>
          <table:table-cell table:style-name="ce688" table:number-columns-repeated="6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696" table:number-columns-repeated="2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24"/>
          <table:table-cell table:style-name="ce688" table:number-columns-repeated="3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770"/>
          <table:table-cell table:style-name="ce688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88" table:number-columns-repeated="7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2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5"/>
          <table:table-cell table:style-name="ce86"/>
          <table:table-cell table:style-name="ce771"/>
          <table:table-cell table:style-name="ce86" table:number-columns-repeated="2"/>
          <table:table-cell table:style-name="ce771"/>
          <table:table-cell table:style-name="ce86" table:number-columns-repeated="18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5"/>
          <table:table-cell table:style-name="ce771"/>
          <table:table-cell table:style-name="ce688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 table:number-columns-repeated="2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7"/>
          <table:table-cell table:style-name="ce771"/>
          <table:table-cell table:style-name="ce86" table:number-columns-repeated="35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8"/>
          <table:table-cell table:style-name="ce771"/>
          <table:table-cell table:style-name="ce86" table:number-columns-repeated="34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2"/>
          <table:table-cell table:style-name="ce771"/>
          <table:table-cell table:style-name="ce86" table:number-columns-repeated="13"/>
          <table:table-cell table:style-name="ce79"/>
          <table:table-cell table:style-name="ce86" table:number-columns-repeated="15"/>
          <table:table-cell table:style-name="ce755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0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3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14"/>
          <table:table-cell table:style-name="ce797" table:number-columns-repeated="3"/>
          <table:table-cell table:style-name="ce86" table:number-columns-repeated="26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104831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1 cer.-latte'.$A$1" table:cell-range-address="$bozza.$A$11:.$CK$213" table:range-usable-as="print-range"/>
          <table:named-range table:name="Area_stampa_MI" table:base-cell-address="$'1 cer.-latte'.$A$1" table:cell-range-address="$bozza.$A$11:.$BJ$48"/>
        </table:named-expressions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3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1-21T13:53:09</dc:date>
    <meta:print-date>2009-01-21T13:23:19</meta:print-date>
    <meta:document-statistic meta:table-count="11" meta:cell-count="1756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 script:moduleType="document">Rem Attribute VBA_ModuleType=VBADocumentModule
Sub Foglio19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