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co113" style:family="table-column">
      <style:table-column-properties fo:break-before="auto" style:column-width="7.274cm"/>
    </style:style>
    <style:style style:name="co114" style:family="table-column">
      <style:table-column-properties fo:break-before="auto" style:column-width="5.399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563cm"/>
    </style:style>
    <style:style style:name="co118" style:family="table-column">
      <style:table-column-properties fo:break-before="auto" style:column-width="1.591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108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012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1012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2" style:family="table-cell" style:parent-style-name="Normale_5f_listino_5f_bmti_5f_10122009_5f_02_5f_prov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3" style:family="table-cell" style:parent-style-name="Normale_5f_listino_5f_bmti_5f_1012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4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5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6" style:family="table-cell" style:parent-style-name="Normale_5f_listino_5f_bmti_5f_10122009_5f_02_5f_prov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77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8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9" style:family="table-cell" style:parent-style-name="Normale_5f_listino_5f_bmti_5f_1012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0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2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3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e_5f_listino_5f_bmti_5f_101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6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7" style:family="table-cell" style:parent-style-name="Normale_5f_listino_5f_bmti_5f_101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3/12/09-9/01/2010</text:p>
          </table:table-cell>
          <table:covered-table-cell table:style-name="ce68"/>
          <table:table-cell table:style-name="ce86" office:value-type="string" table:number-columns-spanned="2" table:number-rows-spanned="1">
            <text:p>13-01-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78">
            <text:p>178</text:p>
          </table:table-cell>
          <table:table-cell table:style-name="ce74" office:value-type="float" office:value="182">
            <text:p>182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52">
            <text:p>152</text:p>
          </table:table-cell>
          <table:table-cell table:style-name="ce74" office:value-type="float" office:value="157">
            <text:p>15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0">
            <text:p>120</text:p>
          </table:table-cell>
          <table:table-cell table:number-columns-repeated="2"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0/11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13/12/09-9/01/2010</text:p>
          </table:table-cell>
          <table:covered-table-cell table:style-name="ce152"/>
          <table:table-cell table:style-name="ce86" office:value-type="string" table:number-columns-spanned="2" table:number-rows-spanned="1">
            <text:p>13-01-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30">
            <text:p>3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50">
            <text:p>250</text:p>
          </table:table-cell>
          <table:table-cell table:style-name="ce74" office:value-type="float" office:value="255">
            <text:p>255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0">
            <text:p>2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19">
            <text:p>119</text:p>
          </table:table-cell>
          <table:table-cell table:style-name="ce74" office:value-type="float" office:value="122">
            <text:p>122</text:p>
          </table:table-cell>
          <table:table-cell table:style-name="ce74" office:value-type="float" office:value="119">
            <text:p>119</text:p>
          </table:table-cell>
          <table:table-cell table:style-name="ce74" office:value-type="float" office:value="122">
            <text:p>12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9">
            <text:p>99</text:p>
          </table:table-cell>
          <table:table-cell table:style-name="ce74" office:value-type="float" office:value="103">
            <text:p>103</text:p>
          </table:table-cell>
          <table:table-cell table:style-name="ce74" office:value-type="float" office:value="99">
            <text:p>99</text:p>
          </table:table-cell>
          <table:table-cell table:style-name="ce74" office:value-type="float" office:value="103">
            <text:p>10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9">
            <text:p>99</text:p>
          </table:table-cell>
          <table:table-cell table:style-name="ce74" office:value-type="float" office:value="103">
            <text:p>103</text:p>
          </table:table-cell>
          <table:table-cell table:style-name="ce74" office:value-type="float" office:value="99">
            <text:p>99</text:p>
          </table:table-cell>
          <table:table-cell table:style-name="ce74" office:value-type="float" office:value="103">
            <text:p>10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54">
            <text:p>154</text:p>
          </table:table-cell>
          <table:table-cell table:style-name="ce74" office:value-type="float" office:value="157">
            <text:p>157</text:p>
          </table:table-cell>
          <table:table-cell table:style-name="ce74" office:value-type="float" office:value="151">
            <text:p>151</text:p>
          </table:table-cell>
          <table:table-cell table:style-name="ce74" office:value-type="float" office:value="153">
            <text:p>15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3">
            <text:p>123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3">
            <text:p>12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22">
            <text:p>122</text:p>
          </table:table-cell>
          <table:table-cell table:style-name="ce74" office:value-type="float" office:value="127">
            <text:p>127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0/11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13/12/09-2/01/2010</text:p>
          </table:table-cell>
          <table:covered-table-cell table:style-name="ce246"/>
          <table:table-cell table:number-columns-repeated="1011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1011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1010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1011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150">
            <text:p>2.150</text:p>
          </table:table-cell>
          <table:table-cell table:style-name="ce250" office:value-type="float" office:value="2800">
            <text:p>2.8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float" office:value="2900">
            <text:p>2.900</text:p>
          </table:table-cell>
          <table:table-cell table:style-name="ce250" office:value-type="float" office:value="3000">
            <text:p>3.0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office:value-type="float" office:value="390">
            <text:p>390</text:p>
          </table:table-cell>
          <table:table-cell table:style-name="ce262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string">
            <text:p><text:s/>-</text:p>
          </table:table-cell>
          <table:table-cell table:style-name="ce262" office:value-type="string">
            <text:p><text:s/>-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string">
            <text:p><text:s/>-</text:p>
          </table:table-cell>
          <table:table-cell table:style-name="ce262" office:value-type="string">
            <text:p><text:s/>-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string">
            <text:p><text:s/>-</text:p>
          </table:table-cell>
          <table:table-cell table:style-name="ce262" office:value-type="string">
            <text:p><text:s/>-</text:p>
          </table:table-cell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1011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5"/>
        <table:table-column table:style-name="co42" table:default-cell-style-name="ce30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5"/>
        <table:table-column table:style-name="co47" table:default-cell-style-name="ce325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13/12/09-2/01/2010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13/12/09-2/01/2010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6">
            <text:p>0,60</text:p>
          </table:table-cell>
          <table:table-cell table:style-name="ce330" office:value-type="float" office:value="0.7">
            <text:p>0,7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8">
            <text:p>0,80</text:p>
          </table:table-cell>
          <table:table-cell table:style-name="ce330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number-columns-repeated="4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6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7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3"/>
          <table:table-cell table:number-columns-repeated="1019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1019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1013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13/12/09-9/01/2010</text:p>
          </table:table-cell>
          <table:covered-table-cell table:style-name="ce356"/>
          <table:table-cell table:style-name="ce32" office:value-type="string" table:number-columns-spanned="2" table:number-rows-spanned="1">
            <text:p>13-01-2010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30/11/2009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1013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5"/>
        <table:table-column table:style-name="co27" table:default-cell-style-name="ce32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5"/>
        <table:table-column table:style-name="co10" table:default-cell-style-name="ce14"/>
        <table:table-column table:style-name="co69" table:default-cell-style-name="ce14"/>
        <table:table-column table:style-name="co70" table:default-cell-style-name="ce14"/>
        <table:table-column table:style-name="co10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1006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13/12/09-2/01/2010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0/11/2009</text:p>
          </table:table-cell>
          <table:covered-table-cell table:style-name="ce190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office:value-type="float" office:value="0.45">
            <text:p>0,45</text:p>
          </table:table-cell>
          <table:table-cell table:style-name="ce413" office:value-type="float" office:value="0.55">
            <text:p>0,55</text:p>
          </table:table-cell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190" office:value-type="string" table:number-columns-spanned="2" table:number-rows-spanned="1">
            <text:p>13/12/09-2/01/2010</text:p>
          </table:table-cell>
          <table:covered-table-cell table:style-name="ce190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90" office:value-type="string" table:number-columns-spanned="4" table:number-rows-spanned="1">
            <text:p>01-30/11/2009</text:p>
          </table:table-cell>
          <table:covered-table-cell table:number-columns-repeated="2" table:style-name="ce204"/>
          <table:covered-table-cell table:style-name="ce190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7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3"/>
          <table:table-cell table:style-name="ce482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2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 office:value-type="float" office:value="0.2">
            <text:p>0,20</text:p>
          </table:table-cell>
          <table:table-cell table:style-name="ce466" office:value-type="float" office:value="0.25">
            <text:p>0,25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05">
            <text:p>0,05</text:p>
          </table:table-cell>
          <table:table-cell table:style-name="ce453" office:value-type="float" office:value="0.1">
            <text:p>0,1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1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13/12/09-2/01/2010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13/12/09-2/01/2010</text:p>
          </table:table-cell>
          <table:covered-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200"/>
          <table:table-cell table:style-name="ce196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 office:value-type="string">
            <text:p><text:s/>-</text:p>
          </table:table-cell>
          <table:table-cell table:style-name="ce541" office:value-type="string">
            <text:p><text:s/>-</text:p>
          </table:table-cell>
          <table:table-cell table:style-name="ce548"/>
          <table:table-cell table:style-name="ce550"/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15">
            <text:p>0,15</text:p>
          </table:table-cell>
          <table:table-cell table:style-name="ce462" office:value-type="float" office:value="0.25">
            <text:p>0,25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5">
            <text:p>0,25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6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1">
            <text:p>1,00 </text:p>
          </table:table-cell>
          <table:table-cell table:style-name="ce541" office:value-type="float" office:value="1.3">
            <text:p>1,3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3.5">
            <text:p>3,50 </text:p>
          </table:table-cell>
          <table:table-cell table:style-name="ce541" office:value-type="float" office:value="5">
            <text:p>5,0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1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3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STABIL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04">
            <text:p>135,0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1">
            <text:p><text:s/>1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13-01-2010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0122009_02_prov" table:style-name="ta11">
        <table:table-column table:style-name="co113" table:default-cell-style-name="Normale_5f_listino_5f_bmti_5f_10122009_5f_02_5f_prov"/>
        <table:table-column table:style-name="co114" table:default-cell-style-name="Normale_5f_listino_5f_bmti_5f_10122009_5f_02_5f_prov"/>
        <table:table-column table:style-name="co12" table:default-cell-style-name="Normale_5f_listino_5f_bmti_5f_10122009_5f_02_5f_prov"/>
        <table:table-column table:style-name="co115" table:default-cell-style-name="Normale_5f_listino_5f_bmti_5f_10122009_5f_02_5f_prov"/>
        <table:table-column table:style-name="co116" table:default-cell-style-name="Normale_5f_listino_5f_bmti_5f_10122009_5f_02_5f_prov"/>
        <table:table-column table:style-name="co117" table:default-cell-style-name="Normale_5f_listino_5f_bmti_5f_10122009_5f_02_5f_prov"/>
        <table:table-column table:style-name="co118" table:default-cell-style-name="Normale_5f_listino_5f_bmti_5f_10122009_5f_02_5f_prov"/>
        <table:table-column table:style-name="co119" table:default-cell-style-name="Normale_5f_listino_5f_bmti_5f_10122009_5f_02_5f_prov"/>
        <table:table-column table:style-name="co120" table:default-cell-style-name="Normale_5f_listino_5f_bmti_5f_10122009_5f_02_5f_prov"/>
        <table:table-column table:style-name="co116" table:default-cell-style-name="Normale_5f_listino_5f_bmti_5f_10122009_5f_02_5f_prov"/>
        <table:table-column table:style-name="co121" table:default-cell-style-name="Normale_5f_listino_5f_bmti_5f_10122009_5f_02_5f_prov"/>
        <table:table-column table:style-name="co122" table:default-cell-style-name="Normale_5f_listino_5f_bmti_5f_10122009_5f_02_5f_prov"/>
        <table:table-column table:style-name="co56" table:default-cell-style-name="Normale_5f_listino_5f_bmti_5f_10122009_5f_02_5f_prov"/>
        <table:table-column table:style-name="co121" table:default-cell-style-name="Normale_5f_listino_5f_bmti_5f_10122009_5f_02_5f_prov"/>
        <table:table-column table:style-name="co123" table:number-columns-repeated="243" table:default-cell-style-name="Normale_5f_listino_5f_bmti_5f_10122009_5f_02_5f_prov"/>
        <table:table-column table:style-name="co123" table:number-columns-repeated="767" table:default-cell-style-name="Default"/>
        <table:table-row table:style-name="ro26">
          <table:table-cell table:style-name="ce671" office:value-type="string">
            <text:p>Quotazioni della Borsa Merci Telematica Italiana riferite al periodo 04/12/2009 - 10/12/2009</text:p>
          </table:table-cell>
          <table:table-cell table:number-columns-repeated="1023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27 Nov - 3 Dic </text:span><text:span text:style-name="T21">æ</text:span></text:p>
          </table:table-cell>
          <table:covered-table-cell table:style-name="ce684"/>
          <table:covered-table-cell table:style-name="ce685"/>
          <table:table-cell table:style-name="ce686" office:value-type="string" table:number-columns-spanned="3" table:number-rows-spanned="1">
            <text:p> <text:span text:style-name="T21">å</text:span><text:span text:style-name="T20"> 20 Nov - 26 Nov </text:span><text:span text:style-name="T21">æ</text:span></text:p>
          </table:table-cell>
          <table:covered-table-cell table:number-columns-repeated="2" table:style-name="ce687"/>
          <table:table-cell table:number-columns-repeated="1010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Selen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69.23">
            <text:p>269,23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">
            <text:p>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Rom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ßà</text:p>
          </table:table-cell>
          <table:table-cell table:style-name="ce678" office:value-type="float" office:value="384.62">
            <text:p>384,62</text:p>
          </table:table-cell>
          <table:table-cell table:style-name="ce678" office:value-type="float" office:value="0">
            <text:p>0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in attesa di marchiatura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CR </text:p>
          </table:table-cell>
          <table:table-cell table:style-name="ce678" office:value-type="float" office:value="5.9">
            <text:p>5,9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6.15">
            <text:p>6,1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175">
            <text:p>1.175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6.276">
            <text:p>6,276</text:p>
          </table:table-cell>
          <table:table-cell table:style-name="ce678" office:value-type="float" office:value="-0.126">
            <text:p>-0,126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oltre 2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9.15">
            <text:p>9,1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750">
            <text:p>75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25">
            <text:p>8,2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830">
            <text:p>83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516">
            <text:p>8,516</text:p>
          </table:table-cell>
          <table:table-cell table:style-name="ce678" office:value-type="float" office:value="-0.266">
            <text:p>-0,266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8.65">
            <text:p>8,6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5320">
            <text:p>5.32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458">
            <text:p>8,458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3040">
            <text:p>3.04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55">
            <text:p>8,55</text:p>
          </table:table-cell>
          <table:table-cell table:style-name="ce678" office:value-type="float" office:value="-0.092">
            <text:p>-0,092</text:p>
          </table:table-cell>
          <table:table-cell table:style-name="ce683" office:value-type="string">
            <text:p>á</text:p>
          </table:table-cell>
          <table:table-cell table:style-name="ce678" office:value-type="float" office:value="8.406">
            <text:p>8,406</text:p>
          </table:table-cell>
          <table:table-cell table:style-name="ce678" office:value-type="float" office:value="0.051">
            <text:p>0,051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Vino da tavola </text:p>
          </table:table-cell>
          <table:table-cell table:style-name="ce675" office:value-type="string">
            <text:p>Vino Rosso 11 1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2.7">
            <text:p>2,7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61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122009_5f_02_5f_prov" style:display-name="Normale_listino_bmti_1012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3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0122009_5f_02_5f_prov" style:display-name="PageStyle_listino_bmti_1012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1-13T15:25:58</dc:date>
    <meta:print-date>2010-01-13T14:36:50</meta:print-date>
    <meta:document-statistic meta:table-count="11" meta:cell-count="180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