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5.399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8/03-03/04/2010</text:p>
          </table:table-cell>
          <table:covered-table-cell table:style-name="ce68"/>
          <table:table-cell table:style-name="ce86" office:value-type="string" table:number-columns-spanned="2" table:number-rows-spanned="1">
            <text:p>07/04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5">
            <text:p>125</text:p>
          </table:table-cell>
          <table:table-cell table:style-name="ce74" office:value-type="float" office:value="130">
            <text:p>13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28/02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8/03-03/04/2010</text:p>
          </table:table-cell>
          <table:covered-table-cell table:style-name="ce152"/>
          <table:table-cell table:style-name="ce86" office:value-type="string" table:number-columns-spanned="2" table:number-rows-spanned="1">
            <text:p>07/04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60">
            <text:p>260</text:p>
          </table:table-cell>
          <table:table-cell table:style-name="ce74" office:value-type="float" office:value="270">
            <text:p>2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14-27/03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5">
            <text:p>0,5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.2">
            <text:p>1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8">
            <text:p>0,18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8/03-03/04/2010</text:p>
          </table:table-cell>
          <table:covered-table-cell table:style-name="ce357"/>
          <table:table-cell table:style-name="ce32" office:value-type="string" table:number-columns-spanned="2" table:number-rows-spanned="1">
            <text:p>07/04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28/02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14-27/03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28/02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14-27/03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28/02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2">
            <text:p>2,00</text:p>
          </table:table-cell>
          <table:table-cell table:style-name="ce462" office:value-type="float" office:value="2.5">
            <text:p>2,5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6">
            <text:p>0,06</text:p>
          </table:table-cell>
          <table:table-cell table:style-name="ce466" office:value-type="float" office:value="0.1">
            <text:p>0,10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8">
            <text:p>0,80</text:p>
          </table:table-cell>
          <table:table-cell table:style-name="ce453" office:value-type="float" office:value="1">
            <text:p>1,0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14-27/03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14-27/03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5">
            <text:p>0,50 </text:p>
          </table:table-cell>
          <table:table-cell table:style-name="ce541" office:value-type="float" office:value="0.7">
            <text:p>0,7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.8">
            <text:p>1,80 </text:p>
          </table:table-cell>
          <table:table-cell table:style-name="ce541" office:value-type="float" office:value="2">
            <text:p>2,0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5">
            <text:p>5,00 </text:p>
          </table:table-cell>
          <table:table-cell table:style-name="ce541" office:value-type="float" office:value="5.5">
            <text:p>5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3">
            <text:p><text:s/>13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07/04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122009_02_prov" table:style-name="ta11">
        <table:table-column table:style-name="co113" table:default-cell-style-name="Normale_5f_listino_5f_bmti_5f_10122009_5f_02_5f_prov"/>
        <table:table-column table:style-name="co114" table:default-cell-style-name="Normale_5f_listino_5f_bmti_5f_10122009_5f_02_5f_prov"/>
        <table:table-column table:style-name="co12" table:default-cell-style-name="Normale_5f_listino_5f_bmti_5f_10122009_5f_02_5f_prov"/>
        <table:table-column table:style-name="co115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1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2" table:default-cell-style-name="Normale_5f_listino_5f_bmti_5f_10122009_5f_02_5f_prov"/>
        <table:table-column table:style-name="co5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3" table:number-columns-repeated="243" table:default-cell-style-name="Normale_5f_listino_5f_bmti_5f_10122009_5f_02_5f_prov"/>
        <table:table-column table:style-name="co123" table:number-columns-repeated="767" table:default-cell-style-name="Default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4-07T13:45:42</dc:date>
    <meta:print-date>2010-04-07T12:58:03</meta:print-date>
    <meta:document-statistic meta:table-count="11" meta:cell-count="178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