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6/09-02/10/2010</text:p>
          </table:table-cell>
          <table:covered-table-cell table:style-name="ce68"/>
          <table:table-cell table:style-name="ce87" office:value-type="string" table:number-columns-spanned="2" table:number-rows-spanned="1">
            <text:p>06/10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45">
            <text:p>245</text:p>
          </table:table-cell>
          <table:table-cell table:style-name="ce82" office:value-type="float" office:value="250">
            <text:p>250</text:p>
          </table:table-cell>
          <table:table-cell table:style-name="ce74" office:value-type="float" office:value="235">
            <text:p>235</text:p>
          </table:table-cell>
          <table:table-cell table:style-name="ce82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5">
            <text:p>185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95">
            <text:p>195</text:p>
          </table:table-cell>
          <table:table-cell table:style-name="ce82" office:value-type="float" office:value="200">
            <text:p>200</text:p>
          </table:table-cell>
          <table:table-cell table:style-name="ce74" office:value-type="float" office:value="195">
            <text:p>195</text:p>
          </table:table-cell>
          <table:table-cell table:style-name="ce82" office:value-type="float" office:value="200">
            <text:p>2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6/09-02/10/2010</text:p>
          </table:table-cell>
          <table:covered-table-cell table:style-name="ce153"/>
          <table:table-cell table:style-name="ce87" office:value-type="string" table:number-columns-spanned="2" table:number-rows-spanned="1">
            <text:p>06/10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20">
            <text:p>320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20">
            <text:p>3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12-25/09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.6">
            <text:p>2,600</text:p>
          </table:table-cell>
          <table:table-cell table:style-name="ce251" office:value-type="float" office:value="2.7">
            <text:p>2,7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.8">
            <text:p>2,800</text:p>
          </table:table-cell>
          <table:table-cell table:style-name="ce251" office:value-type="float" office:value="3">
            <text:p>3,0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7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5"/>
          <table:table-cell table:style-name="ce318"/>
          <table:table-cell table:style-name="ce277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7" office:value-type="string" table:number-columns-spanned="2" table:number-rows-spanned="1">
            <text:p>12-25/09/2010</text:p>
          </table:table-cell>
          <table:covered-table-cell table:style-name="ce247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7" office:value-type="string" table:number-columns-spanned="2" table:number-rows-spanned="1">
            <text:p>12-25/09/2010</text:p>
          </table:table-cell>
          <table:covered-table-cell table:style-name="ce247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2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4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2">
            <text:p>0,20 </text:p>
          </table:table-cell>
          <table:table-cell table:style-name="ce312" office:value-type="float" office:value="0.3">
            <text:p>0,30 </text:p>
          </table:table-cell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-</text:p>
          </table:table-cell>
          <table:table-cell table:style-name="ce312" office:value-type="string">
            <text:p><text:s/>-</text:p>
          </table:table-cell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4">
            <text:p>0,40 </text:p>
          </table:table-cell>
          <table:table-cell table:style-name="ce312" office:value-type="float" office:value="0.5">
            <text:p>0,50 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4">
            <text:p>0,40</text:p>
          </table:table-cell>
          <table:table-cell table:style-name="ce332" office:value-type="float" office:value="0.6">
            <text:p>0,6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1"/>
          <table:table-cell table:style-name="ce382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6/09-02/10/2010</text:p>
          </table:table-cell>
          <table:covered-table-cell table:style-name="ce360"/>
          <table:table-cell table:style-name="ce32" office:value-type="string" table:number-columns-spanned="2" table:number-rows-spanned="1">
            <text:p>06/10/2010</text:p>
          </table:table-cell>
          <table:covered-table-cell table:style-name="ce367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77" office:value-type="string" table:number-columns-spanned="2" table:number-rows-spanned="1">
            <text:p>01-31/08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5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7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6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7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8"/>
          <table:table-cell table:style-name="ce5"/>
          <table:table-cell table:style-name="ce358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359" office:value-type="float" office:value="150">
            <text:p>150</text:p>
          </table:table-cell>
          <table:table-cell table:number-columns-repeated="2" table:style-name="ce362" office:value-type="float" office:value="160">
            <text:p>160</text:p>
          </table:table-cell>
          <table:table-cell table:style-name="ce362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1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12-25/09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4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4">
            <text:p>2,4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6">
            <text:p>2,60 </text:p>
          </table:table-cell>
          <table:table-cell table:style-name="ce444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office:value-type="float" office:value="1.7">
            <text:p>1,70</text:p>
          </table:table-cell>
          <table:table-cell table:style-name="ce417" office:value-type="float" office:value="1.9">
            <text:p>1,90</text:p>
          </table:table-cell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1.7">
            <text:p>1,70</text:p>
          </table:table-cell>
          <table:table-cell table:style-name="ce417" office:value-type="float" office:value="2">
            <text:p>2,00</text:p>
          </table:table-cell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office:value-type="float" office:value="1.6">
            <text:p>1,60</text:p>
          </table:table-cell>
          <table:table-cell table:style-name="ce417" office:value-type="float" office:value="2">
            <text:p>2,00</text:p>
          </table:table-cell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office:value-type="float" office:value="2">
            <text:p>2,0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2" table:number-columns-spanned="2" table:number-rows-spanned="1"/>
          <table:covered-table-cell table:style-name="ce348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12-25/09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9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9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9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4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5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7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15">
            <text:p>0,15</text:p>
          </table:table-cell>
          <table:table-cell table:style-name="ce469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57" office:value-type="float" office:value="0.3">
            <text:p>0,30</text:p>
          </table:table-cell>
          <table:table-cell table:style-name="ce94"/>
          <table:table-cell table:style-name="ce479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5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5"/>
          <table:table-cell table:style-name="ce274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90" table:default-cell-style-name="ce482"/>
        <table:table-column table:style-name="co10" table:number-columns-repeated="243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12-25/09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12-25/09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25">
            <text:p>0,25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5">
            <text:p>0,5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7">
            <text:p>0,70 </text:p>
          </table:table-cell>
          <table:table-cell table:style-name="ce545" office:value-type="float" office:value="1.3">
            <text:p>1,30 </text:p>
          </table:table-cell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6">
            <text:p>0,60</text:p>
          </table:table-cell>
          <table:table-cell table:style-name="ce466" office:value-type="float" office:value="0.8">
            <text:p>0,80</text:p>
          </table:table-cell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office:value-type="float" office:value="8">
            <text:p>8,00 </text:p>
          </table:table-cell>
          <table:table-cell table:style-name="ce517" table:number-columns-repeated="2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default-cell-style-name="ce564"/>
        <table:table-column table:style-name="co97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O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 DIMUNUZIONE</text:p>
          </table:table-cell>
          <table:table-cell table:style-name="ce588" office:value-type="string">
            <text:p>CALMO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 office:value-type="float" office:value="137.1">
            <text:p>137,1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 office:value-type="float" office:value="137.1">
            <text:p>137,1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 office:value-type="float" office:value="137.6">
            <text:p>137,6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 office:value-type="float" office:value="137.9">
            <text:p>137,9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36">
            <text:p><text:s/>36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06/10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1:39</dc:date>
    <meta:print-date>2010-10-06T13:50:59</meta:print-date>
    <meta:document-statistic meta:table-count="10" meta:cell-count="165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