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149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7-23/10/2010</text:p>
          </table:table-cell>
          <table:covered-table-cell table:style-name="ce68"/>
          <table:table-cell table:style-name="ce87" office:value-type="string" table:number-columns-spanned="2" table:number-rows-spanned="1">
            <text:p>27/10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8">
            <text:p>218</text:p>
          </table:table-cell>
          <table:table-cell table:style-name="ce82" office:value-type="float" office:value="223">
            <text:p>223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30">
            <text:p>230</text:p>
          </table:table-cell>
          <table:table-cell table:style-name="ce82" office:value-type="float" office:value="235">
            <text:p>235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7-23/10/2010</text:p>
          </table:table-cell>
          <table:covered-table-cell table:style-name="ce153"/>
          <table:table-cell table:style-name="ce87" office:value-type="string" table:number-columns-spanned="2" table:number-rows-spanned="1">
            <text:p>27/10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64">
            <text:p>164</text:p>
          </table:table-cell>
          <table:table-cell table:style-name="ce155" office:value-type="float" office:value="168">
            <text:p>16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64">
            <text:p>164</text:p>
          </table:table-cell>
          <table:table-cell table:style-name="ce155" office:value-type="float" office:value="168">
            <text:p>16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2" table:number-columns-spanned="2" table:number-rows-spanned="1"/>
          <table:covered-table-cell table:style-name="ce242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3" table:number-columns-repeated="2"/>
          <table:table-cell table:style-name="ce248" office:value-type="string" table:number-columns-spanned="2" table:number-rows-spanned="1">
            <text:p>10-23/10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8"/>
          <table:table-cell table:style-name="ce201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50" office:value-type="string">
            <text:p>min</text:p>
          </table:table-cell>
          <table:table-cell table:style-name="ce261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9" office:value-type="string">
            <text:p>a tonn</text:p>
          </table:table-cell>
          <table:table-cell table:style-name="ce197" table:number-columns-repeated="2"/>
          <table:table-cell table:style-name="ce252" office:value-type="float" office:value="2800">
            <text:p>2.800</text:p>
          </table:table-cell>
          <table:table-cell table:style-name="ce263" office:value-type="float" office:value="3100">
            <text:p>3.100</text:p>
          </table:table-cell>
          <table:table-cell table:number-columns-repeated="4"/>
          <table:table-cell table:style-name="ce271"/>
          <table:table-cell table:number-columns-repeated="1006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3150">
            <text:p>3.150</text:p>
          </table:table-cell>
          <table:table-cell table:style-name="ce264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TAVOLA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8"/>
          <table:table-cell table:style-name="ce229" office:value-type="string">
            <text:p><text:s/>- Bella di Cerignola <text:s/></text:p>
          </table:table-cell>
          <table:table-cell table:style-name="ce239"/>
          <table:table-cell table:style-name="ce244"/>
          <table:table-cell table:style-name="ce197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9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900">
            <text:p>900</text:p>
          </table:table-cell>
          <table:table-cell table:style-name="ce263" office:value-type="float" office:value="1200">
            <text:p>1.2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/>
          <table:table-cell table:style-name="ce39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700">
            <text:p>700</text:p>
          </table:table-cell>
          <table:table-cell table:style-name="ce263" office:value-type="float" office:value="1000">
            <text:p>1.0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52"/>
          <table:table-cell table:number-columns-repeated="3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9"/>
          <table:table-cell table:style-name="ce231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39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/>
          <table:table-cell table:style-name="ce38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1100">
            <text:p>1.100</text:p>
          </table:table-cell>
          <table:table-cell table:style-name="ce263" office:value-type="float" office:value="1400">
            <text:p>1.4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900">
            <text:p>900</text:p>
          </table:table-cell>
          <table:table-cell table:style-name="ce263" office:value-type="float" office:value="1200">
            <text:p>1.200</text:p>
          </table:table-cell>
          <table:table-cell table:number-columns-repeated="1011"/>
        </table:table-row>
        <table:table-row table:style-name="ro27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N.B.: Per "calibro grande" si intende quello corrispondente alle pezzature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/>
          <table:table-cell table:style-name="ce38"/>
          <table:table-cell table:style-name="ce232" office:value-type="string">
            <text:p>3G (71-80 pezzi/kg) e 2G (81-90 pezzi /kg).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32" office:value-type="string">
            <text:p>Per le olive da tavola i prezzi si intendono per prodotto con difetti (di natura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table:number-columns-repeated="3"/>
          <table:table-cell table:style-name="ce38"/>
          <table:table-cell table:style-name="ce232" office:value-type="string">
            <text:p>biologica o meccanica) &lt; 5% .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/>
          <table:table-cell table:style-name="ce38"/>
          <table:table-cell table:style-name="ce229" office:value-type="string">
            <text:p>1 Zona: Tavoliere meridion.(1) </text:p>
          </table:table-cell>
          <table:table-cell table:style-name="ce239" office:value-type="string">
            <text:p>a tonn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250">
            <text:p>250</text:p>
          </table:table-cell>
          <table:table-cell table:style-name="ce26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40">
            <text:p>340</text:p>
          </table:table-cell>
          <table:table-cell table:style-name="ce264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1"/>
          <table:table-cell table:style-name="ce197"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41"/>
          <table:table-cell table:style-name="ce197"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/>
          <table:table-cell table:style-name="ce38"/>
          <table:table-cell table:style-name="ce229" office:value-type="string">
            <text:p>con guscio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5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80"/>
          <table:table-cell table:style-name="ce187"/>
          <table:table-cell table:style-name="ce200" table:number-columns-repeated="4"/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 table:number-columns-repeated="2"/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58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58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58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9"/>
        <table:table-column table:style-name="co42" table:default-cell-style-name="ce30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9"/>
        <table:table-column table:style-name="co47" table:default-cell-style-name="ce329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3"/>
          <table:table-cell table:style-name="ce298"/>
          <table:table-cell table:style-name="ce310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 table:number-columns-spanned="2" table:number-rows-spanned="1"/>
          <table:covered-table-cell table:style-name="ce278"/>
          <table:table-cell table:style-name="ce279" table:number-columns-repeated="2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8"/>
          <table:table-cell table:style-name="ce279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9" table:number-columns-repeated="3"/>
          <table:table-cell table:style-name="ce295"/>
          <table:table-cell table:style-name="ce300" table:number-columns-spanned="2" table:number-rows-spanned="1"/>
          <table:covered-table-cell table:style-name="ce300"/>
          <table:table-cell table:style-name="ce277"/>
          <table:table-cell table:style-name="ce319"/>
          <table:table-cell table:style-name="ce279"/>
          <table:table-cell table:style-name="ce317" table:number-columns-repeated="2"/>
          <table:table-cell table:style-name="ce300" table:number-columns-spanned="2" table:number-rows-spanned="1"/>
          <table:covered-table-cell table:style-name="ce300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4"/>
          <table:table-cell table:style-name="ce279" table:number-columns-repeated="3"/>
          <table:table-cell table:style-name="ce295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4"/>
          <table:table-cell table:style-name="ce279" table:number-columns-repeated="3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5" office:value-type="string" table:number-columns-spanned="5" table:number-rows-spanned="2">
            <text:p>PRODOTTI <text:s/>ORTOFRUTTICOLI </text:p>
          </table:table-cell>
          <table:covered-table-cell table:number-columns-repeated="4" table:style-name="ce280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17"/>
          <table:table-cell table:style-name="ce320"/>
          <table:table-cell table:style-name="ce279" table:number-columns-repeated="3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5"/>
          <table:covered-table-cell table:number-columns-repeated="4" table:style-name="ce281"/>
          <table:table-cell table:style-name="ce248" office:value-type="string" table:number-columns-spanned="2" table:number-rows-spanned="1">
            <text:p>26/09-09/10/2010</text:p>
          </table:table-cell>
          <table:covered-table-cell table:style-name="ce248"/>
          <table:table-cell table:style-name="ce279"/>
          <table:table-cell table:style-name="ce147" office:value-type="string">
            <text:p>PRODOTTI <text:s/>ORTOFRUTTICOLI </text:p>
          </table:table-cell>
          <table:table-cell table:style-name="ce322" table:number-columns-repeated="3"/>
          <table:table-cell table:style-name="ce248" office:value-type="string" table:number-columns-spanned="2" table:number-rows-spanned="1">
            <text:p>26/09-09/10/2010</text:p>
          </table:table-cell>
          <table:covered-table-cell table:style-name="ce248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279"/>
          <table:table-cell table:style-name="ce182"/>
          <table:table-cell table:style-name="ce8" table:number-columns-repeated="2"/>
          <table:table-cell table:style-name="ce5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6"/>
          <table:table-cell table:style-name="ce23"/>
          <table:table-cell table:style-name="ce312"/>
          <table:table-cell table:style-name="ce291"/>
          <table:table-cell table:style-name="ce6"/>
          <table:table-cell table:style-name="ce9" table:number-columns-repeated="2"/>
          <table:table-cell table:style-name="ce287"/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2"/>
          <table:table-cell table:style-name="ce313"/>
          <table:table-cell table:style-name="ce29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3" office:value-type="string">
            <text:p><text:s text:c="2"/>. </text:p>
          </table:table-cell>
          <table:table-cell table:style-name="ce285" office:value-type="string">
            <text:p>al <text:s/>Kg.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5"/>
          <table:table-cell table:style-name="ce29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lattuga cappuccio:</text:p>
          </table:table-cell>
          <table:table-cell table:style-name="ce9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2"/>
          <table:table-cell table:style-name="ce323" office:value-type="string">
            <text:p><text:s/>trocadero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323" office:value-type="string">
            <text:p><text:s/>iceberg 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indivia riccia </text:p>
          </table:table-cell>
          <table:table-cell table:style-name="ce323"/>
          <table:table-cell table:style-name="ce287" office:value-type="string">
            <text:p>al <text:s/>Kg.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indivia scarola </text:p>
          </table:table-cell>
          <table:table-cell table:style-name="ce323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radicchi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MELANZAN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tonda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15">
            <text:p>0,15</text:p>
          </table:table-cell>
          <table:table-cell table:style-name="ce334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ATAT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9"/>
          <table:table-cell table:style-name="ce323" office:value-type="string">
            <text:p>bisestil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7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63" table:number-columns-repeated="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colorati .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string">
            <text:p><text:s/>-</text:p>
          </table:table-cell>
          <table:table-cell table:style-name="ce334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lungh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lunghi colorat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topep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peperoncin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string">
            <text:p><text:s/>-</text:p>
          </table:table-cell>
          <table:table-cell table:style-name="ce334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3" office:value-type="string">
            <text:p><text:s text:c="2"/>. sup.protetta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2">
            <text:p>0,20 </text:p>
          </table:table-cell>
          <table:table-cell table:style-name="ce314" office:value-type="float" office:value="0.3">
            <text:p>0,30 </text:p>
          </table:table-cell>
          <table:table-cell table:style-name="ce291"/>
          <table:table-cell table:style-name="ce321" office:value-type="string">
            <text:p>PISELLI freschi</text:p>
          </table:table-cell>
          <table:table-cell table:style-name="ce323"/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2">
            <text:p>0,20 </text:p>
          </table:table-cell>
          <table:table-cell table:style-name="ce314" office:value-type="float" office:value="0.3">
            <text:p>0,30 </text:p>
          </table:table-cell>
          <table:table-cell table:style-name="ce291"/>
          <table:table-cell table:style-name="ce321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tipo "Roma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 office:value-type="string">
            <text:p><text:s/></text:p>
          </table:table-cell>
          <table:table-cell table:style-name="ce9"/>
          <table:table-cell table:style-name="ce323" office:value-type="string">
            <text:p>"Tondo Liscio"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7">
            <text:p>0,70</text:p>
          </table:table-cell>
          <table:table-cell table:style-name="ce334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number-columns-repeated="4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6" table:number-columns-repeated="2"/>
          <table:table-cell table:style-name="ce291"/>
          <table:table-cell table:style-name="ce321" office:value-type="string">
            <text:p>POMODORI per industria: <text:s/>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2"/>
          <table:table-cell table:style-name="ce342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concentrato </text:p>
          </table:table-cell>
          <table:table-cell table:style-name="ce9"/>
          <table:table-cell table:style-name="ce287" office:value-type="string">
            <text:p>tonn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7" table:number-columns-repeated="3"/>
          <table:table-cell table:style-name="ce291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pelato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6"/>
          <table:table-cell table:style-name="ce308" table:number-columns-repeated="2"/>
          <table:table-cell table:style-name="ce8" table:number-columns-repeated="5"/>
          <table:table-cell table:style-name="ce330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8"/>
          <table:table-cell table:style-name="ce8" table:number-columns-repeated="3"/>
          <table:table-cell table:style-name="ce325" office:value-type="string" table:number-columns-spanned="2" table:number-rows-spanned="1">
            <text:p>- 9 -</text:p>
          </table:table-cell>
          <table:covered-table-cell table:style-name="ce325"/>
          <table:table-cell table:style-name="ce331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3"/>
          <table:table-cell table:style-name="ce292" office:value-type="string">
            <text:p>- 12 -</text:p>
          </table:table-cell>
          <table:table-cell table:style-name="ce297"/>
          <table:table-cell table:number-columns-repeated="8"/>
          <table:table-cell table:style-name="ce33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4"/>
          <table:table-cell table:style-name="ce297"/>
          <table:table-cell table:number-columns-repeated="9"/>
          <table:table-cell table:style-name="ce34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53" table:number-columns-spanned="2" table:number-rows-spanned="1"/>
          <table:covered-table-cell table:style-name="ce353"/>
          <table:table-cell table:style-name="ce353"/>
          <table:table-cell table:style-name="ce367"/>
          <table:table-cell table:style-name="ce133"/>
          <table:table-cell table:style-name="ce37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53"/>
          <table:table-cell table:style-name="ce384"/>
          <table:table-cell table:number-columns-repeated="1013"/>
        </table:table-row>
        <table:table-row table:style-name="ro8">
          <table:table-cell table:style-name="ce344" table:number-columns-spanned="2" table:number-rows-spanned="1"/>
          <table:covered-table-cell table:style-name="ce350"/>
          <table:table-cell table:style-name="ce132"/>
          <table:table-cell table:style-name="ce163" table:number-columns-repeated="2"/>
          <table:table-cell table:style-name="ce368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8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4" office:value-type="string" office:string-value="Settimana:" table:number-columns-spanned="2" table:number-rows-spanned="1">
            <text:p><text:s/>Settimana: </text:p>
          </table:table-cell>
          <table:covered-table-cell table:style-name="ce354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7-23/10/2010</text:p>
          </table:table-cell>
          <table:covered-table-cell table:style-name="ce362"/>
          <table:table-cell table:style-name="ce32" office:value-type="string" table:number-columns-spanned="2" table:number-rows-spanned="1">
            <text:p>27/10/2010</text:p>
          </table:table-cell>
          <table:covered-table-cell table:style-name="ce369"/>
          <table:table-cell table:style-name="ce14"/>
          <table:table-cell table:style-name="ce275" office:value-type="string" table:number-columns-spanned="2" table:number-rows-spanned="1">
            <text:p>PRODOTTI <text:s/>ZOOTECNICI <text:s text:c="2"/></text:p>
          </table:table-cell>
          <table:covered-table-cell table:style-name="ce281"/>
          <table:table-cell table:style-name="ce379" office:value-type="string" table:number-columns-spanned="2" table:number-rows-spanned="1">
            <text:p>01-31/08/2010</text:p>
          </table:table-cell>
          <table:covered-table-cell table:style-name="ce386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5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5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6" table:number-columns-spanned="2" table:number-rows-spanned="1"/>
          <table:covered-table-cell table:style-name="ce356"/>
          <table:table-cell table:number-columns-repeated="2"/>
          <table:table-cell table:style-name="ce94"/>
          <table:table-cell table:style-name="ce371"/>
          <table:table-cell table:style-name="ce375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2" office:value-type="string">
            <text:p>LANA DA MATERASSO SUCIDA</text:p>
          </table:table-cell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7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5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2" office:value-type="string">
            <text:p>LANA TESSILE SUCIDA: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6" office:value-type="string">
            <text:p>FIENO DI VECCIA-AVENA </text:p>
          </table:table-cell>
          <table:table-cell table:style-name="ce351"/>
          <table:table-cell table:style-name="ce356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37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3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7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8" table:number-columns-repeated="4"/>
          <table:table-cell table:style-name="ce94"/>
          <table:table-cell table:style-name="ce182"/>
          <table:table-cell table:style-name="ce65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6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7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7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7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348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2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38"/>
          <table:table-cell table:style-name="ce101"/>
          <table:table-cell table:style-name="ce2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60"/>
          <table:table-cell table:style-name="ce5"/>
          <table:table-cell table:style-name="ce360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361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64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29"/>
        <table:table-column table:style-name="co27" table:default-cell-style-name="ce32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2"/>
          <table:table-cell/>
          <table:table-cell table:style-name="ce425"/>
          <table:table-cell table:style-name="ce427" table:number-columns-repeated="6"/>
          <table:table-cell table:style-name="ce435"/>
          <table:table-cell table:style-name="ce438"/>
          <table:table-cell table:style-name="ce444"/>
          <table:table-cell table:number-columns-repeated="1006"/>
        </table:table-row>
        <table:table-row table:style-name="ro32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81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182"/>
          <table:table-cell table:style-name="ce42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5"/>
          <table:table-cell table:style-name="ce436"/>
          <table:table-cell table:style-name="ce353"/>
          <table:table-cell table:style-name="ce445"/>
          <table:table-cell table:number-columns-repeated="1006"/>
        </table:table-row>
        <table:table-row table:style-name="ro33">
          <table:table-cell table:style-name="ce225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7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446"/>
          <table:table-cell table:number-columns-repeated="1006"/>
        </table:table-row>
        <table:table-row table:style-name="ro34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191" office:value-type="string" table:number-columns-spanned="2" table:number-rows-spanned="1">
            <text:p>10-23/10/2010</text:p>
          </table:table-cell>
          <table:covered-table-cell table:style-name="ce191"/>
          <table:table-cell/>
          <table:table-cell table:style-name="ce426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9" table:number-columns-repeated="3"/>
          <table:table-cell table:style-name="ce411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9" office:value-type="string">
            <text:p>BESTIAME DA MACELLO</text:p>
          </table:table-cell>
          <table:table-cell table:style-name="ce432" table:number-columns-repeated="5"/>
          <table:table-cell table:style-name="ce296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8"/>
          <table:table-cell table:style-name="ce29"/>
          <table:table-cell table:style-name="ce39"/>
          <table:table-cell table:style-name="ce5"/>
          <table:table-cell table:style-name="ce430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8"/>
          <table:table-cell table:style-name="ce29"/>
          <table:table-cell table:number-columns-repeated="1006"/>
        </table:table-row>
        <table:table-row table:style-name="ro35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al <text:s/>Kg.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1.9">
            <text:p>1,90 </text:p>
          </table:table-cell>
          <table:table-cell table:style-name="ce447" office:value-type="float" office:value="2">
            <text:p>2,0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430" office:value-type="string">
            <text:p>Vacche e Bufali:</text:p>
          </table:table-cell>
          <table:table-cell table:style-name="ce196" table:number-columns-repeated="5"/>
          <table:table-cell table:style-name="ce239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1.9">
            <text:p>1,90 </text:p>
          </table:table-cell>
          <table:table-cell table:style-name="ce447" office:value-type="float" office:value="2">
            <text:p>2,0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32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9"/>
          <table:table-cell table:style-name="ce439" office:value-type="float" office:value="2.4">
            <text:p>2,4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1.9">
            <text:p>1,9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430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I.G.T.:<text:span text:style-name="T11"> </text:span><text:span text:style-name="T12">DAUNIA - PUGLIA</text:span>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430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41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table:number-columns-repeated="2"/>
          <table:table-cell table:style-name="ce196"/>
          <table:table-cell table:style-name="ce198" table:number-columns-repeated="3"/>
          <table:table-cell table:style-name="ce239"/>
          <table:table-cell table:style-name="ce440"/>
          <table:table-cell table:style-name="ce448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Annutoli bufalini <text:s text:c="2"/><text:span text:style-name="T13">(peso vivo)</text:span></text:p>
          </table:table-cell>
          <table:table-cell table:style-name="ce430"/>
          <table:table-cell table:style-name="ce196" table:number-columns-repeated="2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1" table:number-columns-spanned="2" table:number-rows-spanned="1"/>
          <table:covered-table-cell table:style-name="ce421"/>
          <table:table-cell table:style-name="ce39"/>
          <table:table-cell table:style-name="ce5"/>
          <table:table-cell table:style-name="ce430" office:value-type="string">
            <text:p>Cavall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19" office:value-type="float" office:value="130">
            <text:p>130,00</text:p>
          </table:table-cell>
          <table:table-cell table:style-name="ce419" office:value-type="float" office:value="160">
            <text:p>160,00</text:p>
          </table:table-cell>
          <table:table-cell/>
          <table:table-cell table:style-name="ce182"/>
          <table:table-cell table:style-name="ce430" office:value-type="string">
            <text:p>Puledr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office:value-type="float" office:value="130">
            <text:p>130,00</text:p>
          </table:table-cell>
          <table:table-cell table:style-name="ce419" office:value-type="float" office:value="160">
            <text:p>160,00</text:p>
          </table:table-cell>
          <table:table-cell/>
          <table:table-cell table:style-name="ce182"/>
          <table:table-cell table:style-name="ce430" office:value-type="string">
            <text:p>Arieti <text:s text:c="4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19" table:number-columns-repeated="2"/>
          <table:table-cell/>
          <table:table-cell table:style-name="ce182"/>
          <table:table-cell table:style-name="ce430" office:value-type="string">
            <text:p>Pecore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office:value-type="float" office:value="130">
            <text:p>130,00</text:p>
          </table:table-cell>
          <table:table-cell table:style-name="ce419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430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6">
            <text:p>4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5">
            <text:p>3,50 </text:p>
          </table:table-cell>
          <table:table-cell table:style-name="ce447" office:value-type="float" office:value="4.2">
            <text:p>4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5">
            <text:p>3,50 </text:p>
          </table:table-cell>
          <table:table-cell table:style-name="ce447" office:value-type="float" office:value="4">
            <text:p>4,0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0">
          <table:table-cell table:style-name="ce396"/>
          <table:table-cell table:style-name="ce403" table:number-columns-repeated="4"/>
          <table:table-cell table:style-name="ce420"/>
          <table:table-cell table:style-name="ce424"/>
          <table:table-cell table:style-name="ce39"/>
          <table:table-cell table:style-name="ce5"/>
          <table:table-cell table:style-name="ce430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2">
            <text:p>4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0" table:number-columns-repeated="2"/>
          <table:table-cell/>
          <table:table-cell table:style-name="ce182"/>
          <table:table-cell table:style-name="ce430"/>
          <table:table-cell table:style-name="ce196" table:number-columns-repeated="5"/>
          <table:table-cell table:style-name="ce430"/>
          <table:table-cell table:style-name="ce442" table:number-columns-repeated="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1" table:number-columns-spanned="2" table:number-rows-spanned="1"/>
          <table:covered-table-cell table:style-name="ce421"/>
          <table:table-cell/>
          <table:table-cell table:style-name="ce182"/>
          <table:table-cell table:style-name="ce430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2">
            <text:p>4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5">
            <text:p>4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19" office:value-type="float" office:value="1.6">
            <text:p>1,60</text:p>
          </table:table-cell>
          <table:table-cell table:style-name="ce419" office:value-type="float" office:value="2">
            <text:p>2,00</text:p>
          </table:table-cell>
          <table:table-cell/>
          <table:table-cell table:style-name="ce182"/>
          <table:table-cell table:style-name="ce64"/>
          <table:table-cell table:style-name="ce63" table:number-columns-repeated="2"/>
          <table:table-cell table:style-name="ce43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19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4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3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/>
          <table:table-cell table:style-name="ce431"/>
          <table:table-cell table:style-name="ce466"/>
          <table:table-cell/>
          <table:table-cell table:style-name="ce45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7"/>
          <table:table-cell table:style-name="ce466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8"/>
          <table:table-cell table:style-name="ce385"/>
          <table:table-cell/>
          <table:table-cell table:style-name="ce344" table:number-columns-spanned="2" table:number-rows-spanned="1"/>
          <table:covered-table-cell table:style-name="ce350"/>
          <table:table-cell table:style-name="ce493" table:number-columns-repeated="3"/>
          <table:table-cell table:style-name="ce458"/>
          <table:table-cell table:style-name="ce53"/>
          <table:table-cell table:style-name="ce507"/>
          <table:table-cell table:style-name="ce385"/>
          <table:table-cell table:number-columns-repeated="1010"/>
        </table:table-row>
        <table:table-row table:style-name="ro36">
          <table:table-cell table:style-name="ce451"/>
          <table:table-cell table:style-name="ce62"/>
          <table:table-cell table:style-name="ce459"/>
          <table:table-cell table:style-name="ce467"/>
          <table:table-cell/>
          <table:table-cell table:style-name="ce177"/>
          <table:table-cell table:style-name="ce486" table:number-columns-repeated="4"/>
          <table:table-cell table:style-name="ce495"/>
          <table:table-cell table:style-name="ce495" table:number-columns-spanned="2" table:number-rows-spanned="1"/>
          <table:covered-table-cell table:style-name="ce495"/>
          <table:table-cell table:style-name="ce511"/>
          <table:table-cell table:number-columns-repeated="1010"/>
        </table:table-row>
        <table:table-row table:style-name="ro36">
          <table:table-cell table:style-name="ce452"/>
          <table:table-cell table:style-name="ce62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378"/>
          <table:table-cell/>
          <table:table-cell table:style-name="ce479"/>
          <table:table-cell table:style-name="ce486" table:number-columns-repeated="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1"/>
          <table:covered-table-cell table:style-name="ce512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5"/>
          <table:table-cell table:style-name="ce205" office:value-type="string" table:number-columns-spanned="2" table:number-rows-spanned="1">
            <text:p>26/09-09/10/2010</text:p>
          </table:table-cell>
          <table:covered-table-cell table:style-name="ce205"/>
          <table:table-cell table:style-name="ce478"/>
          <table:table-cell table:style-name="ce480" office:value-type="string">
            <text:p>PRODOTTI <text:s/>ZOOTECNICI <text:s text:c="2"/></text:p>
          </table:table-cell>
          <table:table-cell table:style-name="ce487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5" office:value-type="string">
            <text:p>min</text:p>
          </table:table-cell>
          <table:table-cell table:style-name="ce468" office:value-type="string">
            <text:p>max</text:p>
          </table:table-cell>
          <table:table-cell table:style-name="ce478"/>
          <table:table-cell table:style-name="ce481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6"/>
          <table:table-cell table:style-name="ce496" table:number-columns-repeated="4"/>
          <table:table-cell table:number-columns-repeated="1010"/>
        </table:table-row>
        <table:table-row table:style-name="ro38">
          <table:table-cell table:style-name="ce406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8"/>
          <table:table-cell table:style-name="ce482" office:value-type="string">
            <text:p>ALLEVAMENTO <text:s/>E DA <text:s/>REDDITO</text:p>
          </table:table-cell>
          <table:table-cell table:style-name="ce488" table:number-columns-repeated="3"/>
          <table:table-cell table:style-name="ce351"/>
          <table:table-cell table:style-name="ce497" office:value-type="string" office:string-value="SELEZIONATI" table:number-columns-spanned="2" table:number-rows-spanned="1">
            <text:p><text:s/>SELEZIONATI </text:p>
          </table:table-cell>
          <table:covered-table-cell table:style-name="ce502"/>
          <table:table-cell table:style-name="ce508" office:value-type="string" office:string-value="NON SELEZIONATI" table:number-columns-spanned="2" table:number-rows-spanned="1">
            <text:p><text:s/>NON SELEZIONATI </text:p>
          </table:table-cell>
          <table:covered-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3" table:number-columns-repeated="2"/>
          <table:table-cell table:style-name="ce478"/>
          <table:table-cell table:style-name="ce184"/>
          <table:table-cell table:style-name="ce489" table:number-columns-repeated="2"/>
          <table:table-cell table:style-name="ce351" table:number-columns-repeated="2"/>
          <table:table-cell table:style-name="ce154" table:number-columns-repeated="2"/>
          <table:table-cell table:style-name="ce62"/>
          <table:table-cell table:style-name="ce51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3"/>
          <table:table-cell table:style-name="ce478"/>
          <table:table-cell table:style-name="ce483"/>
          <table:table-cell table:style-name="ce489" table:number-columns-repeated="2"/>
          <table:table-cell table:style-name="ce376"/>
          <table:table-cell table:style-name="ce351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3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 text:c="2"/>E Q U I N I :</text:p>
          </table:table-cell>
          <table:table-cell table:style-name="ce490"/>
          <table:table-cell table:style-name="ce276"/>
          <table:table-cell table:style-name="ce9"/>
          <table:table-cell table:style-name="ce63"/>
          <table:table-cell table:style-name="ce380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7" table:number-columns-repeated="2"/>
          <table:table-cell table:style-name="ce24" office:value-type="string">
            <text:p>al capo</text:p>
          </table:table-cell>
          <table:table-cell/>
          <table:table-cell table:style-name="ce498" office:value-type="float" office:value="2650">
            <text:p>2.650</text:p>
          </table:table-cell>
          <table:table-cell table:style-name="ce498" office:value-type="float" office:value="4800">
            <text:p>4.8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600">
            <text:p>1.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69"/>
          <table:table-cell table:style-name="ce94"/>
          <table:table-cell table:style-name="ce196" office:value-type="string">
            <text:p>Fattric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000">
            <text:p>3.000</text:p>
          </table:table-cell>
          <table:table-cell table:style-name="ce498" office:value-type="float" office:value="3500">
            <text:p>3.500</text:p>
          </table:table-cell>
          <table:table-cell table:style-name="ce498" office:value-type="float" office:value="1400">
            <text:p>1.400</text:p>
          </table:table-cell>
          <table:table-cell table:style-name="ce498" office:value-type="float" office:value="1600">
            <text:p>1.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6" office:value-type="string">
            <text:p>Puled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100">
            <text:p>1.1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1000">
            <text:p>1.0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200">
            <text:p>1.200</text:p>
          </table:table-cell>
          <table:table-cell table:style-name="ce498" office:value-type="float" office:value="1500">
            <text:p>1.500</text:p>
          </table:table-cell>
          <table:table-cell table:style-name="ce498" office:value-type="float" office:value="400">
            <text:p>400</text:p>
          </table:table-cell>
          <table:table-cell table:style-name="ce498" office:value-type="float" office:value="500">
            <text:p>5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9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00">
            <text:p>600</text:p>
          </table:table-cell>
          <table:table-cell table:style-name="ce498" office:value-type="float" office:value="700">
            <text:p>700</text:p>
          </table:table-cell>
          <table:table-cell table:style-name="ce498" office:value-type="float" office:value="300">
            <text:p>300</text:p>
          </table:table-cell>
          <table:table-cell table:style-name="ce498" office:value-type="float" office:value="400">
            <text:p>4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 text:c="2"/>B O V I N I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/>Torelli:</text:p>
          </table:table-cell>
          <table:table-cell table:style-name="ce276" table:number-columns-repeated="2"/>
          <table:table-cell table:style-name="ce24"/>
          <table:table-cell/>
          <table:table-cell table:style-name="ce501" table:number-columns-repeated="3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196" office:value-type="string">
            <text:p>razza "pugliese" </text:p>
          </table:table-cell>
          <table:table-cell table:style-name="ce279"/>
          <table:table-cell table:style-name="ce494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000">
            <text:p>1.0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0"/>
          <table:table-cell table:style-name="ce5"/>
          <table:table-cell table:style-name="ce484" office:value-type="string">
            <text:p>razza "bruna" e "frisona italiana" <text:s text:c="24"/><text:span text:style-name="T14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00">
            <text:p>1.400</text:p>
          </table:table-cell>
          <table:table-cell table:style-name="ce498" office:value-type="float" office:value="1600">
            <text:p>1.6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/>Vacche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5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244"/>
          <table:table-cell table:style-name="ce186"/>
          <table:table-cell table:style-name="ce461"/>
          <table:table-cell table:style-name="ce474"/>
          <table:table-cell table:style-name="ce5"/>
          <table:table-cell table:style-name="ce484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850">
            <text:p>850</text:p>
          </table:table-cell>
          <table:table-cell table:style-name="ce498" office:value-type="float" office:value="950">
            <text:p>950</text:p>
          </table:table-cell>
          <table:table-cell table:style-name="ce498" office:value-type="float" office:value="600">
            <text:p>600</text:p>
          </table:table-cell>
          <table:table-cell table:style-name="ce498" office:value-type="float" office:value="750">
            <text:p>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5"/>
          <table:table-cell table:style-name="ce484" office:value-type="string">
            <text:p>razza "bruna" e "frisona italiana"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300">
            <text:p>1.300</text:p>
          </table:table-cell>
          <table:table-cell table:style-name="ce498" office:value-type="float" office:value="1500">
            <text:p>1.50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1000">
            <text:p>1.0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482" office:value-type="string">
            <text:p><text:s/>Giovenche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15">
            <text:p>0,15</text:p>
          </table:table-cell>
          <table:table-cell table:style-name="ce472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00">
            <text:p>6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00">
            <text:p>1.600</text:p>
          </table:table-cell>
          <table:table-cell table:style-name="ce498" office:value-type="float" office:value="1800">
            <text:p>1.800</text:p>
          </table:table-cell>
          <table:table-cell table:style-name="ce498" office:value-type="float" office:value="1100">
            <text:p>1.1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4"/>
          <table:table-cell table:style-name="ce482" office:value-type="string">
            <text:p><text:s/>Vitelle sopra l'anno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6"/>
          <table:table-cell table:style-name="ce186"/>
          <table:table-cell table:style-name="ce461"/>
          <table:table-cell table:style-name="ce476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800">
            <text:p>8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600">
            <text:p>600</text:p>
          </table:table-cell>
          <table:table-cell table:style-name="ce498" office:value-type="float" office:value="800">
            <text:p>8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482" office:value-type="string">
            <text:p><text:s/>Vitelle sotto l'anno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1"/>
          <table:table-cell table:style-name="ce470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00">
            <text:p>600</text:p>
          </table:table-cell>
          <table:table-cell table:style-name="ce498" office:value-type="float" office:value="700">
            <text:p>700</text:p>
          </table:table-cell>
          <table:table-cell table:style-name="ce498" office:value-type="float" office:value="400">
            <text:p>400</text:p>
          </table:table-cell>
          <table:table-cell table:style-name="ce498" office:value-type="float" office:value="500">
            <text:p>5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482" office:value-type="string">
            <text:p><text:s/>Vitelli scolostrati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00">
            <text:p>200</text:p>
          </table:table-cell>
          <table:table-cell table:style-name="ce498" office:value-type="float" office:value="250">
            <text:p>250</text:p>
          </table:table-cell>
          <table:table-cell table:style-name="ce498" office:value-type="float" office:value="160">
            <text:p>160</text:p>
          </table:table-cell>
          <table:table-cell table:style-name="ce498" office:value-type="float" office:value="200">
            <text:p>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00">
            <text:p>200</text:p>
          </table:table-cell>
          <table:table-cell table:style-name="ce498" office:value-type="float" office:value="260">
            <text:p>260</text:p>
          </table:table-cell>
          <table:table-cell table:style-name="ce498" office:value-type="float" office:value="200">
            <text:p>200</text:p>
          </table:table-cell>
          <table:table-cell table:style-name="ce498" office:value-type="float" office:value="260">
            <text:p>26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00">
            <text:p>300</text:p>
          </table:table-cell>
          <table:table-cell table:style-name="ce498" office:value-type="float" office:value="400">
            <text:p>400</text:p>
          </table:table-cell>
          <table:table-cell table:style-name="ce498" office:value-type="float" office:value="240">
            <text:p>240</text:p>
          </table:table-cell>
          <table:table-cell table:style-name="ce498" office:value-type="float" office:value="260">
            <text:p>26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5">
            <text:p>0,25</text:p>
          </table:table-cell>
          <table:table-cell table:style-name="ce472" office:value-type="float" office:value="0.35">
            <text:p>0,35</text:p>
          </table:table-cell>
          <table:table-cell table:style-name="ce94"/>
          <table:table-cell table:style-name="ce482" office:value-type="string">
            <text:p><text:s text:c="2"/>B U F A L I N I:</text:p>
          </table:table-cell>
          <table:table-cell table:style-name="ce277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4">
            <text:p>0,40</text:p>
          </table:table-cell>
          <table:table-cell table:style-name="ce472" office:value-type="float" office:value="0.5">
            <text:p>0,50</text:p>
          </table:table-cell>
          <table:table-cell table:style-name="ce94"/>
          <table:table-cell table:style-name="ce201"/>
          <table:table-cell table:style-name="ce277"/>
          <table:table-cell table:style-name="ce276"/>
          <table:table-cell table:style-name="ce24"/>
          <table:table-cell/>
          <table:table-cell table:style-name="ce501"/>
          <table:table-cell table:style-name="ce506" table:number-columns-repeated="2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To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50">
            <text:p>1.650</text:p>
          </table:table-cell>
          <table:table-cell table:style-name="ce498" office:value-type="float" office:value="2200">
            <text:p>2.2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7"/>
          <table:table-cell table:style-name="ce94"/>
          <table:table-cell table:style-name="ce196" office:value-type="string">
            <text:p>Bufal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00">
            <text:p>1.400</text:p>
          </table:table-cell>
          <table:table-cell table:style-name="ce498" office:value-type="float" office:value="1700">
            <text:p>1.700</text:p>
          </table:table-cell>
          <table:table-cell table:style-name="ce498" office:value-type="float" office:value="1100">
            <text:p>1.1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300">
            <text:p>2.300</text:p>
          </table:table-cell>
          <table:table-cell table:style-name="ce498" office:value-type="float" office:value="2500">
            <text:p>2.5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450">
            <text:p>1.4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3"/>
          <table:table-cell table:style-name="ce476"/>
          <table:table-cell table:style-name="ce94"/>
          <table:table-cell table:style-name="ce196" office:value-type="string">
            <text:p>Manz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00">
            <text:p>1.500</text:p>
          </table:table-cell>
          <table:table-cell table:style-name="ce498" office:value-type="float" office:value="1800">
            <text:p>1.8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100">
            <text:p>1.1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Annutol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00">
            <text:p>7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3"/>
          <table:table-cell table:style-name="ce154"/>
          <table:table-cell table:style-name="ce510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4" table:number-columns-repeated="2"/>
          <table:table-cell table:style-name="ce94"/>
          <table:table-cell table:style-name="ce48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2" office:value-type="string" table:number-columns-spanned="2" table:number-rows-spanned="1">
            <text:p>- 8 -</text:p>
          </table:table-cell>
          <table:covered-table-cell table:style-name="ce26"/>
          <table:table-cell table:style-name="ce465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3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5"/>
        <table:table-column table:style-name="co10" table:default-cell-style-name="ce485"/>
        <table:table-column table:style-name="co86" table:default-cell-style-name="ce485"/>
        <table:table-column table:style-name="co87" table:default-cell-style-name="ce485"/>
        <table:table-column table:style-name="co61" table:default-cell-style-name="ce485"/>
        <table:table-column table:style-name="co88" table:default-cell-style-name="ce485"/>
        <table:table-column table:style-name="co89" table:default-cell-style-name="ce485"/>
        <table:table-column table:style-name="co10" table:number-columns-repeated="2" table:default-cell-style-name="ce485"/>
        <table:table-column table:style-name="co90" table:default-cell-style-name="ce485"/>
        <table:table-column table:style-name="co91" table:default-cell-style-name="ce485"/>
        <table:table-column table:style-name="co28" table:default-cell-style-name="ce485"/>
        <table:table-column table:style-name="co21" table:default-cell-style-name="ce485"/>
        <table:table-column table:style-name="co92" table:default-cell-style-name="ce485"/>
        <table:table-column table:style-name="co10" table:number-columns-repeated="243" table:default-cell-style-name="ce485"/>
        <table:table-column table:style-name="co10" table:number-columns-repeated="767" table:default-cell-style-name="Default"/>
        <table:table-row table:style-name="ro8">
          <table:table-cell table:style-name="ce518"/>
          <table:table-cell table:style-name="ce51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0" table:number-columns-repeated="2"/>
          <table:table-cell table:style-name="ce536"/>
          <table:table-cell table:style-name="ce544"/>
          <table:table-cell/>
          <table:table-cell table:style-name="ce51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0" table:number-columns-repeated="3"/>
          <table:table-cell table:style-name="ce536"/>
          <table:table-cell table:style-name="ce54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3"/>
          <table:table-cell table:style-name="ce531" table:number-columns-repeated="2"/>
          <table:table-cell table:style-name="ce458"/>
          <table:table-cell table:style-name="ce545"/>
          <table:table-cell/>
          <table:table-cell table:style-name="ce525"/>
          <table:table-cell table:style-name="ce531" table:number-columns-repeated="3"/>
          <table:table-cell table:style-name="ce458"/>
          <table:table-cell table:style-name="ce385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4"/>
          <table:table-cell table:style-name="ce531" table:number-columns-repeated="2"/>
          <table:table-cell table:style-name="ce537"/>
          <table:table-cell table:style-name="ce172"/>
          <table:table-cell/>
          <table:table-cell table:style-name="ce524"/>
          <table:table-cell table:style-name="ce531" table:number-columns-repeated="3"/>
          <table:table-cell table:style-name="ce537"/>
          <table:table-cell table:style-name="ce563"/>
          <table:table-cell table:style-name="ce521" table:number-columns-repeated="3"/>
          <table:table-cell table:number-columns-repeated="1008"/>
        </table:table-row>
        <table:table-row table:style-name="ro41">
          <table:table-cell table:style-name="ce519"/>
          <table:table-cell table:style-name="ce525"/>
          <table:table-cell table:style-name="ce531" table:number-columns-repeated="2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546"/>
          <table:table-cell/>
          <table:table-cell table:style-name="ce525"/>
          <table:table-cell table:style-name="ce531" table:number-columns-repeated="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6" office:value-type="string" table:number-columns-spanned="3" table:number-rows-spanned="1">
            <text:p><text:s/>PRODOTTI ORTOFRUTTICOLI </text:p>
          </table:table-cell>
          <table:covered-table-cell table:number-columns-repeated="2" table:style-name="ce532"/>
          <table:table-cell table:style-name="ce538" office:value-type="string" table:number-columns-spanned="2" table:number-rows-spanned="1">
            <text:p>26/09-09/10/2010</text:p>
          </table:table-cell>
          <table:covered-table-cell table:style-name="ce538"/>
          <table:table-cell/>
          <table:table-cell table:style-name="ce147" office:value-type="string">
            <text:p><text:s/>PRODOTTI ORTOFRUTTICOLI </text:p>
          </table:table-cell>
          <table:table-cell table:style-name="ce562" table:number-columns-repeated="3"/>
          <table:table-cell table:style-name="ce538" office:value-type="string" table:number-columns-spanned="2" table:number-rows-spanned="1">
            <text:p>26/09-09/10/2010</text:p>
          </table:table-cell>
          <table:covered-table-cell table:style-name="ce538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/>
          <table:table-cell table:style-name="ce521"/>
          <table:table-cell table:style-name="ce539" office:value-type="string" office:string-value="min">
            <text:p><text:s/>min </text:p>
          </table:table-cell>
          <table:table-cell table:style-name="ce547" office:value-type="string" office:string-value="max">
            <text:p><text:s/>max </text:p>
          </table:table-cell>
          <table:table-cell table:style-name="ce521"/>
          <table:table-cell table:style-name="ce518"/>
          <table:table-cell table:style-name="ce521" table:number-columns-repeated="3"/>
          <table:table-cell table:style-name="ce53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21"/>
          <table:table-cell table:style-name="ce566"/>
          <table:table-cell table:style-name="ce521"/>
          <table:table-cell table:number-columns-repeated="1008"/>
        </table:table-row>
        <table:table-row table:style-name="ro8">
          <table:table-cell table:style-name="ce521"/>
          <table:table-cell table:style-name="ce201"/>
          <table:table-cell table:style-name="ce197"/>
          <table:table-cell table:style-name="ce521" table:number-columns-repeated="2"/>
          <table:table-cell table:style-name="ce548"/>
          <table:table-cell table:style-name="ce556"/>
          <table:table-cell table:style-name="ce557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5"/>
          <table:table-cell table:style-name="ce565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7" office:value-type="string">
            <text:p>PORRI</text:p>
          </table:table-cell>
          <table:table-cell table:style-name="ce453"/>
          <table:table-cell table:style-name="ce377" office:value-type="string">
            <text:p>al <text:s/>Kg.</text:p>
          </table:table-cell>
          <table:table-cell table:style-name="ce540" office:value-type="float" office:value="0.2">
            <text:p>0,2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style-name="ce558"/>
          <table:table-cell table:style-name="ce197" table:number-columns-repeated="2"/>
          <table:table-cell/>
          <table:table-cell table:style-name="ce535"/>
          <table:table-cell table:style-name="ce565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1"/>
          <table:table-cell table:style-name="ce550"/>
          <table:table-cell table:style-name="ce556"/>
          <table:table-cell table:style-name="ce559" office:value-type="string">
            <text:p>ALBICOCCHE </text:p>
          </table:table-cell>
          <table:table-cell table:style-name="ce244" table:number-columns-repeated="2"/>
          <table:table-cell table:style-name="ce377" office:value-type="string">
            <text:p>al <text:s/>Kg.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PREZZEMOLO:</text:p>
          </table:table-cell>
          <table:table-cell table:style-name="ce453"/>
          <table:table-cell table:style-name="ce535"/>
          <table:table-cell table:style-name="ce541"/>
          <table:table-cell table:style-name="ce550"/>
          <table:table-cell table:style-name="ce556"/>
          <table:table-cell table:style-name="ce559"/>
          <table:table-cell table:style-name="ce244" table:number-columns-repeated="2"/>
          <table:table-cell table:style-name="ce534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/>
          <table:table-cell table:style-name="ce9" office:value-type="string">
            <text:p>Liscio 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4">
            <text:p>0,40 </text:p>
          </table:table-cell>
          <table:table-cell table:style-name="ce549" office:value-type="float" office:value="0.5">
            <text:p>0,50 </text:p>
          </table:table-cell>
          <table:table-cell table:style-name="ce556"/>
          <table:table-cell table:style-name="ce559" office:value-type="string">
            <text:p>ANGURIE:</text:p>
          </table:table-cell>
          <table:table-cell table:style-name="ce244" table:number-columns-repeated="2"/>
          <table:table-cell table:style-name="ce534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/>
          <table:table-cell table:style-name="ce9" office:value-type="string">
            <text:p>Riccio 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5">
            <text:p>0,50 </text:p>
          </table:table-cell>
          <table:table-cell table:style-name="ce549" office:value-type="float" office:value="0.6">
            <text:p>0,60 </text:p>
          </table:table-cell>
          <table:table-cell table:style-name="ce556"/>
          <table:table-cell table:style-name="ce560"/>
          <table:table-cell table:style-name="ce9" office:value-type="string">
            <text:p>"Sugar Baby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/>
          <table:table-cell table:style-name="ce533"/>
          <table:table-cell table:style-name="ce535"/>
          <table:table-cell table:style-name="ce542"/>
          <table:table-cell table:style-name="ce551"/>
          <table:table-cell table:style-name="ce556"/>
          <table:table-cell table:style-name="ce560"/>
          <table:table-cell table:style-name="ce9" office:value-type="string">
            <text:p>"Crimson Sweet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2"/>
          <table:table-cell table:style-name="ce556"/>
          <table:table-cell table:number-columns-repeated="5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SEDANO: </text:p>
          </table:table-cell>
          <table:table-cell table:style-name="ce9"/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2">
            <text:p>0,2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number-columns-repeated="5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/>
          <table:table-cell table:style-name="ce377"/>
          <table:table-cell table:style-name="ce542"/>
          <table:table-cell table:style-name="ce550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3"/>
          <table:table-cell table:style-name="ce556"/>
          <table:table-cell table:style-name="ce456" office:value-type="string">
            <text:p>ARANCE del Gargano </text:p>
          </table:table-cell>
          <table:table-cell table:style-name="ce430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SPINACI:</text:p>
          </table:table-cell>
          <table:table-cell table:style-name="ce453"/>
          <table:table-cell table:style-name="ce534"/>
          <table:table-cell table:style-name="ce542"/>
          <table:table-cell table:style-name="ce553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in cespetti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3">
            <text:p>0,30 </text:p>
          </table:table-cell>
          <table:table-cell table:style-name="ce549" office:value-type="float" office:value="0.4">
            <text:p>0,40 </text:p>
          </table:table-cell>
          <table:table-cell table:style-name="ce556"/>
          <table:table-cell table:style-name="ce559" office:value-type="string">
            <text:p>CILIEGE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in foglie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4">
            <text:p>0,40 </text:p>
          </table:table-cell>
          <table:table-cell table:style-name="ce549" office:value-type="float" office:value="0.5">
            <text:p>0,50 </text:p>
          </table:table-cell>
          <table:table-cell table:style-name="ce556"/>
          <table:table-cell table:style-name="ce560"/>
          <table:table-cell table:style-name="ce9" office:value-type="string">
            <text:p>Tener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2"/>
          <table:table-cell table:style-name="ce556"/>
          <table:table-cell table:style-name="ce560"/>
          <table:table-cell table:style-name="ce9" office:value-type="string">
            <text:p>Durac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TALLI di CICORIA</text:p>
          </table:table-cell>
          <table:table-cell table:style-name="ce453"/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2">
            <text:p>0,2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style-name="ce560"/>
          <table:table-cell table:style-name="ce9" office:value-type="string">
            <text:p>Ferrovia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1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ZUCCHINE:</text:p>
          </table:table-cell>
          <table:table-cell table:style-name="ce453"/>
          <table:table-cell table:style-name="ce534"/>
          <table:table-cell table:style-name="ce542"/>
          <table:table-cell table:style-name="ce553"/>
          <table:table-cell table:style-name="ce556"/>
          <table:table-cell table:style-name="ce559" office:value-type="string">
            <text:p>FICHI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bianche 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1">
            <text:p>0,1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style-name="ce560"/>
          <table:table-cell table:style-name="ce9" office:value-type="string">
            <text:p>Fioro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verdi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1">
            <text:p>0,10 </text:p>
          </table:table-cell>
          <table:table-cell table:style-name="ce549" office:value-type="float" office:value="0.2">
            <text:p>0,20 </text:p>
          </table:table-cell>
          <table:table-cell table:style-name="ce556"/>
          <table:table-cell table:style-name="ce560"/>
          <table:table-cell table:style-name="ce244" table:number-columns-repeated="2"/>
          <table:table-cell table:style-name="ce377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style-name="ce197"/>
          <table:table-cell/>
          <table:table-cell table:style-name="ce543"/>
          <table:table-cell table:style-name="ce554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FUNGHI COLTIVATI</text:p>
          </table:table-cell>
          <table:table-cell table:style-name="ce197"/>
          <table:table-cell/>
          <table:table-cell table:style-name="ce522"/>
          <table:table-cell table:style-name="ce555"/>
          <table:table-cell table:style-name="ce556"/>
          <table:table-cell table:style-name="ce559" office:value-type="string">
            <text:p>FRAGOLE 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9"/>
          <table:table-cell table:style-name="ce9" office:value-type="string">
            <text:p>Pleurotus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7">
            <text:p>0,70 </text:p>
          </table:table-cell>
          <table:table-cell table:style-name="ce549" office:value-type="float" office:value="1.3">
            <text:p>1,30 </text:p>
          </table:table-cell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201"/>
          <table:table-cell table:style-name="ce9" office:value-type="string">
            <text:p>Champignons</text:p>
          </table:table-cell>
          <table:table-cell table:style-name="ce377" office:value-type="string">
            <text:p>" <text:s text:c="3"/>" <text:s text:c="2"/></text:p>
          </table:table-cell>
          <table:table-cell table:style-name="ce540"/>
          <table:table-cell table:style-name="ce549"/>
          <table:table-cell table:style-name="ce556"/>
          <table:table-cell table:style-name="ce559" office:value-type="string">
            <text:p>LIMONI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5">
            <text:p>0,50</text:p>
          </table:table-cell>
          <table:table-cell table:style-name="ce469" office:value-type="float" office:value="0.7">
            <text:p>0,70</text:p>
          </table:table-cell>
          <table:table-cell table:style-name="ce521"/>
          <table:table-cell table:style-name="ce567"/>
          <table:table-cell table:style-name="ce521"/>
          <table:table-cell table:number-columns-repeated="1008"/>
        </table:table-row>
        <table:table-row table:style-name="ro8">
          <table:table-cell table:style-name="ce521"/>
          <table:table-cell table:style-name="ce201"/>
          <table:table-cell table:style-name="ce9" office:value-type="string">
            <text:p>Cardarello</text:p>
          </table:table-cell>
          <table:table-cell table:style-name="ce377" office:value-type="string">
            <text:p>" <text:s text:c="3"/>" <text:s text:c="2"/></text:p>
          </table:table-cell>
          <table:table-cell table:style-name="ce540"/>
          <table:table-cell table:style-name="ce549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0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59" office:value-type="string">
            <text:p>MELONI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9"/>
          <table:table-cell table:style-name="ce244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9" office:value-type="string">
            <text:p>tipo "Cantalupo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office:value-type="float" office:value="8">
            <text:p>8,00 </text:p>
          </table:table-cell>
          <table:table-cell table:style-name="ce521" table:number-columns-repeated="2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9" office:value-type="string">
            <text:p>"Gialletti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number-columns-repeated="5"/>
          <table:table-cell table:style-name="ce470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number-columns-repeated="5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59" office:value-type="string">
            <text:p>PERCOCHE</text:p>
          </table:table-cell>
          <table:table-cell table:style-name="ce453"/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59" office:value-type="string">
            <text:p>PERE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244"/>
          <table:table-cell table:style-name="ce9" office:value-type="string">
            <text:p>Butirra precoce Moretti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244"/>
          <table:table-cell table:style-name="ce9" office:value-type="string">
            <text:p>"Gentile bianca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 table:number-rows-repeated="2">
          <table:table-cell table:style-name="ce521" table:number-columns-repeated="2"/>
          <table:table-cell table:number-columns-repeated="2"/>
          <table:table-cell table:style-name="ce521" table:number-columns-repeated="3"/>
          <table:table-cell table:style-name="ce561" table:number-columns-repeated="3"/>
          <table:table-cell table:style-name="ce377"/>
          <table:table-cell table:style-name="ce327" table:number-columns-repeated="2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/>
          <table:table-cell table:style-name="ce26" office:value-type="string">
            <text:p>- 10 -</text:p>
          </table:table-cell>
          <table:table-cell table:style-name="ce521" table:number-columns-repeated="3"/>
          <table:table-cell table:style-name="ce561" table:number-columns-repeated="3"/>
          <table:table-cell table:style-name="ce26" office:value-type="string">
            <text:p>- 11 -</text:p>
          </table:table-cell>
          <table:table-cell table:style-name="ce327" table:number-columns-repeated="2"/>
          <table:table-cell table:style-name="ce52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1"/>
          <table:table-cell table:number-columns-repeated="3"/>
          <table:table-cell table:style-name="ce65" table:number-columns-repeated="2"/>
          <table:table-cell table:style-name="ce52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2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2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8"/>
        <table:table-column table:style-name="co34" table:default-cell-style-name="ce568"/>
        <table:table-column table:style-name="co93" table:default-cell-style-name="ce568"/>
        <table:table-column table:style-name="co94" table:default-cell-style-name="ce568"/>
        <table:table-column table:style-name="co95" table:default-cell-style-name="ce568"/>
        <table:table-column table:style-name="co96" table:default-cell-style-name="ce568"/>
        <table:table-column table:style-name="co97" table:default-cell-style-name="ce568"/>
        <table:table-column table:style-name="co98" table:default-cell-style-name="ce568"/>
        <table:table-column table:style-name="co99" table:number-columns-repeated="6" table:default-cell-style-name="ce568"/>
        <table:table-column table:style-name="co85" table:default-cell-style-name="ce568"/>
        <table:table-column table:style-name="co10" table:number-columns-repeated="242" table:default-cell-style-name="ce568"/>
        <table:table-column table:style-name="co10" table:number-columns-repeated="767" table:default-cell-style-name="Default"/>
        <table:table-row table:style-name="ro43">
          <table:table-cell/>
          <table:table-cell table:style-name="ce569" office:value-type="string" table:number-columns-spanned="4" table:number-rows-spanned="1">
            <text:p>ANDAMENTO DEL MERCATO</text:p>
          </table:table-cell>
          <table:covered-table-cell table:number-columns-repeated="3" table:style-name="ce569"/>
          <table:table-cell table:number-columns-repeated="10"/>
          <table:table-cell table:style-name="ce617" table:number-columns-repeated="2"/>
          <table:table-cell table:number-columns-repeated="1007"/>
        </table:table-row>
        <table:table-row table:style-name="ro23">
          <table:table-cell/>
          <table:table-cell table:style-name="ce570"/>
          <table:table-cell table:style-name="ce576" office:value-type="string">
            <text:p><text:s text:c="2"/>PRODOTTI</text:p>
          </table:table-cell>
          <table:table-cell table:style-name="ce586" office:value-type="string">
            <text:p>PREZZI</text:p>
          </table:table-cell>
          <table:table-cell table:style-name="ce586" office:value-type="string">
            <text:p><text:s/>ATTIVITA' <text:s/>OPERATIVA </text:p>
          </table:table-cell>
          <table:table-cell/>
          <table:table-cell table:style-name="ce595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2"/>
          <table:table-cell table:style-name="ce601" table:number-columns-repeated="2"/>
          <table:table-cell table:number-columns-repeated="1007"/>
        </table:table-row>
        <table:table-row table:style-name="ro44">
          <table:table-cell/>
          <table:table-cell table:style-name="ce571"/>
          <table:table-cell table:style-name="ce577"/>
          <table:table-cell table:style-name="ce587"/>
          <table:table-cell table:style-name="ce591"/>
          <table:table-cell table:style-name="ce594" table:number-columns-repeated="2"/>
          <table:table-cell table:number-columns-repeated="1017"/>
        </table:table-row>
        <table:table-row table:style-name="ro45">
          <table:table-cell/>
          <table:table-cell table:style-name="ce572"/>
          <table:table-cell table:style-name="ce578" office:value-type="string">
            <text:p>GRANO <text:s/>DURO</text:p>
          </table:table-cell>
          <table:table-cell table:style-name="ce588" office:value-type="string">
            <text:p>IN DIMUNUZIONE</text:p>
          </table:table-cell>
          <table:table-cell table:style-name="ce592" office:value-type="string">
            <text:p>CALMO</text:p>
          </table:table-cell>
          <table:table-cell/>
          <table:table-cell table:style-name="ce596" office:value-type="string">
            <text:p>base 1995= 100</text:p>
          </table:table-cell>
          <table:table-cell table:style-name="ce603" table:number-columns-repeated="4"/>
          <table:table-cell table:style-name="ce613"/>
          <table:table-cell table:style-name="ce603" table:number-columns-repeated="2"/>
          <table:table-cell table:number-columns-repeated="1010"/>
        </table:table-row>
        <table:table-row table:style-name="ro46">
          <table:table-cell/>
          <table:table-cell table:style-name="ce572"/>
          <table:table-cell table:style-name="ce579" office:value-type="string">
            <text:p>GRANO TENERO</text:p>
          </table:table-cell>
          <table:table-cell table:style-name="ce588" office:value-type="string">
            <text:p>IN DIMINUZIONE</text:p>
          </table:table-cell>
          <table:table-cell table:style-name="ce592" office:value-type="string">
            <text:p>CALMO</text:p>
          </table:table-cell>
          <table:table-cell/>
          <table:table-cell table:style-name="ce597"/>
          <table:table-cell table:style-name="ce604"/>
          <table:table-cell table:style-name="ce604" office:value-type="float" office:value="2005">
            <text:p>2005</text:p>
          </table:table-cell>
          <table:table-cell table:style-name="ce604" office:value-type="float" office:value="2006">
            <text:p>2006</text:p>
          </table:table-cell>
          <table:table-cell table:style-name="ce604" office:value-type="float" office:value="2007">
            <text:p>2007</text:p>
          </table:table-cell>
          <table:table-cell table:style-name="ce604" office:value-type="float" office:value="2008">
            <text:p>2008</text:p>
          </table:table-cell>
          <table:table-cell table:style-name="ce604" office:value-type="float" office:value="2009">
            <text:p>2009</text:p>
          </table:table-cell>
          <table:table-cell table:style-name="ce604" office:value-type="float" office:value="2010">
            <text:p>2010</text:p>
          </table:table-cell>
          <table:table-cell table:style-name="ce614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ORZO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number-columns-repeated="7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AVENA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GENNAIO</text:p>
          </table:table-cell>
          <table:table-cell table:style-name="ce609" office:value-type="float" office:value="123.9">
            <text:p>123,9</text:p>
          </table:table-cell>
          <table:table-cell table:style-name="ce609" office:value-type="float" office:value="126.6">
            <text:p>126,6</text:p>
          </table:table-cell>
          <table:table-cell table:style-name="ce609" office:value-type="float" office:value="128.5">
            <text:p>128,5</text:p>
          </table:table-cell>
          <table:table-cell table:style-name="ce609" office:value-type="float" office:value="132.2">
            <text:p>132,2</text:p>
          </table:table-cell>
          <table:table-cell table:style-name="ce609" office:value-type="float" office:value="134.2">
            <text:p>134,2</text:p>
          </table:table-cell>
          <table:table-cell table:style-name="ce609" office:value-type="float" office:value="136">
            <text:p>136,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SEMOLA</text:p>
          </table:table-cell>
          <table:table-cell table:style-name="ce588" office:value-type="string">
            <text:p>IN DIMINUZIONE</text:p>
          </table:table-cell>
          <table:table-cell table:style-name="ce592" office:value-type="string">
            <text:p>CALMO</text:p>
          </table:table-cell>
          <table:table-cell/>
          <table:table-cell table:style-name="ce598"/>
          <table:table-cell table:style-name="ce605" office:value-type="string">
            <text:p>FEBBRAIO</text:p>
          </table:table-cell>
          <table:table-cell table:style-name="ce609" office:value-type="float" office:value="124.3">
            <text:p>124,3</text:p>
          </table:table-cell>
          <table:table-cell table:style-name="ce609" office:value-type="float" office:value="126.9">
            <text:p>126,9</text:p>
          </table:table-cell>
          <table:table-cell table:style-name="ce609" office:value-type="float" office:value="128.8">
            <text:p>128,8</text:p>
          </table:table-cell>
          <table:table-cell table:style-name="ce609" office:value-type="float" office:value="132.5">
            <text:p>132,5</text:p>
          </table:table-cell>
          <table:table-cell table:style-name="ce609" office:value-type="float" office:value="134.5">
            <text:p>134,5</text:p>
          </table:table-cell>
          <table:table-cell table:style-name="ce609" office:value-type="float" office:value="136.2">
            <text:p>136,2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FARINE</text:p>
          </table:table-cell>
          <table:table-cell table:style-name="ce588" office:value-type="string">
            <text:p>IN AUMENTO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MARZO</text:p>
          </table:table-cell>
          <table:table-cell table:style-name="ce609" office:value-type="float" office:value="124.5">
            <text:p>124,5</text:p>
          </table:table-cell>
          <table:table-cell table:style-name="ce609" office:value-type="float" office:value="127.1">
            <text:p>127,1</text:p>
          </table:table-cell>
          <table:table-cell table:style-name="ce609" office:value-type="float" office:value="129">
            <text:p>129,0</text:p>
          </table:table-cell>
          <table:table-cell table:style-name="ce609" office:value-type="float" office:value="133.2">
            <text:p>133,2</text:p>
          </table:table-cell>
          <table:table-cell table:style-name="ce609" office:value-type="float" office:value="134.5">
            <text:p>134,5</text:p>
          </table:table-cell>
          <table:table-cell table:style-name="ce609" office:value-type="float" office:value="136.5">
            <text:p>136,5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CRUSCAMI</text:p>
          </table:table-cell>
          <table:table-cell table:style-name="ce588" office:value-type="string">
            <text:p>IN AUMENTO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APRILE</text:p>
          </table:table-cell>
          <table:table-cell table:style-name="ce609" office:value-type="float" office:value="124.9">
            <text:p>124,9</text:p>
          </table:table-cell>
          <table:table-cell table:style-name="ce609" office:value-type="float" office:value="127.4">
            <text:p>127,4</text:p>
          </table:table-cell>
          <table:table-cell table:style-name="ce609" office:value-type="float" office:value="129.2">
            <text:p>129,2</text:p>
          </table:table-cell>
          <table:table-cell table:style-name="ce609" office:value-type="float" office:value="133.5">
            <text:p>133,5</text:p>
          </table:table-cell>
          <table:table-cell table:style-name="ce609" office:value-type="float" office:value="134.8">
            <text:p>134,8</text:p>
          </table:table-cell>
          <table:table-cell table:style-name="ce609" office:value-type="float" office:value="137">
            <text:p>137,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V I N I </text:p>
          </table:table-cell>
          <table:table-cell table:style-name="ce588" office:value-type="string">
            <text:p>IN AUMENTO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MAGGIO</text:p>
          </table:table-cell>
          <table:table-cell table:style-name="ce609" office:value-type="float" office:value="125.1">
            <text:p>125,1</text:p>
          </table:table-cell>
          <table:table-cell table:style-name="ce609" office:value-type="float" office:value="127.8">
            <text:p>127,8</text:p>
          </table:table-cell>
          <table:table-cell table:style-name="ce609" office:value-type="float" office:value="129.6">
            <text:p>129,6</text:p>
          </table:table-cell>
          <table:table-cell table:style-name="ce609" office:value-type="float" office:value="134.2">
            <text:p>134,2</text:p>
          </table:table-cell>
          <table:table-cell table:style-name="ce609" office:value-type="float" office:value="135.1">
            <text:p>135,1</text:p>
          </table:table-cell>
          <table:table-cell table:style-name="ce609" office:value-type="float" office:value="137.1">
            <text:p>137,1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OLIO</text:p>
          </table:table-cell>
          <table:table-cell table:style-name="ce588" office:value-type="string">
            <text:p>IN AUMENTO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GIUGNO</text:p>
          </table:table-cell>
          <table:table-cell table:style-name="ce609" office:value-type="float" office:value="125.3">
            <text:p>125,3</text:p>
          </table:table-cell>
          <table:table-cell table:style-name="ce609" office:value-type="float" office:value="127.9">
            <text:p>127,9</text:p>
          </table:table-cell>
          <table:table-cell table:style-name="ce609" office:value-type="float" office:value="129.9">
            <text:p>129,9</text:p>
          </table:table-cell>
          <table:table-cell table:style-name="ce609" office:value-type="float" office:value="134.8">
            <text:p>134,8</text:p>
          </table:table-cell>
          <table:table-cell table:style-name="ce609" office:value-type="float" office:value="135.3">
            <text:p>135,3</text:p>
          </table:table-cell>
          <table:table-cell table:style-name="ce609" office:value-type="float" office:value="137.1">
            <text:p>137,1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ORTAGGI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LUGLIO</text:p>
          </table:table-cell>
          <table:table-cell table:style-name="ce609" office:value-type="float" office:value="126.6">
            <text:p>126,6</text:p>
          </table:table-cell>
          <table:table-cell table:style-name="ce609" office:value-type="float" office:value="128.2">
            <text:p>128,2</text:p>
          </table:table-cell>
          <table:table-cell table:style-name="ce609" office:value-type="float" office:value="130.2">
            <text:p>130,2</text:p>
          </table:table-cell>
          <table:table-cell table:style-name="ce609" office:value-type="float" office:value="135.4">
            <text:p>135,4</text:p>
          </table:table-cell>
          <table:table-cell table:style-name="ce609" office:value-type="float" office:value="135.3">
            <text:p>135,3</text:p>
          </table:table-cell>
          <table:table-cell table:style-name="ce609" office:value-type="float" office:value="137.6">
            <text:p>137,6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FRUTTA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AGOSTO</text:p>
          </table:table-cell>
          <table:table-cell table:style-name="ce609" office:value-type="float" office:value="125.8">
            <text:p>125,8</text:p>
          </table:table-cell>
          <table:table-cell table:style-name="ce609" office:value-type="float" office:value="128.4">
            <text:p>128,4</text:p>
          </table:table-cell>
          <table:table-cell table:style-name="ce609" office:value-type="float" office:value="130.4">
            <text:p>130,4</text:p>
          </table:table-cell>
          <table:table-cell table:style-name="ce609" office:value-type="float" office:value="135.5">
            <text:p>135,5</text:p>
          </table:table-cell>
          <table:table-cell table:style-name="ce609" office:value-type="float" office:value="135.8">
            <text:p>135,8</text:p>
          </table:table-cell>
          <table:table-cell table:style-name="ce609" office:value-type="float" office:value="137.9">
            <text:p>137,9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BESTIAME <text:s/>da <text:s/>ALLEV.TO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SETTEMBRE</text:p>
          </table:table-cell>
          <table:table-cell table:style-name="ce609" office:value-type="float" office:value="125.9">
            <text:p>125,9</text:p>
          </table:table-cell>
          <table:table-cell table:style-name="ce609" office:value-type="float" office:value="128.4">
            <text:p>128,4</text:p>
          </table:table-cell>
          <table:table-cell table:style-name="ce609" office:value-type="float" office:value="130.4">
            <text:p>130,4</text:p>
          </table:table-cell>
          <table:table-cell table:style-name="ce609" office:value-type="float" office:value="135.2">
            <text:p>135,2</text:p>
          </table:table-cell>
          <table:table-cell table:style-name="ce609" office:value-type="float" office:value="135.4">
            <text:p>135,4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BESTIAME <text:s/>da <text:s/>MACELLO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OTTOBRE</text:p>
          </table:table-cell>
          <table:table-cell table:style-name="ce609" office:value-type="float" office:value="126.1">
            <text:p>126,1</text:p>
          </table:table-cell>
          <table:table-cell table:style-name="ce609" office:value-type="float" office:value="128.2">
            <text:p>128,2</text:p>
          </table:table-cell>
          <table:table-cell table:style-name="ce609" office:value-type="float" office:value="130.8">
            <text:p>130,8</text:p>
          </table:table-cell>
          <table:table-cell table:style-name="ce609" office:value-type="float" office:value="135.2">
            <text:p>135,2</text:p>
          </table:table-cell>
          <table:table-cell table:style-name="ce609" office:value-type="float" office:value="135.5">
            <text:p>135,5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P E L L I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NOVEMBRE</text:p>
          </table:table-cell>
          <table:table-cell table:style-name="ce609" office:value-type="float" office:value="126.1">
            <text:p>126,1</text:p>
          </table:table-cell>
          <table:table-cell table:style-name="ce609" office:value-type="float" office:value="128.3">
            <text:p>128,3</text:p>
          </table:table-cell>
          <table:table-cell table:style-name="ce609" office:value-type="float" office:value="131.3">
            <text:p>131,3</text:p>
          </table:table-cell>
          <table:table-cell table:style-name="ce609" office:value-type="float" office:value="134.7">
            <text:p>134,7</text:p>
          </table:table-cell>
          <table:table-cell table:style-name="ce609" office:value-type="float" office:value="135.6">
            <text:p>135,6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U O V A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DICEMBRE</text:p>
          </table:table-cell>
          <table:table-cell table:style-name="ce609" office:value-type="float" office:value="126.3">
            <text:p>126,3</text:p>
          </table:table-cell>
          <table:table-cell table:style-name="ce609" office:value-type="float" office:value="128.4">
            <text:p>128,4</text:p>
          </table:table-cell>
          <table:table-cell table:style-name="ce609" office:value-type="float" office:value="131.8">
            <text:p>131,8</text:p>
          </table:table-cell>
          <table:table-cell table:style-name="ce609" office:value-type="float" office:value="134.5">
            <text:p>134,5</text:p>
          </table:table-cell>
          <table:table-cell table:style-name="ce609" office:value-type="float" office:value="135.8">
            <text:p>135,8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L A T T E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/>
          <table:table-cell table:style-name="ce610" table:number-columns-repeated="6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PRODOTTI CASEARI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6" office:value-type="string">
            <text:p>MEDIA</text:p>
          </table:table-cell>
          <table:table-cell table:style-name="ce610" office:value-type="float" office:value="125.3">
            <text:p>125,3</text:p>
          </table:table-cell>
          <table:table-cell table:style-name="ce610" office:value-type="float" office:value="127.8">
            <text:p>127,8</text:p>
          </table:table-cell>
          <table:table-cell table:style-name="ce610" office:value-type="float" office:value="130">
            <text:p>130,0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5.2">
            <text:p>135,2</text:p>
          </table:table-cell>
          <table:table-cell table:style-name="ce610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L A N A </text:p>
          </table:table-cell>
          <table:table-cell table:style-name="ce588" office:value-type="string">
            <text:p>N. Q. </text:p>
          </table:table-cell>
          <table:table-cell table:style-name="ce592"/>
          <table:table-cell/>
          <table:table-cell table:style-name="ce599"/>
          <table:table-cell table:style-name="ce607" table:number-columns-repeated="7"/>
          <table:table-cell table:style-name="ce616"/>
          <table:table-cell table:number-columns-repeated="1009"/>
        </table:table-row>
        <table:table-row table:style-name="ro47">
          <table:table-cell/>
          <table:table-cell table:style-name="ce573"/>
          <table:table-cell table:style-name="ce580"/>
          <table:table-cell table:style-name="ce589"/>
          <table:table-cell table:style-name="ce593"/>
          <table:table-cell table:number-columns-repeated="2"/>
          <table:table-cell table:style-name="ce601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1" office:value-type="string">
            <text:p><text:s text:c="5"/>AVVERTENZE</text:p>
          </table:table-cell>
          <table:table-cell table:style-name="ce585" table:number-columns-repeated="3"/>
          <table:table-cell table:style-name="ce600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1" table:number-columns-repeated="8"/>
          <table:table-cell table:number-columns-repeated="1009"/>
        </table:table-row>
        <table:table-row table:style-name="ro48">
          <table:table-cell/>
          <table:table-cell table:style-name="ce574" office:value-type="string">
            <text:p><text:s/>-</text:p>
          </table:table-cell>
          <table:table-cell table:style-name="ce58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2"/>
          <table:table-cell/>
          <table:table-cell table:style-name="ce58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2"/>
          <table:table-cell table:style-name="ce601"/>
          <table:table-cell table:number-columns-repeated="1009"/>
        </table:table-row>
        <table:table-row table:style-name="ro48">
          <table:table-cell/>
          <table:table-cell table:style-name="ce574" office:value-type="string">
            <text:p><text:s/>-</text:p>
          </table:table-cell>
          <table:table-cell table:style-name="ce58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2"/>
          <table:table-cell/>
          <table:table-cell table:style-name="ce601"/>
          <table:table-cell table:style-name="ce608"/>
          <table:table-cell table:style-name="ce601" table:number-columns-repeated="7"/>
          <table:table-cell table:number-columns-repeated="1009"/>
        </table:table-row>
        <table:table-row table:style-name="ro49">
          <table:table-cell/>
          <table:table-cell table:style-name="ce574" office:value-type="string">
            <text:p><text:s/>-</text:p>
          </table:table-cell>
          <table:table-cell table:style-name="ce58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2"/>
          <table:table-cell table:number-columns-repeated="3"/>
          <table:table-cell table:style-name="ce601" table:number-columns-repeated="7"/>
          <table:table-cell table:number-columns-repeated="1009"/>
        </table:table-row>
        <table:table-row table:style-name="ro19">
          <table:table-cell/>
          <table:table-cell table:style-name="ce574" office:value-type="string">
            <text:p><text:s/>-</text:p>
          </table:table-cell>
          <table:table-cell table:style-name="ce58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3"/>
          <table:table-cell table:number-columns-repeated="2"/>
          <table:table-cell table:style-name="ce601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4"/>
          <table:table-cell table:style-name="ce590" office:value-type="string">
            <text:p><text:s text:c="9"/>- 2 -</text:p>
          </table:table-cell>
          <table:table-cell table:number-columns-repeated="2"/>
          <table:table-cell table:style-name="ce601" table:number-columns-repeated="3"/>
          <table:table-cell table:style-name="ce611" office:value-type="string" table:number-columns-spanned="2" table:number-rows-spanned="1">
            <text:p><text:s/>- 19 -</text:p>
          </table:table-cell>
          <table:covered-table-cell table:style-name="ce612"/>
          <table:table-cell table:style-name="ce601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5"/>
          <table:table-cell table:style-name="ce585"/>
          <table:table-cell table:number-columns-repeated="3"/>
          <table:table-cell table:style-name="ce601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1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>
          <table:table-cell table:style-name="ce618" table:number-columns-repeated="8"/>
          <table:table-cell table:number-columns-repeated="1016"/>
        </table:table-row>
        <table:table-row table:style-name="ro8">
          <table:table-cell table:style-name="ce618" table:number-columns-repeated="8"/>
          <table:table-cell table:number-columns-repeated="19"/>
          <table:table-cell office:value-type="string">
            <text:p>27/10/2010</text:p>
          </table:table-cell>
          <table:table-cell table:number-columns-repeated="996"/>
        </table:table-row>
        <table:table-row table:style-name="ro8">
          <table:table-cell table:style-name="ce619" table:number-columns-repeated="8"/>
          <table:table-cell/>
          <table:table-cell table:style-name="ce485"/>
          <table:table-cell table:style-name="ce629" office:value-type="string" table:number-columns-spanned="2" table:number-rows-spanned="1">
            <text:p>ANNO XLV</text:p>
          </table:table-cell>
          <table:covered-table-cell table:style-name="ce634"/>
          <table:table-cell table:style-name="ce634" office:value-type="string">
            <text:p><text:s/>- N.</text:p>
          </table:table-cell>
          <table:table-cell table:style-name="ce636" office:value-type="float" office:value="39">
            <text:p><text:s/>39 </text:p>
          </table:table-cell>
          <table:table-cell table:style-name="ce63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8"/>
          <table:table-cell table:style-name="Default"/>
          <table:table-cell table:style-name="ce642" office:value-type="string">
            <text:p>27/10/2010</text:p>
          </table:table-cell>
          <table:table-cell table:style-name="ce638"/>
          <table:table-cell table:number-columns-repeated="999"/>
        </table:table-row>
        <table:table-row table:style-name="ro8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18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style-name="ce5"/>
          <table:table-cell table:style-name="ce628" office:value-type="string">
            <text:p><text:s text:c="5"/>CAMERA DI COMMERCIO INDUSTRIA ARTIGIANATO E AGRICOLTURA</text:p>
          </table:table-cell>
          <table:table-cell table:style-name="ce630"/>
          <table:table-cell table:style-name="ce635" table:number-columns-repeated="14"/>
          <table:table-cell table:style-name="ce399" table:number-columns-repeated="999"/>
        </table:table-row>
        <table:table-row table:style-name="ro8">
          <table:table-cell table:style-name="ce61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8"/>
          <table:table-cell table:style-name="ce623"/>
          <table:table-cell table:style-name="ce625" table:number-columns-repeated="6"/>
          <table:table-cell table:style-name="ce5"/>
          <table:table-cell table:number-columns-repeated="6"/>
          <table:table-cell table:style-name="ce63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1"/>
          <table:table-cell table:style-name="ce624"/>
          <table:table-cell table:style-name="ce623" table:number-columns-spanned="6" table:number-rows-spanned="1"/>
          <table:covered-table-cell table:number-columns-repeated="5" table:style-name="ce623"/>
          <table:table-cell table:style-name="ce63"/>
          <table:table-cell table:style-name="ce9"/>
          <table:table-cell table:style-name="ce63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2"/>
          <table:table-cell table:number-columns-repeated="999"/>
        </table:table-row>
        <table:table-row table:style-name="ro8">
          <table:table-cell table:style-name="ce621" table:number-columns-repeated="2"/>
          <table:table-cell table:style-name="ce623" table:number-columns-spanned="6" table:number-rows-spanned="1"/>
          <table:covered-table-cell table:number-columns-repeated="5" table:style-name="ce623"/>
          <table:table-cell table:style-name="ce5"/>
          <table:table-cell table:number-columns-repeated="1015"/>
        </table:table-row>
        <table:table-row table:style-name="ro8">
          <table:table-cell table:style-name="ce621" table:number-columns-repeated="2"/>
          <table:table-cell table:style-name="ce61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8" table:number-columns-repeated="8"/>
          <table:table-cell table:style-name="ce5"/>
          <table:table-cell/>
          <table:table-cell table:style-name="ce632" table:number-columns-repeated="15"/>
          <table:table-cell table:number-columns-repeated="999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5"/>
          <table:table-cell/>
          <table:table-cell table:style-name="ce633" office:value-type="string" table:number-columns-spanned="15" table:number-rows-spanned="1">
            <text:p><text:s/></text:p>
          </table:table-cell>
          <table:covered-table-cell table:number-columns-repeated="14" table:style-name="ce632"/>
          <table:table-cell table:number-columns-repeated="999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8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1"/>
          <table:table-cell table:number-columns-repeated="998"/>
        </table:table-row>
        <table:table-row table:style-name="ro8">
          <table:table-cell table:style-name="ce622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8">
            <text:p>8</text:p>
          </table:table-cell>
          <table:table-cell table:style-name="ce9" table:number-columns-repeated="8"/>
          <table:table-cell table:style-name="ce641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1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5">
            <text:p>5</text:p>
          </table:table-cell>
          <table:table-cell table:style-name="ce9" table:number-columns-repeated="8"/>
          <table:table-cell table:style-name="ce641"/>
          <table:table-cell table:number-columns-repeated="998"/>
        </table:table-row>
        <table:table-row table:style-name="ro8">
          <table:table-cell table:style-name="ce62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5">
            <text:p>5</text:p>
          </table:table-cell>
          <table:table-cell table:style-name="ce9" table:number-columns-repeated="7"/>
          <table:table-cell table:style-name="ce640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6"/>
          <table:table-cell table:style-name="ce643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2" table:number-columns-repeated="3"/>
          <table:table-cell table:style-name="ce627"/>
          <table:table-cell table:style-name="ce62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3:43</dc:date>
    <meta:print-date>2010-10-27T11:37:05</meta:print-date>
    <meta:document-statistic meta:table-count="10" meta:cell-count="165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