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1.473cm" fo:break-before="auto" style:use-optimal-row-height="tru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1cm" fo:break-before="auto" style:use-optimal-row-height="true"/>
    </style:style>
    <style:style style:name="ro55" style:family="table-row">
      <style:table-row-properties style:row-height="1.526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m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6-22/01/2011</text:p>
          </table:table-cell>
          <table:covered-table-cell table:style-name="ce70"/>
          <table:table-cell table:style-name="ce89" office:value-type="string" table:number-columns-spanned="2" table:number-rows-spanned="1">
            <text:p>26/01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5">
            <text:p>295</text:p>
          </table:table-cell>
          <table:table-cell table:style-name="ce84" office:value-type="float" office:value="300">
            <text:p>300</text:p>
          </table:table-cell>
          <table:table-cell table:style-name="ce76" office:value-type="float" office:value="300">
            <text:p>300</text:p>
          </table:table-cell>
          <table:table-cell table:style-name="ce84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style-name="ce76" office:value-type="float" office:value="292">
            <text:p>292</text:p>
          </table:table-cell>
          <table:table-cell table:style-name="ce84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12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6-22/01/2011</text:p>
          </table:table-cell>
          <table:covered-table-cell table:style-name="ce155"/>
          <table:table-cell table:style-name="ce89" office:value-type="string" table:number-columns-spanned="2" table:number-rows-spanned="1">
            <text:p>26/01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35">
            <text:p>435</text:p>
          </table:table-cell>
          <table:table-cell table:number-columns-repeated="2" table:style-name="ce157" office:value-type="float" office:value="445">
            <text:p>445</text:p>
          </table:table-cell>
          <table:table-cell table:style-name="ce157" office:value-type="float" office:value="455">
            <text:p>4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0">
            <text:p>390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14">
            <text:p>214</text:p>
          </table:table-cell>
          <table:table-cell table:style-name="ce157" office:value-type="float" office:value="219">
            <text:p>219</text:p>
          </table:table-cell>
          <table:table-cell table:style-name="ce157" office:value-type="float" office:value="209">
            <text:p>209</text:p>
          </table:table-cell>
          <table:table-cell table:style-name="ce157" office:value-type="float" office:value="214">
            <text:p>214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15">
            <text:p>215</text:p>
          </table:table-cell>
          <table:table-cell table:style-name="ce157" office:value-type="float" office:value="220">
            <text:p>220</text:p>
          </table:table-cell>
          <table:table-cell table:style-name="ce157" office:value-type="float" office:value="215">
            <text:p>215</text:p>
          </table:table-cell>
          <table:table-cell table:style-name="ce157" office:value-type="float" office:value="220">
            <text:p>22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22">
            <text:p>222</text:p>
          </table:table-cell>
          <table:table-cell table:style-name="ce157" office:value-type="float" office:value="227">
            <text:p>227</text:p>
          </table:table-cell>
          <table:table-cell table:style-name="ce157" office:value-type="float" office:value="217">
            <text:p>217</text:p>
          </table:table-cell>
          <table:table-cell table:style-name="ce157" office:value-type="float" office:value="222">
            <text:p>22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05">
            <text:p>20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05">
            <text:p>20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02/01-15/01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00">
            <text:p>2.900</text:p>
          </table:table-cell>
          <table:table-cell table:style-name="ce265" office:value-type="float" office:value="3000">
            <text:p>3.0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000">
            <text:p>3.000</text:p>
          </table:table-cell>
          <table:table-cell table:style-name="ce266" office:value-type="float" office:value="3200">
            <text:p>3.2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02/01-15/01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02/01-15/01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6-22/01/2011</text:p>
          </table:table-cell>
          <table:covered-table-cell table:style-name="ce364"/>
          <table:table-cell table:style-name="ce32" office:value-type="string" table:number-columns-spanned="2" table:number-rows-spanned="1">
            <text:p>26/01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1-31/12/2010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7.2">
            <text:p>7,20</text:p>
          </table:table-cell>
          <table:table-cell table:style-name="ce119" office:value-type="float" office:value="7.25">
            <text:p>7,2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9">
            <text:p>7,90</text:p>
          </table:table-cell>
          <table:table-cell table:style-name="ce119" office:value-type="float" office:value="8.26">
            <text:p>8,26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9.7">
            <text:p>9,7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02/01-15/01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12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string">
            <text:p><text:s/>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02/01-15/01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 office:value-type="float" office:value="0.12">
            <text:p>0,12</text:p>
          </table:table-cell>
          <table:table-cell table:style-name="ce474" office:value-type="float" office:value="0.2">
            <text:p>0,20</text:p>
          </table:table-cell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02/01-15/01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02/01-15/01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2">
            <text:p>1,20 </text:p>
          </table:table-cell>
          <table:table-cell table:style-name="ce551" office:value-type="float" office:value="1.4">
            <text:p>1,4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4">
            <text:p>0,40</text:p>
          </table:table-cell>
          <table:table-cell table:style-name="ce470" office:value-type="float" office:value="0.5">
            <text:p>0,5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">
            <text:p>5,00 </text:p>
          </table:table-cell>
          <table:table-cell table:style-name="ce551" office:value-type="float" office:value="6">
            <text:p>6,0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3">
            <text:p><text:s/>3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26/01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mti" table:style-name="ta11">
        <table:table-column table:style-name="co23" table:number-columns-repeated="1024" table:default-cell-style-name="Default"/>
        <table:table-row table:style-name="ro50">
          <table:table-cell table:style-name="ce646" office:value-type="string" table:number-columns-spanned="8" table:number-rows-spanned="1">
            <text:p>Quotazioni della Borsa Merci Telematica Italiana riferite al periodo 14/01/2011 - 20/01/2011</text:p>
          </table:table-cell>
          <table:covered-table-cell table:number-columns-repeated="7" table:style-name="ce652"/>
          <table:table-cell table:number-columns-repeated="1016"/>
        </table:table-row>
        <table:table-row table:style-name="ro30">
          <table:table-cell table:style-name="ce647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48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53" office:value-type="string">
            <text:p>Provincia</text:p>
          </table:table-cell>
          <table:table-cell table:style-name="ce654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4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1016"/>
        </table:table-row>
        <table:table-row table:style-name="ro52">
          <table:table-cell table:style-name="ce650" office:value-type="string">
            <text:p>Grano tenero </text:p>
          </table:table-cell>
          <table:table-cell table:style-name="ce650" office:value-type="string">
            <text:p>Frumento tenero naz. panificabile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O </text:p>
          </table:table-cell>
          <table:table-cell table:style-name="ce655" office:value-type="float" office:value="295">
            <text:p>295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300">
            <text:p>30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3">
          <table:table-cell table:style-name="ce650" office:value-type="string">
            <text:p>Granoturco secco </text:p>
          </table:table-cell>
          <table:table-cell table:style-name="ce650" office:value-type="string">
            <text:p>Mais Secco Naz.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D </text:p>
          </table:table-cell>
          <table:table-cell table:style-name="ce655" office:value-type="float" office:value="238">
            <text:p>238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600">
            <text:p>60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Mais Secco Naz.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VI </text:p>
          </table:table-cell>
          <table:table-cell table:style-name="ce655" office:value-type="float" office:value="235">
            <text:p>235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600">
            <text:p>60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4">
          <table:table-cell table:style-name="ce648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53" office:value-type="string">
            <text:p>Provincia</text:p>
          </table:table-cell>
          <table:table-cell table:style-name="ce654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4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50" office:value-type="string">
            <text:p>Grana Padano </text:p>
          </table:table-cell>
          <table:table-cell table:style-name="ce650" office:value-type="string">
            <text:p>Grana Padano 10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N </text:p>
          </table:table-cell>
          <table:table-cell table:style-name="ce655" office:value-type="float" office:value="7.9">
            <text:p>7,9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300">
            <text:p>30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Grana Padano 10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C </text:p>
          </table:table-cell>
          <table:table-cell table:style-name="ce655" office:value-type="float" office:value="8.061">
            <text:p>8,06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2375">
            <text:p>2375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Grana Padano 12 15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C </text:p>
          </table:table-cell>
          <table:table-cell table:style-name="ce655" office:value-type="float" office:value="8.303">
            <text:p>8,3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2000">
            <text:p>200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Grana Padano 16 19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C </text:p>
          </table:table-cell>
          <table:table-cell table:style-name="ce655" office:value-type="float" office:value="8.7">
            <text:p>8,7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200">
            <text:p>20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 office:value-type="string">
            <text:p>Parmigiano Reggiano </text:p>
          </table:table-cell>
          <table:table-cell table:style-name="ce650" office:value-type="string">
            <text:p>Parm Scelto 12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R </text:p>
          </table:table-cell>
          <table:table-cell table:style-name="ce655" office:value-type="float" office:value="11.1">
            <text:p>11,1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650">
            <text:p>65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Parm Scelto 19/24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N </text:p>
          </table:table-cell>
          <table:table-cell table:style-name="ce655" office:value-type="float" office:value="12.2">
            <text:p>12,2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300">
            <text:p>30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Parm Scelto 19/24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R </text:p>
          </table:table-cell>
          <table:table-cell table:style-name="ce655" office:value-type="float" office:value="12.4">
            <text:p>12,4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150">
            <text:p>15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Parm Scelto oltre 24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E </text:p>
          </table:table-cell>
          <table:table-cell table:style-name="ce655" office:value-type="float" office:value="12.4">
            <text:p>12,4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150">
            <text:p>15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50"/>
          <table:table-cell table:style-name="ce650" office:value-type="string">
            <text:p>Parm Seconda 13/18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E </text:p>
          </table:table-cell>
          <table:table-cell table:style-name="ce655" office:value-type="float" office:value="11.75">
            <text:p>11,75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250">
            <text:p>25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5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47" office:value-type="string">
            <text:p>Quotazioni sui mercati a consegna differita<text:span text:style-name="T20">(2)</text:span></text:p>
          </table:table-cell>
          <table:table-cell table:number-columns-repeated="1023"/>
        </table:table-row>
        <table:table-row table:style-name="ro51">
          <table:table-cell table:style-name="ce648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53" office:value-type="string">
            <text:p>Provincia</text:p>
          </table:table-cell>
          <table:table-cell table:style-name="ce654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4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50" office:value-type="string">
            <text:p>Grano duro </text:p>
          </table:table-cell>
          <table:table-cell table:style-name="ce650" office:value-type="string">
            <text:p>Fr. duro naz. altri usi-Feb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O </text:p>
          </table:table-cell>
          <table:table-cell table:style-name="ce655" office:value-type="float" office:value="260">
            <text:p>260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270">
            <text:p>27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2">
          <table:table-cell table:style-name="ce650"/>
          <table:table-cell table:style-name="ce650" office:value-type="string">
            <text:p>Fr. duro naz. altri usi-Feb11_Mar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O </text:p>
          </table:table-cell>
          <table:table-cell table:style-name="ce655" office:value-type="float" office:value="261">
            <text:p>261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900">
            <text:p>90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5">
          <table:table-cell table:style-name="ce650" office:value-type="string">
            <text:p>Grano tenero </text:p>
          </table:table-cell>
          <table:table-cell table:style-name="ce650" office:value-type="string">
            <text:p>Frumento tenero Northern Spring 1/2-Feb11_Mar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VE </text:p>
          </table:table-cell>
          <table:table-cell table:style-name="ce655" office:value-type="float" office:value="340">
            <text:p>340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600">
            <text:p>60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2">
          <table:table-cell table:style-name="ce650" office:value-type="string">
            <text:p>Granoturco secco </text:p>
          </table:table-cell>
          <table:table-cell table:style-name="ce650" office:value-type="string">
            <text:p>Mais Secco Naz.-Apr11_Giu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O </text:p>
          </table:table-cell>
          <table:table-cell table:style-name="ce655" office:value-type="float" office:value="245">
            <text:p>245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900">
            <text:p>90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2">
          <table:table-cell table:style-name="ce650"/>
          <table:table-cell table:style-name="ce650" office:value-type="string">
            <text:p>Mais Secco Naz.-Feb11_Mar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RO </text:p>
          </table:table-cell>
          <table:table-cell table:style-name="ce655" office:value-type="float" office:value="240">
            <text:p>240,00 </text:p>
          </table:table-cell>
          <table:table-cell table:style-name="ce650" office:value-type="string">
            <text:p>€ / t </text:p>
          </table:table-cell>
          <table:table-cell table:style-name="ce655" office:value-type="float" office:value="1620">
            <text:p>1620,00 </text:p>
          </table:table-cell>
          <table:table-cell table:style-name="ce650" office:value-type="string">
            <text:p>t </text:p>
          </table:table-cell>
          <table:table-cell table:number-columns-repeated="1016"/>
        </table:table-row>
        <table:table-row table:style-name="ro54">
          <table:table-cell table:style-name="ce648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53" office:value-type="string">
            <text:p>Provincia</text:p>
          </table:table-cell>
          <table:table-cell table:style-name="ce654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4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50" office:value-type="string">
            <text:p>Grana Padano </text:p>
          </table:table-cell>
          <table:table-cell table:style-name="ce650" office:value-type="string">
            <text:p>Grana Padano 12 15-Feb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C </text:p>
          </table:table-cell>
          <table:table-cell table:style-name="ce655" office:value-type="float" office:value="8.1">
            <text:p>8,10 </text:p>
          </table:table-cell>
          <table:table-cell table:style-name="ce650" office:value-type="string">
            <text:p>€ / Kg </text:p>
          </table:table-cell>
          <table:table-cell table:style-name="ce655" office:value-type="float" office:value="1500">
            <text:p>1500,00 </text:p>
          </table:table-cell>
          <table:table-cell table:style-name="ce650" office:value-type="string">
            <text:p>forme </text:p>
          </table:table-cell>
          <table:table-cell table:number-columns-repeated="1016"/>
        </table:table-row>
        <table:table-row table:style-name="ro54">
          <table:table-cell table:style-name="ce648" office:value-type="string">
            <text:p>Vino e uva da vino </text:p>
          </table:table-cell>
          <table:table-cell table:number-columns-repeated="1023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53" office:value-type="string">
            <text:p>Provincia</text:p>
          </table:table-cell>
          <table:table-cell table:style-name="ce654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4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1016"/>
        </table:table-row>
        <table:table-row table:style-name="ro52">
          <table:table-cell table:style-name="ce650" office:value-type="string">
            <text:p>Vino Doc e Docg </text:p>
          </table:table-cell>
          <table:table-cell table:style-name="ce650" office:value-type="string">
            <text:p>Sangiovese di Romagna-Feb11_Apr11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FC </text:p>
          </table:table-cell>
          <table:table-cell table:style-name="ce655" office:value-type="float" office:value="3.7">
            <text:p>3,70 </text:p>
          </table:table-cell>
          <table:table-cell table:style-name="ce650" office:value-type="string">
            <text:p>€ / ettogr </text:p>
          </table:table-cell>
          <table:table-cell table:style-name="ce655" office:value-type="float" office:value="900">
            <text:p>900,00 </text:p>
          </table:table-cell>
          <table:table-cell table:style-name="ce650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51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4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mti" style:display-name="PageStyle_bmt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9:52</dc:date>
    <meta:print-date>2011-01-26T14:56:12</meta:print-date>
    <meta:document-statistic meta:table-count="11" meta:cell-count="180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