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7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1-17/09/2011</text:p>
          </table:table-cell>
          <table:covered-table-cell table:style-name="ce70"/>
          <table:table-cell table:style-name="ce89" office:value-type="string" table:number-columns-spanned="2" table:number-rows-spanned="1">
            <text:p>21/09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10">
            <text:p>310</text:p>
          </table:table-cell>
          <table:table-cell table:style-name="ce85" office:value-type="float" office:value="315">
            <text:p>315</text:p>
          </table:table-cell>
          <table:table-cell table:style-name="ce76" office:value-type="float" office:value="315">
            <text:p>315</text:p>
          </table:table-cell>
          <table:table-cell table:style-name="ce85" office:value-type="float" office:value="320">
            <text:p>32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style-name="ce76" office:value-type="float" office:value="307">
            <text:p>307</text:p>
          </table:table-cell>
          <table:table-cell table:style-name="ce85" office:value-type="float" office:value="312">
            <text:p>31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style-name="ce80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6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style-name="ce80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2"/>
          <table:table-cell table:style-name="ce76"/>
          <table:table-cell table:style-name="ce81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/>
          <table:table-cell table:style-name="ce81"/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8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1-17/09/2011</text:p>
          </table:table-cell>
          <table:covered-table-cell table:style-name="ce155"/>
          <table:table-cell table:style-name="ce89" office:value-type="string" table:number-columns-spanned="2" table:number-rows-spanned="1">
            <text:p>21/09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4">
            <text:p>164</text:p>
          </table:table-cell>
          <table:table-cell table:style-name="ce157" office:value-type="float" office:value="169">
            <text:p>169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4">
            <text:p>164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14">
            <text:p>114</text:p>
          </table:table-cell>
          <table:table-cell table:style-name="ce157" office:value-type="float" office:value="118">
            <text:p>118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14">
            <text:p>114</text:p>
          </table:table-cell>
          <table:table-cell table:style-name="ce157" office:value-type="float" office:value="118">
            <text:p>118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72">
            <text:p>172</text:p>
          </table:table-cell>
          <table:table-cell table:style-name="ce157" office:value-type="float" office:value="177">
            <text:p>177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72">
            <text:p>172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35">
            <text:p>135</text:p>
          </table:table-cell>
          <table:table-cell table:style-name="ce157" office:value-type="float" office:value="140">
            <text:p>140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35">
            <text:p>135</text:p>
          </table:table-cell>
          <table:table-cell table:style-name="ce157" office:value-type="float" office:value="140">
            <text:p>140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28/08-10/09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3000">
            <text:p>3.000</text:p>
          </table:table-cell>
          <table:table-cell table:style-name="ce266" office:value-type="float" office:value="3150">
            <text:p>3.150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150">
            <text:p>15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70">
            <text:p>47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5">
            <text:p>205,00</text:p>
          </table:table-cell>
          <table:table-cell table:style-name="ce219" office:value-type="float" office:value="230">
            <text:p>23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200">
            <text:p>3.200</text:p>
          </table:table-cell>
          <table:table-cell table:style-name="ce267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5">
            <text:p>105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28/08-10/09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28/08-10/09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7">
            <text:p>0,70</text:p>
          </table:table-cell>
          <table:table-cell table:style-name="ce336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5">
            <text:p>0,35 </text:p>
          </table:table-cell>
          <table:table-cell table:style-name="ce316" office:value-type="float" office:value="0.45">
            <text:p>0,45 </text:p>
          </table:table-cell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5">
            <text:p>0,35 </text:p>
          </table:table-cell>
          <table:table-cell table:style-name="ce316" office:value-type="float" office:value="0.45">
            <text:p>0,45 </text:p>
          </table:table-cell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0" office:value-type="string">
            <text:p>al q.le</text:p>
          </table:table-cell>
          <table:table-cell table:style-name="ce330" office:value-type="float" office:value="90">
            <text:p>90,00</text:p>
          </table:table-cell>
          <table:table-cell table:style-name="ce336" office:value-type="float" office:value="120">
            <text:p>12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100">
            <text:p>100,00</text:p>
          </table:table-cell>
          <table:table-cell table:style-name="ce336" office:value-type="float" office:value="130">
            <text:p>13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1-17/09/2011</text:p>
          </table:table-cell>
          <table:covered-table-cell table:style-name="ce365"/>
          <table:table-cell table:style-name="ce32" office:value-type="string" table:number-columns-spanned="2" table:number-rows-spanned="1">
            <text:p>21/09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1/08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65">
            <text:p>6,65</text:p>
          </table:table-cell>
          <table:table-cell table:style-name="ce119" office:value-type="float" office:value="7.15">
            <text:p>7,1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3">
            <text:p>7,3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28/08-10/09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8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7">
            <text:p>2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4">
            <text:p>2,4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6">
            <text:p>2,6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3.1">
            <text:p>3,1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7">
            <text:p>2,7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2.1">
            <text:p>2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3.2">
            <text:p>3,20</text:p>
          </table:table-cell>
          <table:table-cell table:style-name="ce424" office:value-type="float" office:value="3.4">
            <text:p>3,4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2">
            <text:p>3,20</text:p>
          </table:table-cell>
          <table:table-cell table:style-name="ce424" office:value-type="float" office:value="3.4">
            <text:p>3,4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2">
            <text:p>3,20</text:p>
          </table:table-cell>
          <table:table-cell table:style-name="ce424" office:value-type="float" office:value="3.4">
            <text:p>3,4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7">
            <text:p>0,70 </text:p>
          </table:table-cell>
          <table:table-cell table:style-name="ce452" office:value-type="float" office:value="0.8">
            <text:p>0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office:value-type="float" office:value="240">
            <text:p>24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10">
            <text:p>310,00</text:p>
          </table:table-cell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4">
            <text:p>5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">
            <text:p>5,00 </text:p>
          </table:table-cell>
          <table:table-cell table:style-name="ce452" office:value-type="float" office:value="5.2">
            <text:p>5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5">
            <text:p>5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4.3">
            <text:p>4,30 </text:p>
          </table:table-cell>
          <table:table-cell table:style-name="ce452" office:value-type="float" office:value="4.5">
            <text:p>4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9">
            <text:p>0,90 </text:p>
          </table:table-cell>
          <table:table-cell table:style-name="ce452" office:value-type="float" office:value="1.1">
            <text:p>1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3">
            <text:p>4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4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1"/>
          <table:table-cell table:style-name="ce501" table:number-columns-spanned="2" table:number-rows-spanned="1"/>
          <table:covered-table-cell table:style-name="ce501"/>
          <table:table-cell table:style-name="ce518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28/08-10/09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2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3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4" office:value-type="float" office:value="2.9">
            <text:p>2,900</text:p>
          </table:table-cell>
          <table:table-cell table:style-name="ce504" office:value-type="float" office:value="5.3">
            <text:p>5,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3.3">
            <text:p>3,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3">
            <text:p>1,300</text:p>
          </table:table-cell>
          <table:table-cell table:style-name="ce504" office:value-type="float" office:value="1.6">
            <text:p>1,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">
            <text:p>1,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300">
            <text:p>1.3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40">
            <text:p>24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30">
            <text:p>230</text:p>
          </table:table-cell>
          <table:table-cell table:style-name="ce505" office:value-type="float" office:value="290">
            <text:p>29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50">
            <text:p>3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300">
            <text:p>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00">
            <text:p>1.7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0">
            <text:p>2.6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3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3"/>
          <table:table-cell table:style-name="ce390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5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8/08-10/09/2011</text:p>
          </table:table-cell>
          <table:covered-table-cell table:style-name="ce546"/>
          <table:table-cell/>
          <table:table-cell table:style-name="ce149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28/08-10/09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200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8"/>
          <table:table-cell table:style-name="ce557"/>
          <table:table-cell table:style-name="ce564"/>
          <table:table-cell table:style-name="ce566"/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PREZZEMOLO:</text:p>
          </table:table-cell>
          <table:table-cell table:style-name="ce458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8">
            <text:p>0,08</text:p>
          </table:table-cell>
          <table:table-cell table:style-name="ce474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8">
            <text:p>0,08</text:p>
          </table:table-cell>
          <table:table-cell table:style-name="ce474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/>
          <table:table-cell table:style-name="ce382"/>
          <table:table-cell table:style-name="ce550"/>
          <table:table-cell table:style-name="ce558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PINACI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ZUCCHINE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7" office:value-type="float" office:value="0.25">
            <text:p>0,25 </text:p>
          </table:table-cell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5">
            <text:p>0,50</text:p>
          </table:table-cell>
          <table:table-cell table:style-name="ce474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0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7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2"/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office:forms form:automatic-focus="false" form:apply-design-mode="false"/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ATTIV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 office:value-type="float" office:value="101.9">
            <text:p>101,9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DIMUNUZIONE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 office:value-type="float" office:value="102.4">
            <text:p>102,4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5">
            <text:p>102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6">
            <text:p>102,6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90"/>
          <table:table-cell table:style-name="ce644" office:value-type="string" table:number-columns-spanned="2" table:number-rows-spanned="1">
            <text:p>ANNO XLVI</text:p>
          </table:table-cell>
          <table:covered-table-cell table:style-name="ce648"/>
          <table:table-cell table:style-name="ce648" office:value-type="string">
            <text:p><text:s/>- N.</text:p>
          </table:table-cell>
          <table:table-cell table:style-name="ce650" office:value-type="float" office:value="35">
            <text:p><text:s/>35 </text:p>
          </table:table-cell>
          <table:table-cell table:style-name="ce65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2"/>
          <table:table-cell table:style-name="Default"/>
          <table:table-cell table:style-name="ce643" office:value-type="string">
            <text:p>21/09/2011</text:p>
          </table:table-cell>
          <table:table-cell table:style-name="ce652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359"/>
          <table:table-cell table:style-name="ce649" table:number-columns-repeated="14"/>
          <table:table-cell table:style-name="ce404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6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7" office:value-type="string" table:number-columns-spanned="15" table:number-rows-spanned="1">
            <text:p><text:s/>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8">
            <text:p>8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7"/>
          <table:table-cell table:style-name="ce654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6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9-27T17:53:48</dc:date>
    <meta:print-date>2011-09-21T13:28:03</meta:print-date>
    <meta:document-statistic meta:table-count="10" meta:cell-count="164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7.xml><?xml version="1.0" encoding="utf-8"?>
<!DOCTYPE module  PUBLIC '-//OpenOffice.org//DTD OfficeDocument 1.0//EN'  'module.dtd'>
<script:module xmlns:script="http://openoffice.org/2000/script" script:name="Foglio7" script:language="StarBasic">Rem Attribute VBA_ModuleType=VBADocumentModule
Sub Foglio7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7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