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1/03-06/04/2013</text:p>
          </table:table-cell>
          <table:covered-table-cell table:style-name="ce70"/>
          <table:table-cell table:style-name="ce32" office:value-type="string" table:number-columns-spanned="2" table:number-rows-spanned="1">
            <text:p>10/04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style-name="ce76" office:value-type="float" office:value="290">
            <text:p>290,00</text:p>
          </table:table-cell>
          <table:table-cell table:style-name="ce90" office:value-type="float" office:value="295">
            <text:p>29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style-name="ce76" office:value-type="float" office:value="280">
            <text:p>280,00</text:p>
          </table:table-cell>
          <table:table-cell table:style-name="ce90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90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style-name="ce76" office:value-type="float" office:value="175">
            <text:p>175,00</text:p>
          </table:table-cell>
          <table:table-cell table:style-name="ce90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3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31/03-06/04/2013</text:p>
          </table:table-cell>
          <table:covered-table-cell table:style-name="ce156"/>
          <table:table-cell table:style-name="ce174" office:value-type="string" table:number-columns-spanned="2" table:number-rows-spanned="1">
            <text:p>10/04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1" table:number-columns-spanned="2" table:number-rows-spanned="1">
            <text:p>1,1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214">
            <text:p>214</text:p>
          </table:table-cell>
          <table:table-cell table:style-name="ce158" office:value-type="float" office:value="219">
            <text:p>219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213">
            <text:p>213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06">
            <text:p>206</text:p>
          </table:table-cell>
          <table:table-cell table:style-name="ce158" office:value-type="float" office:value="210">
            <text:p>210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213">
            <text:p>213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224">
            <text:p>224</text:p>
          </table:table-cell>
          <table:table-cell table:style-name="ce158" office:value-type="float" office:value="229">
            <text:p>229</text:p>
          </table:table-cell>
          <table:table-cell table:style-name="ce158" office:value-type="float" office:value="227">
            <text:p>227</text:p>
          </table:table-cell>
          <table:table-cell table:style-name="ce158" office:value-type="float" office:value="232">
            <text:p>23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20">
            <text:p>220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215">
            <text:p>215</text:p>
          </table:table-cell>
          <table:table-cell table:style-name="ce158" office:value-type="float" office:value="220">
            <text:p>220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3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4/03-06/04/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0">
            <text:p>3.150,00</text:p>
          </table:table-cell>
          <table:table-cell table:style-name="ce264" office:value-type="float" office:value="3250">
            <text:p>3.2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450">
            <text:p>3.4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4/03-06/04/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4/03-06/04/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">
            <text:p>0,10</text:p>
          </table:table-cell>
          <table:table-cell table:style-name="ce345" office:value-type="float" office:value="0.12">
            <text:p>0,12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9">
            <text:p>0,90</text:p>
          </table:table-cell>
          <table:table-cell table:style-name="ce345" office:value-type="float" office:value="1.1">
            <text:p>1,1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31/03-06/04/2013</text:p>
          </table:table-cell>
          <table:covered-table-cell table:style-name="ce374"/>
          <table:table-cell table:style-name="ce32" office:value-type="string" table:number-columns-spanned="2" table:number-rows-spanned="1">
            <text:p>10/04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3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3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8.5">
            <text:p>8,50</text:p>
          </table:table-cell>
          <table:table-cell table:style-name="ce121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0">
            <text:p>10,00</text:p>
          </table:table-cell>
          <table:table-cell table:style-name="ce121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11">
            <text:p>11,00</text:p>
          </table:table-cell>
          <table:table-cell table:style-name="ce121" office:value-type="float" office:value="11.5">
            <text:p>11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4/03-06/04//2013</text:p>
          </table:table-cell>
          <table:covered-table-cell table:style-name="ce198"/>
          <table:table-cell/>
          <table:table-cell table:style-name="ce439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3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4">
            <text:p>2,4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">
            <text:p>3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4/03-06/04/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3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1.3">
            <text:p>1,30</text:p>
          </table:table-cell>
          <table:table-cell table:style-name="ce483" office:value-type="float" office:value="1.5">
            <text:p>1,5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90">
            <text:p>90,00</text:p>
          </table:table-cell>
          <table:table-cell table:style-name="ce486" office:value-type="float" office:value="1">
            <text:p>1,0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4/03-06/04//2013</text:p>
          </table:table-cell>
          <table:covered-table-cell table:style-name="ce555"/>
          <table:table-cell/>
          <table:table-cell table:style-name="ce15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4/03-06/04/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6" office:value-type="float" office:value="4">
            <text:p>4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28/03/2013 - 03/04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arnaroli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21.81">
            <text:p>321,8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95">
            <text:p>273,9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40">
            <text:p>5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res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69.23">
            <text:p>269,2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8.09">
            <text:p>298,0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70">
            <text:p>27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un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278.85">
            <text:p>278,8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un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3.35">
            <text:p>283,3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5">
            <text:p>4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0">
            <text:p>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Volan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937">
            <text:p>0,9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9178">
            <text:p>9178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16">
            <text:p>0,6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32">
            <text:p>53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Asparagi </text:p>
          </table:table-cell>
          <table:table-cell table:style-name="ce589" office:value-type="string">
            <text:p>Asparag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5.914">
            <text:p>5,9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52">
            <text:p>55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con spin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116">
            <text:p>0,12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5600">
            <text:p>560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arciofi Romanesco Apoll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539">
            <text:p>0,54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1800">
            <text:p>180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Pomodori </text:p>
          </table:table-cell>
          <table:table-cell table:style-name="ce589" office:value-type="string">
            <text:p>Pomodori Costoluti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36">
            <text:p>0,7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771">
            <text:p>177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Pomodori Cuore Di Bue Verdi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972">
            <text:p>0,9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46">
            <text:p>164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5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 DIMINUZIONE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4" office:value-type="string">
            <text:p>vacche e bufali in aumento <text:s/>agnelli <text:s/>in diminuzione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 office:value-type="float" office:value="106.2">
            <text:p>106,2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DIMINUZIONE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 office:value-type="float" office:value="106.5">
            <text:p>106,5</text:p>
          </table:table-cell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6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7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7"/>
          <table:table-cell table:style-name="ce634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9"/>
          <table:table-cell table:style-name="ce660" office:value-type="string" table:number-columns-spanned="2" table:number-rows-spanned="1">
            <text:p>ANNO XLVI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14">
            <text:p><text:s/>14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10/04/2013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2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10/04/2013</text:date>, <text:time>15.0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4-10T13:52:40</dc:date>
    <meta:print-date>2013-04-10T13:27:38</meta:print-date>
    <meta:document-statistic meta:table-count="11" meta:cell-count="177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