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6.054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473cm" fo:break-before="auto" style:use-optimal-row-height="true"/>
    </style:style>
    <style:style style:name="ro54" style:family="table-row">
      <style:table-row-properties style:row-height="2.552cm" fo:break-before="auto" style:use-optimal-row-height="true"/>
    </style:style>
    <style:style style:name="ro55" style:family="table-row">
      <style:table-row-properties style:row-height="1.053cm" fo:break-before="auto" style:use-optimal-row-height="true"/>
    </style:style>
    <style:style style:name="ro56" style:family="table-row">
      <style:table-row-properties style:row-height="1cm" fo:break-before="auto" style:use-optimal-row-height="true"/>
    </style:style>
    <style:style style:name="ro57" style:family="table-row">
      <style:table-row-properties style:row-height="2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5/05-01/06/2013</text:p>
          </table:table-cell>
          <table:covered-table-cell table:style-name="ce70"/>
          <table:table-cell table:style-name="ce32" office:value-type="string" table:number-columns-spanned="2" table:number-rows-spanned="1">
            <text:p>05/06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,00</text:p>
          </table:table-cell>
          <table:table-cell table:style-name="ce90" office:value-type="float" office:value="290">
            <text:p>290,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.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string">
            <text:p>n.q</text:p>
          </table:table-cell>
          <table:table-cell table:style-name="ce90" office:value-type="string">
            <text:p>n.q.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5/05-01/06/2013</text:p>
          </table:table-cell>
          <table:covered-table-cell table:style-name="ce156"/>
          <table:table-cell table:style-name="ce174" office:value-type="string" table:number-columns-spanned="2" table:number-rows-spanned="1">
            <text:p>05/06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9/05-01/06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9/05-01/06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9/05-01/06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5/05-01/06/2013</text:p>
          </table:table-cell>
          <table:covered-table-cell table:style-name="ce374"/>
          <table:table-cell table:style-name="ce32" office:value-type="string" table:number-columns-spanned="2" table:number-rows-spanned="1">
            <text:p>05/06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5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9/05-01/06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5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3">
            <text:p>2,3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45">
            <text:p>1,45 </text:p>
          </table:table-cell>
          <table:table-cell table:style-name="ce460" office:value-type="float" office:value="1.75">
            <text:p>1,7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9">
            <text:p>3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7">
            <text:p>3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9">
            <text:p>2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3">
            <text:p>4,30</text:p>
          </table:table-cell>
          <table:table-cell table:style-name="ce432" office:value-type="float" office:value="4.7">
            <text:p>4,7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3">
            <text:p>4,30</text:p>
          </table:table-cell>
          <table:table-cell table:style-name="ce432" office:value-type="float" office:value="4.7">
            <text:p>4,7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19/05-01/06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8">
            <text:p>0,80</text:p>
          </table:table-cell>
          <table:table-cell table:style-name="ce483" office:value-type="float" office:value="1.2">
            <text:p>1,2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9/05-01/06/2013</text:p>
          </table:table-cell>
          <table:covered-table-cell table:style-name="ce555"/>
          <table:table-cell/>
          <table:table-cell table:style-name="ce15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9/05-01/06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1">
            <text:p>1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">
            <text:p>3,00 </text:p>
          </table:table-cell>
          <table:table-cell table:style-name="ce566" office:value-type="float" office:value="4">
            <text:p>4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N.Q..</text:p>
          </table:table-cell>
          <table:table-cell table:style-name="ce609"/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N.Q..</text:p>
          </table:table-cell>
          <table:table-cell table:style-name="ce609"/>
          <table:table-cell/>
          <table:table-cell table:style-name="ce614"/>
          <table:table-cell table:style-name="ce621"/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N.Q..</text:p>
          </table:table-cell>
          <table:table-cell table:style-name="ce609"/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N.Q..</text:p>
          </table:table-cell>
          <table:table-cell table:style-name="ce609"/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(in aum.pelli bov.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/>
          <table:table-cell table:style-name="ce628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N. Q. </text:p>
          </table:table-cell>
          <table:table-cell table:style-name="ce609"/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Foglio1" table:style-name="ta10">
        <table:table-column table:style-name="co24" table:number-columns-repeated="256" table:default-cell-style-name="Default"/>
        <table:table-row table:style-name="ro30" table:number-rows-repeated="5">
          <table:table-cell table:number-columns-repeated="256"/>
        </table:table-row>
        <table:table-row table:style-name="ro51">
          <table:table-cell/>
          <table:table-cell table:style-name="ce640" office:value-type="string">
            <text:p>Quotazioni della Borsa Merci Telematica Italiana riferite al periodo 23/05/2013 - 29/05/2013</text:p>
          </table:table-cell>
          <table:table-cell table:number-columns-repeated="254"/>
        </table:table-row>
        <table:table-row table:style-name="ro30">
          <table:table-cell/>
          <table:table-cell table:style-name="ce641" office:value-type="string">
            <text:p>Quotazioni sui mercati a pronti<text:span text:style-name="T22"> </text:span><text:span text:style-name="T23">(1)</text:span></text:p>
          </table:table-cell>
          <table:table-cell table:number-columns-repeated="254"/>
        </table:table-row>
        <table:table-row table:style-name="ro30">
          <table:table-cell/>
          <table:table-cell table:style-name="ce642" office:value-type="string">
            <text:p>Biomasse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Biomasse solide </text:p>
          </table:table-cell>
          <table:table-cell table:style-name="ce644" office:value-type="string">
            <text:p>Semi o granella di cereal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RO </text:p>
          </table:table-cell>
          <table:table-cell table:style-name="ce647" office:value-type="float" office:value="196.5">
            <text:p>196,50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2000">
            <text:p>200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53">
          <table:table-cell/>
          <table:table-cell table:style-name="ce642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44" office:value-type="string">
            <text:p>Grano tenero </text:p>
          </table:table-cell>
          <table:table-cell table:style-name="ce644" office:value-type="string">
            <text:p>Frumento tenero naz. panificabile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RO </text:p>
          </table:table-cell>
          <table:table-cell table:style-name="ce647" office:value-type="float" office:value="255">
            <text:p>255,00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120">
            <text:p>12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 office:value-type="string">
            <text:p>Risone </text:p>
          </table:table-cell>
          <table:table-cell table:style-name="ce644" office:value-type="string">
            <text:p>Argo B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283.35">
            <text:p>283,35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60">
            <text:p>6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55">
          <table:table-cell/>
          <table:table-cell table:style-name="ce644"/>
          <table:table-cell table:style-name="ce644" office:value-type="string">
            <text:p>Centauro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271.808">
            <text:p>271,81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300">
            <text:p>30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/>
          <table:table-cell table:style-name="ce644" office:value-type="string">
            <text:p>CL 71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302.58">
            <text:p>302,58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180">
            <text:p>18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/>
          <table:table-cell table:style-name="ce644" office:value-type="string">
            <text:p>Galileo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360.27">
            <text:p>360,27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60">
            <text:p>6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/>
          <table:table-cell table:style-name="ce644" office:value-type="string">
            <text:p>Gladio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302.58">
            <text:p>302,58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120">
            <text:p>12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/>
          <table:table-cell table:style-name="ce644" office:value-type="string">
            <text:p>Karnak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FE </text:p>
          </table:table-cell>
          <table:table-cell table:style-name="ce647" office:value-type="float" office:value="288.46">
            <text:p>288,46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320">
            <text:p>32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/>
          <table:table-cell table:style-name="ce644" office:value-type="string">
            <text:p>Loto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NO </text:p>
          </table:table-cell>
          <table:table-cell table:style-name="ce647" office:value-type="float" office:value="273.73">
            <text:p>273,73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30">
            <text:p>3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/>
          <table:table-cell table:style-name="ce644" office:value-type="string">
            <text:p>Loto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267.958">
            <text:p>267,96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220">
            <text:p>22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4"/>
          <table:table-cell table:style-name="ce644" office:value-type="string">
            <text:p>Luna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272.83">
            <text:p>272,83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150">
            <text:p>15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55">
          <table:table-cell/>
          <table:table-cell table:style-name="ce644"/>
          <table:table-cell table:style-name="ce644" office:value-type="string">
            <text:p>S.Andrea 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C </text:p>
          </table:table-cell>
          <table:table-cell table:style-name="ce647" office:value-type="float" office:value="312.19">
            <text:p>312,19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150">
            <text:p>15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55">
          <table:table-cell/>
          <table:table-cell table:style-name="ce644"/>
          <table:table-cell table:style-name="ce644" office:value-type="string">
            <text:p>Vialone Nano B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PV </text:p>
          </table:table-cell>
          <table:table-cell table:style-name="ce647" office:value-type="float" office:value="461.23">
            <text:p>461,23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60">
            <text:p>6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2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Arance </text:p>
          </table:table-cell>
          <table:table-cell table:style-name="ce644" office:value-type="string">
            <text:p>Arance Tarocco Gallo-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1.202">
            <text:p>1,20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2019">
            <text:p>2019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4"/>
          <table:table-cell table:style-name="ce644" office:value-type="string">
            <text:p>Arance Valencia Late-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0.622">
            <text:p>0,62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3407">
            <text:p>3407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42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Grana Padano </text:p>
          </table:table-cell>
          <table:table-cell table:style-name="ce644" office:value-type="string">
            <text:p>Grana Padano 10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PC </text:p>
          </table:table-cell>
          <table:table-cell table:style-name="ce647" office:value-type="float" office:value="6.45">
            <text:p>6,45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1270">
            <text:p>1270,00 </text:p>
          </table:table-cell>
          <table:table-cell table:style-name="ce644" office:value-type="string">
            <text:p>forme </text:p>
          </table:table-cell>
          <table:table-cell table:number-columns-repeated="247"/>
        </table:table-row>
        <table:table-row table:style-name="ro52">
          <table:table-cell/>
          <table:table-cell table:style-name="ce644"/>
          <table:table-cell table:style-name="ce644" office:value-type="string">
            <text:p>Grana Padano 12 15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PC </text:p>
          </table:table-cell>
          <table:table-cell table:style-name="ce647" office:value-type="float" office:value="6.6">
            <text:p>6,60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100">
            <text:p>100,00 </text:p>
          </table:table-cell>
          <table:table-cell table:style-name="ce644" office:value-type="string">
            <text:p>forme 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Parmigiano Reggiano </text:p>
          </table:table-cell>
          <table:table-cell table:style-name="ce644" office:value-type="string">
            <text:p>Parm Scelto 19/24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PR </text:p>
          </table:table-cell>
          <table:table-cell table:style-name="ce647" office:value-type="float" office:value="9.8">
            <text:p>9,80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400">
            <text:p>400,00 </text:p>
          </table:table-cell>
          <table:table-cell table:style-name="ce644" office:value-type="string">
            <text:p>forme </text:p>
          </table:table-cell>
          <table:table-cell table:number-columns-repeated="247"/>
        </table:table-row>
        <table:table-row table:style-name="ro56">
          <table:table-cell/>
          <table:table-cell table:style-name="ce642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7">
          <table:table-cell/>
          <table:table-cell table:style-name="ce644" office:value-type="string">
            <text:p>Angurie </text:p>
          </table:table-cell>
          <table:table-cell table:style-name="ce644" office:value-type="string">
            <text:p>Angurie Baby A Buccia Scura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0.918">
            <text:p>0,92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939">
            <text:p>939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Asparagi </text:p>
          </table:table-cell>
          <table:table-cell table:style-name="ce644" office:value-type="string">
            <text:p>Asparagi Altre Varietà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1.729">
            <text:p>1,73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512">
            <text:p>512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Fagiolini </text:p>
          </table:table-cell>
          <table:table-cell table:style-name="ce644" office:value-type="string">
            <text:p>Fagiolini Altre Varietà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2.657">
            <text:p>2,66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146">
            <text:p>146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5">
          <table:table-cell/>
          <table:table-cell table:style-name="ce644" office:value-type="string">
            <text:p>Meloni </text:p>
          </table:table-cell>
          <table:table-cell table:style-name="ce644" office:value-type="string">
            <text:p>Meloni Retat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1.045">
            <text:p>1,05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867">
            <text:p>867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4"/>
          <table:table-cell table:style-name="ce644" office:value-type="string">
            <text:p>Meloni Retati Tipo Mundial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1.651">
            <text:p>1,65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2896">
            <text:p>2896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Peperoni </text:p>
          </table:table-cell>
          <table:table-cell table:style-name="ce644" office:value-type="string">
            <text:p>Peperoni Altre Varietà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0.766">
            <text:p>0,77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390">
            <text:p>390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5">
          <table:table-cell/>
          <table:table-cell table:style-name="ce644" office:value-type="string">
            <text:p>Pomodori </text:p>
          </table:table-cell>
          <table:table-cell table:style-name="ce644" office:value-type="string">
            <text:p>Pomodori Ciliegini-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1.426">
            <text:p>1,43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279">
            <text:p>279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4"/>
          <table:table-cell table:style-name="ce644" office:value-type="string">
            <text:p>Pomodori Costoluti Verdi-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2.232">
            <text:p>2,23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591">
            <text:p>591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7">
          <table:table-cell/>
          <table:table-cell table:style-name="ce644"/>
          <table:table-cell table:style-name="ce644" office:value-type="string">
            <text:p>Pomodori Cuore Di Bue Verdi-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0.855">
            <text:p>0,86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4904">
            <text:p>4904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5">
          <table:table-cell/>
          <table:table-cell table:style-name="ce644"/>
          <table:table-cell table:style-name="ce644" office:value-type="string">
            <text:p>Pomodori Datterini-I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1.794">
            <text:p>1,79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344">
            <text:p>344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Zucchine </text:p>
          </table:table-cell>
          <table:table-cell table:style-name="ce644" office:value-type="string">
            <text:p>Zucchine Chiare Lunghe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0.67">
            <text:p>0,67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920">
            <text:p>920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645" office:value-type="string">
            <text:p><text:span text:style-name="T24">(1)</text:span><text:span text:style-name="T25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641" office:value-type="string">
            <text:p>Quotazioni sui mercati a pronti<text:span text:style-name="T22"> </text:span><text:span text:style-name="T23">(1)</text:span></text:p>
          </table:table-cell>
          <table:table-cell table:number-columns-repeated="254"/>
        </table:table-row>
        <table:table-row table:style-name="ro56">
          <table:table-cell/>
          <table:table-cell table:style-name="ce642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Zucchine </text:p>
          </table:table-cell>
          <table:table-cell table:style-name="ce644" office:value-type="string">
            <text:p>Zucchine Scure Lunghe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MI </text:p>
          </table:table-cell>
          <table:table-cell table:style-name="ce647" office:value-type="float" office:value="0.78">
            <text:p>0,78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5069">
            <text:p>5069,00 </text:p>
          </table:table-cell>
          <table:table-cell table:style-name="ce644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645" office:value-type="string">
            <text:p><text:span text:style-name="T24">(1)</text:span><text:span text:style-name="T25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641" office:value-type="string">
            <text:p>Quotazioni sui mercati a consegna differita<text:span text:style-name="T23">(2)</text:span></text:p>
          </table:table-cell>
          <table:table-cell table:number-columns-repeated="254"/>
        </table:table-row>
        <table:table-row table:style-name="ro53">
          <table:table-cell/>
          <table:table-cell table:style-name="ce642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44" office:value-type="string">
            <text:p>Grano tenero </text:p>
          </table:table-cell>
          <table:table-cell table:style-name="ce644" office:value-type="string">
            <text:p>Frumento tenero naz. panificabile_Lug13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VI </text:p>
          </table:table-cell>
          <table:table-cell table:style-name="ce647" office:value-type="float" office:value="222">
            <text:p>222,00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900">
            <text:p>90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57">
          <table:table-cell/>
          <table:table-cell table:style-name="ce644" office:value-type="string">
            <text:p>Granoturco secco </text:p>
          </table:table-cell>
          <table:table-cell table:style-name="ce644" office:value-type="string">
            <text:p>Mais Secco Naz._Set13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RO </text:p>
          </table:table-cell>
          <table:table-cell table:style-name="ce647" office:value-type="float" office:value="206">
            <text:p>206,00 </text:p>
          </table:table-cell>
          <table:table-cell table:style-name="ce644" office:value-type="string">
            <text:p>€ / t </text:p>
          </table:table-cell>
          <table:table-cell table:style-name="ce647" office:value-type="float" office:value="600">
            <text:p>600,00 </text:p>
          </table:table-cell>
          <table:table-cell table:style-name="ce644" office:value-type="string">
            <text:p>t </text:p>
          </table:table-cell>
          <table:table-cell table:number-columns-repeated="247"/>
        </table:table-row>
        <table:table-row table:style-name="ro56">
          <table:table-cell/>
          <table:table-cell table:style-name="ce642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3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4" office:value-type="string">
            <text:p>Grana Padano </text:p>
          </table:table-cell>
          <table:table-cell table:style-name="ce644" office:value-type="string">
            <text:p>Grana Padano 10_Giu13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PC </text:p>
          </table:table-cell>
          <table:table-cell table:style-name="ce647" office:value-type="float" office:value="6.6">
            <text:p>6,60 </text:p>
          </table:table-cell>
          <table:table-cell table:style-name="ce644" office:value-type="string">
            <text:p>€ / kg </text:p>
          </table:table-cell>
          <table:table-cell table:style-name="ce647" office:value-type="float" office:value="800">
            <text:p>800,00 </text:p>
          </table:table-cell>
          <table:table-cell table:style-name="ce644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645" office:value-type="string">
            <text:p><text:span text:style-name="T24">(2)</text:span><text:span text:style-name="T25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12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21">
            <text:p><text:s/>21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05/06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5/06/2013</text:date>, <text:time>13.3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6-05T13:39:17</dc:date>
    <meta:print-date>2013-06-05T13:32:20</meta:print-date>
    <meta:document-statistic meta:table-count="11" meta:cell-count="195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