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6.054cm" fo:break-before="auto" style:use-optimal-row-height="true"/>
    </style:style>
    <style:style style:name="ro52" style:family="table-row">
      <style:table-row-properties style:row-height="1.47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ro54" style:family="table-row">
      <style:table-row-properties style:row-height="1.053cm" fo:break-before="auto" style:use-optimal-row-height="true"/>
    </style:style>
    <style:style style:name="ro55" style:family="table-row">
      <style:table-row-properties style:row-height="1cm" fo:break-before="auto" style:use-optimal-row-height="true"/>
    </style:style>
    <style:style style:name="ro56" style:family="table-row">
      <style:table-row-properties style:row-height="2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-15/06/2013</text:p>
          </table:table-cell>
          <table:covered-table-cell table:style-name="ce70"/>
          <table:table-cell table:style-name="ce32" office:value-type="string" table:number-columns-spanned="2" table:number-rows-spanned="1">
            <text:p>19/06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.</text:p>
          </table:table-cell>
          <table:table-cell table:style-name="ce76" office:value-type="float" office:value="269">
            <text:p>269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8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65">
            <text:p>265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6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4">
            <text:p>264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90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90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9-15/06/2013</text:p>
          </table:table-cell>
          <table:covered-table-cell table:style-name="ce156"/>
          <table:table-cell table:style-name="ce174" office:value-type="string" table:number-columns-spanned="2" table:number-rows-spanned="1">
            <text:p>19/06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2-15/06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2-15/06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02-15/06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9-15/06/2013</text:p>
          </table:table-cell>
          <table:covered-table-cell table:style-name="ce374"/>
          <table:table-cell table:style-name="ce32" office:value-type="string" table:number-columns-spanned="2" table:number-rows-spanned="1">
            <text:p>19/06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5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style-name="ce76" office:value-type="float" office:value="265">
            <text:p>265,00</text:p>
          </table:table-cell>
          <table:table-cell table:style-name="ce76" office:value-type="float" office:value="270">
            <text:p>27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45">
            <text:p>245,00</text:p>
          </table:table-cell>
          <table:table-cell table:style-name="ce76" office:value-type="float" office:value="245">
            <text:p>245,00</text:p>
          </table:table-cell>
          <table:table-cell table:style-name="ce76" office:value-type="float" office:value="250">
            <text:p>25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02-15/06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5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9">
            <text:p>3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2.9">
            <text:p>2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02-15/06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02-15/06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02-15/06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 office:value-type="float" office:value="0.2">
            <text:p>0,20 </text:p>
          </table:table-cell>
          <table:table-cell table:style-name="ce569" office:value-type="float" office:value="0.3">
            <text:p>0,30 </text:p>
          </table:table-cell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9">
            <text:p>0,9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9" office:value-type="float" office:value="0.3">
            <text:p>0,3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1">
            <text:p>1,00</text:p>
          </table:table-cell>
          <table:table-cell table:style-name="ce486" office:value-type="float" office:value="1.5">
            <text:p>1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7">
            <text:p>0,7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8"/>
        <table:table-column table:style-name="co35" table:default-cell-style-name="ce588"/>
        <table:table-column table:style-name="co16" table:default-cell-style-name="ce588"/>
        <table:table-column table:style-name="co93" table:default-cell-style-name="ce588"/>
        <table:table-column table:style-name="co94" table:default-cell-style-name="ce588"/>
        <table:table-column table:style-name="co95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number-columns-repeated="6" table:default-cell-style-name="ce588"/>
        <table:table-column table:style-name="co99" table:default-cell-style-name="ce588"/>
        <table:table-column table:style-name="co10" table:number-columns-repeated="241" table:default-cell-style-name="ce588"/>
        <table:table-row table:style-name="ro43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2" table:number-columns-repeated="2"/>
          <table:table-cell table:number-columns-repeated="239"/>
        </table:table-row>
        <table:table-row table:style-name="ro23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4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5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PREZZO DI ESORDIO</text:p>
          </table:table-cell>
          <table:table-cell table:style-name="ce612"/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6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PREZZO DI ESORDIO</text:p>
          </table:table-cell>
          <table:table-cell table:style-name="ce612"/>
          <table:table-cell/>
          <table:table-cell table:style-name="ce617"/>
          <table:table-cell table:style-name="ce624"/>
          <table:table-cell table:style-name="ce624" office:value-type="float" office:value="2007">
            <text:p>2007</text:p>
          </table:table-cell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ATTIVO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37"/>
          <table:table-cell table:style-name="ce628" office:value-type="string">
            <text:p>base 2010 = 100</text:p>
          </table:table-cell>
          <table:table-cell table:style-name="ce638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ATTIVO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28.5">
            <text:p>128,5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28.8">
            <text:p>128,8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29">
            <text:p>129,0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29.2">
            <text:p>129,2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29.6">
            <text:p>129,6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29.9">
            <text:p>129,9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0.2">
            <text:p>130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0.8">
            <text:p>130,8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P E L LI (in aum.pelli bov.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1.3">
            <text:p>131,3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1.8">
            <text:p>131,8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T T E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4"/>
          <table:table-cell/>
          <table:table-cell table:style-name="ce631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0">
            <text:p>130,0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5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N. Q. </text:p>
          </table:table-cell>
          <table:table-cell table:style-name="ce612"/>
          <table:table-cell/>
          <table:table-cell table:style-name="ce619"/>
          <table:table-cell table:style-name="ce627" table:number-columns-repeated="7"/>
          <table:table-cell table:style-name="ce64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47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47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0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19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Foglio1" table:style-name="ta10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51">
          <table:table-cell/>
          <table:table-cell table:style-name="ce643" office:value-type="string">
            <text:p>Quotazioni della Borsa Merci Telematica Italiana riferite al periodo 06/06/2013 - 12/06/2013</text:p>
          </table:table-cell>
          <table:table-cell table:number-columns-repeated="254"/>
        </table:table-row>
        <table:table-row table:style-name="ro30">
          <table:table-cell/>
          <table:table-cell table:style-name="ce644" office:value-type="string">
            <text:p>Quotazioni sui mercati a pronti<text:span text:style-name="T22"> </text:span><text:span text:style-name="T23">(1)</text:span></text:p>
          </table:table-cell>
          <table:table-cell table:number-columns-repeated="254"/>
        </table:table-row>
        <table:table-row table:style-name="ro52">
          <table:table-cell/>
          <table:table-cell table:style-name="ce645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6" office:value-type="string">
            <text:p>Categoria</text:p>
          </table:table-cell>
          <table:table-cell table:style-name="ce646" office:value-type="string">
            <text:p>Prodotto</text:p>
          </table:table-cell>
          <table:table-cell table:style-name="ce646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9" office:value-type="string">
            <text:p>Prezzo</text:p>
          </table:table-cell>
          <table:table-cell table:style-name="ce646" office:value-type="string">
            <text:p>U.M.(p)</text:p>
          </table:table-cell>
          <table:table-cell table:style-name="ce649" office:value-type="string">
            <text:p>Quantità</text:p>
          </table:table-cell>
          <table:table-cell table:style-name="ce646" office:value-type="string">
            <text:p>U.M.(q)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Granoturco secco </text:p>
          </table:table-cell>
          <table:table-cell table:style-name="ce647" office:value-type="string">
            <text:p>Mais Secco Naz.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RO </text:p>
          </table:table-cell>
          <table:table-cell table:style-name="ce650" office:value-type="float" office:value="238.857">
            <text:p>238,86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840">
            <text:p>84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 office:value-type="string">
            <text:p>Risone </text:p>
          </table:table-cell>
          <table:table-cell table:style-name="ce647" office:value-type="string">
            <text:p>Balilla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273.73">
            <text:p>273,73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80">
            <text:p>8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54">
          <table:table-cell/>
          <table:table-cell table:style-name="ce647"/>
          <table:table-cell table:style-name="ce647" office:value-type="string">
            <text:p>Centauro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AL </text:p>
          </table:table-cell>
          <table:table-cell table:style-name="ce650" office:value-type="float" office:value="273.73">
            <text:p>273,73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90">
            <text:p>9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Creso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269.23">
            <text:p>269,23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80">
            <text:p>8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Flipper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269.23">
            <text:p>269,23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40">
            <text:p>4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Galileo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355.77">
            <text:p>355,77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75">
            <text:p>75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Gladio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302.58">
            <text:p>302,58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110">
            <text:p>11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Loto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273.73">
            <text:p>273,73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100">
            <text:p>10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Luna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269.23">
            <text:p>269,23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5">
            <text:p>5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7"/>
          <table:table-cell table:style-name="ce647" office:value-type="string">
            <text:p>Sirio 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VC </text:p>
          </table:table-cell>
          <table:table-cell table:style-name="ce650" office:value-type="float" office:value="302.58">
            <text:p>302,58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105">
            <text:p>105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5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646" office:value-type="string">
            <text:p>Categoria</text:p>
          </table:table-cell>
          <table:table-cell table:style-name="ce646" office:value-type="string">
            <text:p>Prodotto</text:p>
          </table:table-cell>
          <table:table-cell table:style-name="ce646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9" office:value-type="string">
            <text:p>Prezzo</text:p>
          </table:table-cell>
          <table:table-cell table:style-name="ce646" office:value-type="string">
            <text:p>U.M.(p)</text:p>
          </table:table-cell>
          <table:table-cell table:style-name="ce649" office:value-type="string">
            <text:p>Quantità</text:p>
          </table:table-cell>
          <table:table-cell table:style-name="ce646" office:value-type="string">
            <text:p>U.M.(q)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Albicocche </text:p>
          </table:table-cell>
          <table:table-cell table:style-name="ce647" office:value-type="string">
            <text:p>Albicocche Altre Varietà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3.08">
            <text:p>3,08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29">
            <text:p>129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/>
          <table:table-cell table:style-name="ce647" office:value-type="string">
            <text:p>Albicocche Ninf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144">
            <text:p>1,14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18">
            <text:p>118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 office:value-type="string">
            <text:p>Arance </text:p>
          </table:table-cell>
          <table:table-cell table:style-name="ce647" office:value-type="string">
            <text:p>Arance Tarocco-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295">
            <text:p>1,30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807">
            <text:p>807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3">
          <table:table-cell/>
          <table:table-cell table:style-name="ce647"/>
          <table:table-cell table:style-name="ce647" office:value-type="string">
            <text:p>Arance Valencia Late-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0.759">
            <text:p>0,76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3410">
            <text:p>3410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 office:value-type="string">
            <text:p>Ciliegie </text:p>
          </table:table-cell>
          <table:table-cell table:style-name="ce647" office:value-type="string">
            <text:p>Ciliegie Ferrovi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3.668">
            <text:p>3,67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32">
            <text:p>132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/>
          <table:table-cell table:style-name="ce647" office:value-type="string">
            <text:p>Ciliegie Giorgi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2.527">
            <text:p>2,53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333">
            <text:p>333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5">
          <table:table-cell/>
          <table:table-cell table:style-name="ce645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646" office:value-type="string">
            <text:p>Categoria</text:p>
          </table:table-cell>
          <table:table-cell table:style-name="ce646" office:value-type="string">
            <text:p>Prodotto</text:p>
          </table:table-cell>
          <table:table-cell table:style-name="ce646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9" office:value-type="string">
            <text:p>Prezzo</text:p>
          </table:table-cell>
          <table:table-cell table:style-name="ce646" office:value-type="string">
            <text:p>U.M.(p)</text:p>
          </table:table-cell>
          <table:table-cell table:style-name="ce649" office:value-type="string">
            <text:p>Quantità</text:p>
          </table:table-cell>
          <table:table-cell table:style-name="ce646" office:value-type="string">
            <text:p>U.M.(q)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Grana Padano </text:p>
          </table:table-cell>
          <table:table-cell table:style-name="ce647" office:value-type="string">
            <text:p>Grana Padano 12 15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PC </text:p>
          </table:table-cell>
          <table:table-cell table:style-name="ce650" office:value-type="float" office:value="6.3">
            <text:p>6,30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700">
            <text:p>1700,00 </text:p>
          </table:table-cell>
          <table:table-cell table:style-name="ce647" office:value-type="string">
            <text:p>forme </text:p>
          </table:table-cell>
          <table:table-cell table:number-columns-repeated="247"/>
        </table:table-row>
        <table:table-row table:style-name="ro56">
          <table:table-cell/>
          <table:table-cell table:style-name="ce647"/>
          <table:table-cell table:style-name="ce647" office:value-type="string">
            <text:p>Grana Padano Scelto e I 10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PC </text:p>
          </table:table-cell>
          <table:table-cell table:style-name="ce650" office:value-type="float" office:value="6.365">
            <text:p>6,37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500">
            <text:p>1500,00 </text:p>
          </table:table-cell>
          <table:table-cell table:style-name="ce647" office:value-type="string">
            <text:p>forme </text:p>
          </table:table-cell>
          <table:table-cell table:number-columns-repeated="247"/>
        </table:table-row>
        <table:table-row table:style-name="ro55">
          <table:table-cell/>
          <table:table-cell table:style-name="ce645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646" office:value-type="string">
            <text:p>Categoria</text:p>
          </table:table-cell>
          <table:table-cell table:style-name="ce646" office:value-type="string">
            <text:p>Prodotto</text:p>
          </table:table-cell>
          <table:table-cell table:style-name="ce646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9" office:value-type="string">
            <text:p>Prezzo</text:p>
          </table:table-cell>
          <table:table-cell table:style-name="ce646" office:value-type="string">
            <text:p>U.M.(p)</text:p>
          </table:table-cell>
          <table:table-cell table:style-name="ce649" office:value-type="string">
            <text:p>Quantità</text:p>
          </table:table-cell>
          <table:table-cell table:style-name="ce646" office:value-type="string">
            <text:p>U.M.(q)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Angurie </text:p>
          </table:table-cell>
          <table:table-cell table:style-name="ce647" office:value-type="string">
            <text:p>Angurie Altre Varietà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0.358">
            <text:p>0,36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0791">
            <text:p>10791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47"/>
          <table:table-cell table:style-name="ce647" office:value-type="string">
            <text:p>Angurie Baby A Buccia Scura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0.672">
            <text:p>0,67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548">
            <text:p>548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Fagiolini </text:p>
          </table:table-cell>
          <table:table-cell table:style-name="ce647" office:value-type="string">
            <text:p>Fagiolini Altre Varietà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94">
            <text:p>1,94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74">
            <text:p>174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 office:value-type="string">
            <text:p>Meloni </text:p>
          </table:table-cell>
          <table:table-cell table:style-name="ce647" office:value-type="string">
            <text:p>Meloni Retat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029">
            <text:p>1,03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298">
            <text:p>1298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Peperoni </text:p>
          </table:table-cell>
          <table:table-cell table:style-name="ce647" office:value-type="string">
            <text:p>Peperoni Altre Varietà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0.81">
            <text:p>0,81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394">
            <text:p>394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Pomodori </text:p>
          </table:table-cell>
          <table:table-cell table:style-name="ce647" office:value-type="string">
            <text:p>Pomodori Altre Varietà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26">
            <text:p>1,26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466">
            <text:p>466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/>
          <table:table-cell table:style-name="ce647" office:value-type="string">
            <text:p>Pomodori Ciliegini-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0.953">
            <text:p>0,95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219">
            <text:p>219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3">
          <table:table-cell/>
          <table:table-cell table:style-name="ce647"/>
          <table:table-cell table:style-name="ce647" office:value-type="string">
            <text:p>Pomodori Costoluti Verdi-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2.088">
            <text:p>2,09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101">
            <text:p>1101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6">
          <table:table-cell/>
          <table:table-cell table:style-name="ce647"/>
          <table:table-cell table:style-name="ce647" office:value-type="string">
            <text:p>Pomodori Cuore Di Bue Verdi-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014">
            <text:p>1,01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3580">
            <text:p>3580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4">
          <table:table-cell/>
          <table:table-cell table:style-name="ce647"/>
          <table:table-cell table:style-name="ce647" office:value-type="string">
            <text:p>Pomodori Datterini-I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1.786">
            <text:p>1,79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142">
            <text:p>142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53">
          <table:table-cell/>
          <table:table-cell table:style-name="ce647" office:value-type="string">
            <text:p>Zucchine </text:p>
          </table:table-cell>
          <table:table-cell table:style-name="ce647" office:value-type="string">
            <text:p>Zucchine Scure Lunghe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MI </text:p>
          </table:table-cell>
          <table:table-cell table:style-name="ce650" office:value-type="float" office:value="0.822">
            <text:p>0,82 </text:p>
          </table:table-cell>
          <table:table-cell table:style-name="ce647" office:value-type="string">
            <text:p>€ / Kg </text:p>
          </table:table-cell>
          <table:table-cell table:style-name="ce650" office:value-type="float" office:value="2655">
            <text:p>2655,00 </text:p>
          </table:table-cell>
          <table:table-cell table:style-name="ce647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648" office:value-type="string">
            <text:p><text:span text:style-name="T24">(1)</text:span><text:span text:style-name="T25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644" office:value-type="string">
            <text:p>Quotazioni sui mercati a consegna differita<text:span text:style-name="T23">(2)</text:span></text:p>
          </table:table-cell>
          <table:table-cell table:number-columns-repeated="254"/>
        </table:table-row>
        <table:table-row table:style-name="ro52">
          <table:table-cell/>
          <table:table-cell table:style-name="ce645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646" office:value-type="string">
            <text:p>Categoria</text:p>
          </table:table-cell>
          <table:table-cell table:style-name="ce646" office:value-type="string">
            <text:p>Prodotto</text:p>
          </table:table-cell>
          <table:table-cell table:style-name="ce646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9" office:value-type="string">
            <text:p>Prezzo</text:p>
          </table:table-cell>
          <table:table-cell table:style-name="ce646" office:value-type="string">
            <text:p>U.M.(p)</text:p>
          </table:table-cell>
          <table:table-cell table:style-name="ce649" office:value-type="string">
            <text:p>Quantità</text:p>
          </table:table-cell>
          <table:table-cell table:style-name="ce646" office:value-type="string">
            <text:p>U.M.(q)</text:p>
          </table:table-cell>
          <table:table-cell table:number-columns-repeated="247"/>
        </table:table-row>
        <table:table-row table:style-name="ro56">
          <table:table-cell/>
          <table:table-cell table:style-name="ce647" office:value-type="string">
            <text:p>Granoturco secco </text:p>
          </table:table-cell>
          <table:table-cell table:style-name="ce647" office:value-type="string">
            <text:p>Mais Secco Naz._Set13 </text:p>
          </table:table-cell>
          <table:table-cell table:style-name="ce647" office:value-type="string">
            <text:p>Partenza </text:p>
          </table:table-cell>
          <table:table-cell table:style-name="ce647" office:value-type="string">
            <text:p>RO </text:p>
          </table:table-cell>
          <table:table-cell table:style-name="ce650" office:value-type="float" office:value="228">
            <text:p>228,00 </text:p>
          </table:table-cell>
          <table:table-cell table:style-name="ce647" office:value-type="string">
            <text:p>€ / t </text:p>
          </table:table-cell>
          <table:table-cell table:style-name="ce650" office:value-type="float" office:value="990">
            <text:p>990,00 </text:p>
          </table:table-cell>
          <table:table-cell table:style-name="ce647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648" office:value-type="string">
            <text:p><text:span text:style-name="T24">(2)</text:span><text:span text:style-name="T25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502"/>
          <table:table-cell table:style-name="ce662" office:value-type="string" table:number-columns-spanned="2" table:number-rows-spanned="1">
            <text:p>ANNO XLVII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23">
            <text:p><text:s/>23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office:value-type="string">
            <text:p>19/06/2013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12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19/06/2013</text:date>, <text:time>16.0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6-19T14:39:15</dc:date>
    <meta:print-date>2013-06-19T14:21:04</meta:print-date>
    <meta:document-statistic meta:table-count="11" meta:cell-count="190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