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552cm" fo:break-before="auto" style:use-optimal-row-height="tru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2.05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0.344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3-09/11/2013</text:p>
          </table:table-cell>
          <table:covered-table-cell table:style-name="ce70"/>
          <table:table-cell table:style-name="ce32" office:value-type="string" table:number-columns-spanned="2" table:number-rows-spanned="1">
            <text:p>13/11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0/09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3-09/11/2013</text:p>
          </table:table-cell>
          <table:covered-table-cell table:style-name="ce153"/>
          <table:table-cell table:style-name="ce172" office:value-type="string" table:number-columns-spanned="2" table:number-rows-spanned="1">
            <text:p>13/11/2013</text:p>
          </table:table-cell>
          <table:covered-table-cell table:style-name="ce172"/>
          <table:table-cell table:number-columns-repeated="1011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20">
            <text:p>120</text:p>
          </table:table-cell>
          <table:table-cell table:style-name="ce155" office:value-type="float" office:value="125">
            <text:p>125</text:p>
          </table:table-cell>
          <table:table-cell table:style-name="ce155" office:value-type="float" office:value="130">
            <text:p>130</text:p>
          </table:table-cell>
          <table:table-cell table:style-name="ce155" office:value-type="float" office:value="135">
            <text:p>13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1">
            <text:p>101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111">
            <text:p>111</text:p>
          </table:table-cell>
          <table:table-cell table:style-name="ce155" office:value-type="float" office:value="115">
            <text:p>11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1">
            <text:p>101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111">
            <text:p>111</text:p>
          </table:table-cell>
          <table:table-cell table:style-name="ce155" office:value-type="float" office:value="115">
            <text:p>11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33">
            <text:p>133</text:p>
          </table:table-cell>
          <table:table-cell table:style-name="ce155" office:value-type="float" office:value="138">
            <text:p>138</text:p>
          </table:table-cell>
          <table:table-cell table:style-name="ce155" office:value-type="float" office:value="143">
            <text:p>143</text:p>
          </table:table-cell>
          <table:table-cell table:style-name="ce155" office:value-type="float" office:value="148">
            <text:p>14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112">
            <text:p>112</text:p>
          </table:table-cell>
          <table:table-cell table:style-name="ce155" office:value-type="float" office:value="117">
            <text:p>117</text:p>
          </table:table-cell>
          <table:table-cell table:style-name="ce155" office:value-type="float" office:value="122">
            <text:p>12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112">
            <text:p>112</text:p>
          </table:table-cell>
          <table:table-cell table:style-name="ce155" office:value-type="float" office:value="117">
            <text:p>117</text:p>
          </table:table-cell>
          <table:table-cell table:style-name="ce155" office:value-type="float" office:value="122">
            <text:p>12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9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20/10-2/11/2013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3000">
            <text:p>3.0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200">
            <text:p>3.200,00</text:p>
          </table:table-cell>
          <table:table-cell table:style-name="ce262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800">
            <text:p>800,00</text:p>
          </table:table-cell>
          <table:table-cell table:style-name="ce262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500">
            <text:p>500,00</text:p>
          </table:table-cell>
          <table:table-cell table:style-name="ce262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900">
            <text:p>900,00</text:p>
          </table:table-cell>
          <table:table-cell table:style-name="ce262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600">
            <text:p>600,00</text:p>
          </table:table-cell>
          <table:table-cell table:style-name="ce262" office:value-type="float" office:value="800">
            <text:p>800,00</text:p>
          </table:table-cell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 office:value-type="float" office:value="340">
            <text:p>340,00</text:p>
          </table:table-cell>
          <table:table-cell table:style-name="ce276" office:value-type="float" office:value="360">
            <text:p>36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00">
            <text:p>300,00</text:p>
          </table:table-cell>
          <table:table-cell table:style-name="ce276" office:value-type="float" office:value="320">
            <text:p>32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10">
            <text:p>310,00</text:p>
          </table:table-cell>
          <table:table-cell table:style-name="ce276" office:value-type="float" office:value="330">
            <text:p>33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50">
            <text:p>350,00</text:p>
          </table:table-cell>
          <table:table-cell table:style-name="ce276" office:value-type="float" office:value="370">
            <text:p>37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20/10-2/11/2013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20/10-2/11/2013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07">
            <text:p>0,07</text:p>
          </table:table-cell>
          <table:table-cell table:style-name="ce343" office:value-type="float" office:value="0.1">
            <text:p>0,1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6">
            <text:p>0,60 </text:p>
          </table:table-cell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03-09/11/2013</text:p>
          </table:table-cell>
          <table:covered-table-cell table:style-name="ce372"/>
          <table:table-cell table:style-name="ce32" office:value-type="string" table:number-columns-spanned="2" table:number-rows-spanned="1">
            <text:p>13/11/2013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0/09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40">
            <text:p>44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40">
            <text:p>44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,00</text:p>
          </table:table-cell>
          <table:table-cell table:style-name="ce76" office:value-type="float" office:value="410">
            <text:p>410,00</text:p>
          </table:table-cell>
          <table:table-cell table:style-name="ce76" office:value-type="float" office:value="390">
            <text:p>390,00</text:p>
          </table:table-cell>
          <table:table-cell table:style-name="ce76" office:value-type="float" office:value="410">
            <text:p>41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3">
            <text:p>8,30</text:p>
          </table:table-cell>
          <table:table-cell table:style-name="ce118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4">
            <text:p>9,40</text:p>
          </table:table-cell>
          <table:table-cell table:style-name="ce118" office:value-type="float" office:value="9.9">
            <text:p>9,9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.5">
            <text:p>10,50</text:p>
          </table:table-cell>
          <table:table-cell table:style-name="ce118" office:value-type="float" office:value="11">
            <text:p>11,0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20/10-2/11/2013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0/09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20/10-2/11/2013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0/09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35">
            <text:p>0,35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7" office:value-type="float" office:value="0.15">
            <text:p>0,15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cad.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cad.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35">
            <text:p>0,35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0/10-2/11/2013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0/10-2/11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5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31/10/2013 - 06/11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Naz.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2" office:value-type="float" office:value="188">
            <text:p>188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0">
            <text:p>1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Augus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31.42">
            <text:p>331,42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69.23">
            <text:p>269,2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20">
            <text:p>12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254.5">
            <text:p>254,5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">
            <text:p>9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54.5">
            <text:p>254,5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res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12.19">
            <text:p>312,1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54.5">
            <text:p>254,5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">
            <text:p>9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o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9.37">
            <text:p>299,37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">
            <text:p>9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S.Andre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429.665">
            <text:p>429,67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30">
            <text:p>2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54.5">
            <text:p>254,5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">
            <text:p>1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S </text:p>
          </table:table-cell>
          <table:table-cell table:style-name="ce592" office:value-type="float" office:value="7.431">
            <text:p>7,43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675">
            <text:p>1675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CR </text:p>
          </table:table-cell>
          <table:table-cell table:style-name="ce592" office:value-type="float" office:value="7.5">
            <text:p>7,5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500">
            <text:p>25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Grana Padano 16 19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S </text:p>
          </table:table-cell>
          <table:table-cell table:style-name="ce592" office:value-type="float" office:value="8.3">
            <text:p>8,3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50">
            <text:p>5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6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Naz._Dic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2" office:value-type="float" office:value="185">
            <text:p>185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700">
            <text:p>27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Mais Secco Naz._Dic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185">
            <text:p>185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0">
            <text:p>9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43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9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50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1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2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2"/>
          <table:table-cell table:style-name="ce629"/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29" office:value-type="float" office:value="2013">
            <text:p>2013</text:p>
          </table:table-cell>
          <table:table-cell table:style-name="ce644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A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35" office:value-type="float" office:value="106.7">
            <text:p>106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35" office:value-type="float" office:value="106.7">
            <text:p>106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35" office:value-type="float" office:value="106.9">
            <text:p>106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A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35" office:value-type="float" office:value="106.9">
            <text:p>106,9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35" office:value-type="float" office:value="106.9">
            <text:p>106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35" office:value-type="float" office:value="107.1">
            <text:p>107,1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35" office:value-type="float" office:value="107.2">
            <text:p>107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35" office:value-type="float" office:value="107.6">
            <text:p>107,6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CALMA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35" office:value-type="float" office:value="107.2">
            <text:p>107,2</text:p>
          </table:table-cell>
          <table:table-cell table:style-name="ce645"/>
          <table:table-cell table:number-columns-repeated="241"/>
        </table:table-row>
        <table:table-row table:style-name="ro55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CALMA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35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P E L LI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35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A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35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3"/>
          <table:table-cell/>
          <table:table-cell table:style-name="ce636" table:number-columns-repeated="2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7" office:value-type="float" office:value="105.8">
            <text:p>105,8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6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3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3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7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42">
            <text:p><text:s/>42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13/11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09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13/11/2013</text:date>, <text:time>13.4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11-13T13:54:21</dc:date>
    <meta:print-date>2013-11-13T13:53:42</meta:print-date>
    <meta:document-statistic meta:table-count="11" meta:cell-count="179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