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5-11/01/2014</text:p>
          </table:table-cell>
          <table:covered-table-cell table:style-name="ce70"/>
          <table:table-cell table:style-name="ce32" office:value-type="string" table:number-columns-spanned="2" table:number-rows-spanned="1">
            <text:p>15/0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1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5-11/01/2014</text:p>
          </table:table-cell>
          <table:covered-table-cell table:style-name="ce153"/>
          <table:table-cell table:style-name="ce172" office:value-type="string" table:number-columns-spanned="2" table:number-rows-spanned="1">
            <text:p>15/01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93">
            <text:p>193</text:p>
          </table:table-cell>
          <table:table-cell table:style-name="ce155" office:value-type="float" office:value="198">
            <text:p>198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88">
            <text:p>18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2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9/12/2013-11/01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750">
            <text:p>2.750,00</text:p>
          </table:table-cell>
          <table:table-cell table:style-name="ce262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2900">
            <text:p>2.900,00</text:p>
          </table:table-cell>
          <table:table-cell table:style-name="ce262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40">
            <text:p>340,00</text:p>
          </table:table-cell>
          <table:table-cell table:style-name="ce276" office:value-type="float" office:value="360">
            <text:p>36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9/12/2013-11/01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9/12/2013-11/01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5-11/01/2014</text:p>
          </table:table-cell>
          <table:covered-table-cell table:style-name="ce372"/>
          <table:table-cell table:style-name="ce32" office:value-type="string" table:number-columns-spanned="2" table:number-rows-spanned="1">
            <text:p>15/01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12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1">
            <text:p>8,10</text:p>
          </table:table-cell>
          <table:table-cell table:style-name="ce118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5">
            <text:p>8,5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">
            <text:p>10,00</text:p>
          </table:table-cell>
          <table:table-cell table:style-name="ce118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/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9/12/2013-11/01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12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29/12/2013-11/01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12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5">
            <text:p>0,50</text:p>
          </table:table-cell>
          <table:table-cell table:style-name="ce474" office:value-type="float" office:value="0.6">
            <text:p>0,60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5">
            <text:p>0,35</text:p>
          </table:table-cell>
          <table:table-cell table:style-name="ce486" office:value-type="float" office:value="0.45">
            <text:p>0,45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9/12/2013-11/01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9/12/2013-11/01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7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2">
            <text:p><text:s/>2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15/01/2014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9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15/01/2014</text:date>, <text:time>16.3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4-01-15T13:58:20</dc:date>
    <meta:print-date>2014-01-15T13:54:02</meta:print-date>
    <meta:document-statistic meta:table-count="10" meta:cell-count="16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